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49.92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ROSSTAB_5f_1">
      <style:table-properties table:display="true" style:writing-mode="lr-tb"/>
    </style:style>
    <style:style style:name="ta2" style:family="table" style:master-page-name="PageStyle_5f_Metadati_20_CROSSTAB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SSTAB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Codice Opera (CUP)</text:p>
          </table:table-cell>
          <table:table-cell table:style-name="ce1" office:value-type="string" calcext:value-type="string">
            <text:p>Descrizione Opera</text:p>
          </table:table-cell>
          <table:table-cell table:style-name="ce1" office:value-type="string" calcext:value-type="string">
            <text:p>Finanziamenti (€)</text:p>
          </table:table-cell>
          <table:table-cell table:style-name="ce1" office:value-type="string" calcext:value-type="string">
            <text:p>Pagamenti (€)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1B03000180002</text:p>
          </table:table-cell>
          <table:table-cell table:style-name="ce1" office:value-type="string" calcext:value-type="string">
            <text:p>S.P. CR EX S.S. N. 415 PAULLESE*TERRITORI COMUNALI*AMMODERNAMENTO TRATTO CREMA SPINO D'ADDA</text:p>
          </table:table-cell>
          <table:table-cell table:style-name="ce2" office:value-type="float" office:value="68200000" calcext:value-type="float">
            <text:p>68.200.000,00</text:p>
          </table:table-cell>
          <table:table-cell table:style-name="ce2" office:value-type="float" office:value="63036548.44" calcext:value-type="float">
            <text:p>63.036.548,4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1B03000270002</text:p>
          </table:table-cell>
          <table:table-cell table:style-name="ce1" office:value-type="string" calcext:value-type="string">
            <text:p>S.P. CR EX S.S. N. 415 PAULLESE*SP CR EX SS 415 "PAULLESE"*NUOVO PONTE SUL FIUME ADDA E RELATIVI RACCORDI IN PROVINCIA DI CREMONA E LODI.</text:p>
          </table:table-cell>
          <table:table-cell table:style-name="ce2" office:value-type="float" office:value="18000000" calcext:value-type="float">
            <text:p>18.000.000,00</text:p>
          </table:table-cell>
          <table:table-cell table:style-name="ce2" office:value-type="float" office:value="515749.47" calcext:value-type="float">
            <text:p>515.749,4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1B20000070001</text:p>
          </table:table-cell>
          <table:table-cell table:style-name="ce1" office:value-type="string" calcext:value-type="string">
            <text:p>S.P. 11 "S.ANTONIO - ISOLA DOVARESE"*S.P. 11 "S.ANTONIO - ISOLA DOVARESE"*S.P. 11 "S.ANTONIO - ISOLA DOVARESE" - NUOVO PONTE SUL FIUME OGLIO IN LOCALITA' ISOLA DOVARESE</text:p>
          </table:table-cell>
          <table:table-cell table:style-name="ce2" office:value-type="float" office:value="16000000" calcext:value-type="float">
            <text:p>16.000.000,00</text:p>
          </table:table-cell>
          <table:table-cell table:style-name="ce2" office:value-type="float" office:value="379458.88" calcext:value-type="float">
            <text:p>379.458,8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1B20000450002</text:p>
          </table:table-cell>
          <table:table-cell table:style-name="ce1" office:value-type="string" calcext:value-type="string">
            <text:p>S.P. CR EX S.S. N. 472 "BERGAMINA"*S.P. CR EX S.S. N. 472 "BERGAMINA"*TANGENZIALE DI DOVERA</text:p>
          </table:table-cell>
          <table:table-cell table:style-name="ce2" office:value-type="float" office:value="13000000" calcext:value-type="float">
            <text:p>13.000.000,00</text:p>
          </table:table-cell>
          <table:table-cell table:style-name="ce2" office:value-type="float" office:value="203231.84" calcext:value-type="float">
            <text:p>203.231,8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1B21000000006</text:p>
          </table:table-cell>
          <table:table-cell table:style-name="ce1" office:value-type="string" calcext:value-type="string">
            <text:p>S.P. N. 26 "BRAZZUOLI - PIEVE D'OLMI"*VIA S.P. N. 26 "BRAZZUOLI - PIEVE D'OLMI"*CIRCONVALLAZIONE SUD DI CORTE DE' FRATI ED ASPICE</text:p>
          </table:table-cell>
          <table:table-cell table:style-name="ce2" office:value-type="float" office:value="6800000" calcext:value-type="float">
            <text:p>6.800.000,00</text:p>
          </table:table-cell>
          <table:table-cell table:style-name="ce2" office:value-type="float" office:value="65190.94" calcext:value-type="float">
            <text:p>65.190,9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1B21005630002</text:p>
          </table:table-cell>
          <table:table-cell table:style-name="ce1" office:value-type="string" calcext:value-type="string">
            <text:p>S.P. N. 84 "DI PIZZIGHETTONE"*VIA S.P. N. 84 "DI PIZZIGHETTONE"*COMPLETAMENTO TANGENZIALE SUD DI SORESINA</text:p>
          </table:table-cell>
          <table:table-cell table:style-name="ce2" office:value-type="float" office:value="4000000" calcext:value-type="float">
            <text:p>4.000.000,00</text:p>
          </table:table-cell>
          <table:table-cell table:style-name="ce2" office:value-type="float" office:value="119046.19" calcext:value-type="float">
            <text:p>119.046,1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7H18000320003</text:p>
          </table:table-cell>
          <table:table-cell table:style-name="ce1" office:value-type="string" calcext:value-type="string">
            <text:p>SP 7 PONTE SU OGLIO*VIA SP 7*S.P. 7 "CALVATONE - VOLTA MANTOVANA" . RISTRUTTURAZIONE DEL PONTE SUL FIUME OGLIO.</text:p>
          </table:table-cell>
          <table:table-cell table:style-name="ce2" office:value-type="float" office:value="3850000" calcext:value-type="float">
            <text:p>3.85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1B21000010002</text:p>
          </table:table-cell>
          <table:table-cell table:style-name="ce1" office:value-type="string" calcext:value-type="string">
            <text:p>S.P. N. 33 "SENIGA - ISOLA PESCAROLI"*VIA S.P. N. 33 "SENIGA - ISOLA PESCAROLI"*RIQUALIFICA A ROTATORIA DELL' INTERSEZIONE CON LA S.P. N. 27 "POSTUMIA" IN COMUNE DI PIEVE SAN GIACOMO</text:p>
          </table:table-cell>
          <table:table-cell table:style-name="ce2" office:value-type="float" office:value="2803310.4" calcext:value-type="float">
            <text:p>2.803.310,40</text:p>
          </table:table-cell>
          <table:table-cell table:style-name="ce2" office:value-type="float" office:value="23523.14" calcext:value-type="float">
            <text:p>23.523,1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7H20001750002</text:p>
          </table:table-cell>
          <table:table-cell table:style-name="ce1" office:value-type="string" calcext:value-type="string">
            <text:p>SP EX SS 234 CODOGNESE.*SP EX SS 234 CODOGNESE*. INTERVENTI DI MANUTENZIONE STRAORDINARIA DELLA PAVIMENTAZIONE E DELLE PERTINENZE STRADALI NEL TRATTO DI COLLEGAMENTO ALLA SP EX SS 415 PAULLESE.</text:p>
          </table:table-cell>
          <table:table-cell table:style-name="ce2" office:value-type="float" office:value="2500000" calcext:value-type="float">
            <text:p>2.500.000,00</text:p>
          </table:table-cell>
          <table:table-cell table:style-name="ce2" office:value-type="float" office:value="2238629.4" calcext:value-type="float">
            <text:p>2.238.629,4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0000260001</text:p>
          </table:table-cell>
          <table:table-cell table:style-name="ce1" office:value-type="string" calcext:value-type="string">
            <text:p>S.P. EXS.S. 415 "PAULLESE"*VIA S.P. EXS.S. 415 "PAULLESE"*INTERVENTI DI VERIFICA E MIGLIORAMENTO DELLE CONDIZIONI DI SICUREZZA DEL VIADOTTO DI CREMA SUL FIUME SERIO.</text:p>
          </table:table-cell>
          <table:table-cell table:style-name="ce2" office:value-type="float" office:value="2150000" calcext:value-type="float">
            <text:p>2.150.000,00</text:p>
          </table:table-cell>
          <table:table-cell table:style-name="ce2" office:value-type="float" office:value="1834898.99" calcext:value-type="float">
            <text:p>1.834.898,9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5C16000050002</text:p>
          </table:table-cell>
          <table:table-cell table:style-name="ce1" office:value-type="string" calcext:value-type="string">
            <text:p>IMMOBILE DI VIA MANZONI/VIA BORGHETTO- CREMONA. <text:s/>RISTRUTTURAZIONE PER RIUTILIZZO SCOLASTICO.*VIA MANZONI 39*TRATTASI DEI LAVORI PER LA RISTRUTTURAZIONE DELL'IMMOBILE DI VIA BORGHETTO/VIA MANZONI A CREMONA, SUCCURSALE DELL'ISTITUTO DI ISTRUZIONE SUPERIORE</text:p>
          </table:table-cell>
          <table:table-cell table:style-name="ce2" office:value-type="float" office:value="1963817" calcext:value-type="float">
            <text:p>1.963.817,00</text:p>
          </table:table-cell>
          <table:table-cell table:style-name="ce2" office:value-type="float" office:value="1530526.69" calcext:value-type="float">
            <text:p>1.530.526,6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1B21000010002</text:p>
          </table:table-cell>
          <table:table-cell table:style-name="ce1" office:value-type="string" calcext:value-type="string">
            <text:p>S.P. N. 62 "CAPERGNANICA - CHIEVE"*VIA S.P. N. 62 "CAPERGNANICA - CHIEVE"*RIQUALIFICA DEL COLLEGAMENTO CON LA S.P. N.17 "BAGNOLO - CASALETTO CEREDANO" NEI COMUNI DI CAPERGNANICA E CHIEVE</text:p>
          </table:table-cell>
          <table:table-cell table:style-name="ce2" office:value-type="float" office:value="1825299.56" calcext:value-type="float">
            <text:p>1.825.299,56</text:p>
          </table:table-cell>
          <table:table-cell table:style-name="ce2" office:value-type="float" office:value="7876.71" calcext:value-type="float">
            <text:p>7.876,7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2C21000400001</text:p>
          </table:table-cell>
          <table:table-cell table:style-name="ce1" office:value-type="string" calcext:value-type="string">
            <text:p>SP12 "SERGNANO - CAMISANO" <text:s/>PONTE SUL FIUME SERIO FRA GLI ABITATI DI SERGNANO E CASALE.*SP12 "SERGNANO - CAMISANO"*INTERVENTI DI ADEGUAMENTO STATICO E MIGLIORMANTO SISMICO DELLA STRUTTURA.</text:p>
          </table:table-cell>
          <table:table-cell table:style-name="ce2" office:value-type="float" office:value="1622316" calcext:value-type="float">
            <text:p>1.622.316,00</text:p>
          </table:table-cell>
          <table:table-cell table:style-name="ce2" office:value-type="float" office:value="35" calcext:value-type="float">
            <text:p>35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1000260005</text:p>
          </table:table-cell>
          <table:table-cell table:style-name="ce1" office:value-type="string" calcext:value-type="string">
            <text:p>SPEXSS234. PONTE DI PIZZIGHETTONE SUL FIUME ADDA.*SPEXSS234. PONTE DI PIZZIGHETTONE*INDAGINI IN SITO E PRIMI INTERVENTI DI MANUTENZIONE STRAORDINARIA</text:p>
          </table:table-cell>
          <table:table-cell table:style-name="ce2" office:value-type="float" office:value="1400000" calcext:value-type="float">
            <text:p>1.400.000,00</text:p>
          </table:table-cell>
          <table:table-cell table:style-name="ce2" office:value-type="float" office:value="336360.71" calcext:value-type="float">
            <text:p>336.360,7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1000080005</text:p>
          </table:table-cell>
          <table:table-cell table:style-name="ce1" office:value-type="string" calcext:value-type="string">
            <text:p>SP64. PONTE DI PIANENGO SUL FIUME SERIO.*SP64. PONTE DI PIANENGO SUL FIUME SERIO*INTERVENTI DI ADEGUAMENTO STATICO E MIGLIORAMENTO SISMICO</text:p>
          </table:table-cell>
          <table:table-cell table:style-name="ce2" office:value-type="float" office:value="1400000" calcext:value-type="float">
            <text:p>1.400.000,00</text:p>
          </table:table-cell>
          <table:table-cell table:style-name="ce2" office:value-type="float" office:value="46947.86" calcext:value-type="float">
            <text:p>46.947,8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3002670002</text:p>
          </table:table-cell>
          <table:table-cell table:style-name="ce1" office:value-type="string" calcext:value-type="string">
            <text:p>SS.PP. 14-63-235-415*VIA SS.PP. 14-63-235-415*LAVORI DI RISANAMENTO E POTENZIAMENTO DEL PIANO VIABILE LUNGO LE STRADE IN EPIGRAFE E TRATTI LIMITROFI.</text:p>
          </table:table-cell>
          <table:table-cell table:style-name="ce2" office:value-type="float" office:value="1093500" calcext:value-type="float">
            <text:p>1.093.5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3D18000180001</text:p>
          </table:table-cell>
          <table:table-cell table:style-name="ce1" office:value-type="string" calcext:value-type="string">
            <text:p>SS.PP 20-44-234-235*CREMONA NORD-OVEST*RISANAMENTO DELLA PIATTAFORMA VEICOLARE E MIGLIORAMENTO DELLE CONDIZIONI DI SICUREZZA DELLE STRADE PROVINCIALI IN EPIGRAFE E DI TRATTI LIMITROFI ANCHE TRAMITE INTERVENTI E INDAGINI PUNTUALI SULLA SEGNALETICA E SUI MA</text:p>
          </table:table-cell>
          <table:table-cell table:style-name="ce2" office:value-type="float" office:value="1078613.85" calcext:value-type="float">
            <text:p>1.078.613,85</text:p>
          </table:table-cell>
          <table:table-cell table:style-name="ce2" office:value-type="float" office:value="1059380.38" calcext:value-type="float">
            <text:p>1.059.380,3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3D18000230001</text:p>
          </table:table-cell>
          <table:table-cell table:style-name="ce1" office:value-type="string" calcext:value-type="string">
            <text:p>SS.PP 5-17-415*CREMONA NORD-OVEST*INTERVENTI DI RISANAMENTO E MIGLIORAMENTO DELLE CONDIZIONI DI SICUREZZA DELLA PIATTAFORMA VEICOLARE DELLE STRADE PROVINCIALI IN EPIGRAFE E DI TRATTILIMITROFI ANCHE TRAMITE RIPRISTINI DELLA SEGNALETICA STRADALE E INDAGINI</text:p>
          </table:table-cell>
          <table:table-cell table:style-name="ce2" office:value-type="float" office:value="1078613.85" calcext:value-type="float">
            <text:p>1.078.613,85</text:p>
          </table:table-cell>
          <table:table-cell table:style-name="ce2" office:value-type="float" office:value="1076444.7" calcext:value-type="float">
            <text:p>1.076.444,7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1B21002730002</text:p>
          </table:table-cell>
          <table:table-cell table:style-name="ce1" office:value-type="string" calcext:value-type="string">
            <text:p>PIAZZALI TERMINAL INTERMODALE FASE 2 PORTO DI CREMONA*VIA DELLA CONCA*PIAZZALI TERMINAL INTERMODALE FASE 2 PORTO DI CREMON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177956.7" calcext:value-type="float">
            <text:p>177.956,7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1B22002130002</text:p>
          </table:table-cell>
          <table:table-cell table:style-name="ce1" office:value-type="string" calcext:value-type="string">
            <text:p>S.P. N. 4 RIVOLTANA*VIA S.P. N. 4 RIVOLTANA*REALIZZAZIONE DI NUOVA ROTATORIA E CORRELATO BRACCIO SUD NEL COMUNE DI RIVOLTA D'ADD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3D18000110001</text:p>
          </table:table-cell>
          <table:table-cell table:style-name="ce1" office:value-type="string" calcext:value-type="string">
            <text:p>SS.PP7-30-45B*CREMONA SUD-EST*ADEGUAMENTO E POTENZIAMENTO DELLA CAPACITA' PORTANTE DEL PIANO VIABILE DELLE STRADE PROVINCIALI IN EPIGRAFE E DI TRATTI LIMITROFI, ANCHE MEDIANTE INTERVENTI E INDAGINI PUNTUALI SU MANUFATTI E SULLA SEGNALETICA STRADALE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97024.44" calcext:value-type="float">
            <text:p>997.024,4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3D18000090001</text:p>
          </table:table-cell>
          <table:table-cell table:style-name="ce1" office:value-type="string" calcext:value-type="string">
            <text:p>SS.PP27-28-498*VIA CREMONA SUD-EST*MIGLIORAMENTO DELLE CONDIZIONI DI SICUREZZA DELLE STRADE PROVINCIALI IN EPIGRAFE E DI TRATTI LIMITROFI, TRAMITE INTERVENTI PUNTUALI SULLA PIATTAFORMA VEICOLARE, SULLA SEGNALETICA E SUI MANUFATTI STRADALI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96126.17" calcext:value-type="float">
            <text:p>996.126,1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1J20000000001</text:p>
          </table:table-cell>
          <table:table-cell table:style-name="ce1" office:value-type="string" calcext:value-type="string">
            <text:p>PORTO DI CREMONA*VIA DELLA CONCA 3*MIGLIORAMENTO DELLA FRUIBILITA' DELLE INFRASTRUTTURE PORTUALI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12728.01" calcext:value-type="float">
            <text:p>912.728,0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0001380001</text:p>
          </table:table-cell>
          <table:table-cell table:style-name="ce1" office:value-type="string" calcext:value-type="string">
            <text:p>SSPP 84-89-415*SSPP 84-89-415*MESSA IN SICUREZZA DELLE STRADE IN EPIGRAFE E TRATTI LIMITROFI MEDIANTE ADEGUAMENTO DELLA PAVIMENTAZIONE STRADALE ED EVENTUALI INTERVENTI DI RIPRISTINO FUNZIONALE DELLA SEGNALETICA E DELLE BARRIERE DI SICUREZZA. <text:s/>FINANZ. D.M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1B20000710006</text:p>
          </table:table-cell>
          <table:table-cell table:style-name="ce1" office:value-type="string" calcext:value-type="string">
            <text:p>S.P. CR EX S.S. N. 415 "PAULLESE"*S.P. CR EX S.S. N. 415 "PAULLESE"*COLLEGAMENTO CICLABILE TRA IL COMUNE DI MADIGNANO E IL COMUNE DI CREMA</text:p>
          </table:table-cell>
          <table:table-cell table:style-name="ce2" office:value-type="float" office:value="930000" calcext:value-type="float">
            <text:p>930.000,00</text:p>
          </table:table-cell>
          <table:table-cell table:style-name="ce2" office:value-type="float" office:value="13970" calcext:value-type="float">
            <text:p>13.97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1001540001</text:p>
          </table:table-cell>
          <table:table-cell table:style-name="ce1" office:value-type="string" calcext:value-type="string">
            <text:p>SP65 "CASTELVISCONTI - POZZAGLIO". PONTE DI CASTELVISCONTI SUL FIUME OGLIO.*PONTE DI CASTELVISCONTI SUL FIUME OGLIO*INTERVENTI DI ADEGUAMENTO STATICO E MIGLIORAMENTO SISMICO DELLA STRUTTURA.</text:p>
          </table:table-cell>
          <table:table-cell table:style-name="ce2" office:value-type="float" office:value="910000" calcext:value-type="float">
            <text:p>910.000,00</text:p>
          </table:table-cell>
          <table:table-cell table:style-name="ce2" office:value-type="float" office:value="56835" calcext:value-type="float">
            <text:p>56.835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7H23001660002</text:p>
          </table:table-cell>
          <table:table-cell table:style-name="ce1" office:value-type="string" calcext:value-type="string">
            <text:p>SS.PP. 5-20-90-415*VIA SS.PP. 5-20-90-415*LAVORI DI ADEGUAMENTO E RINFORZO DEL PIANO VIABILE LUNGO LE STRADE IN EPIGRAFE E TRATTI LIMITROFI.</text:p>
          </table:table-cell>
          <table:table-cell table:style-name="ce2" office:value-type="float" office:value="900000" calcext:value-type="float">
            <text:p>9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4000740001</text:p>
          </table:table-cell>
          <table:table-cell table:style-name="ce1" office:value-type="string" calcext:value-type="string">
            <text:p>SS.PP. 21-87-88-420.*VIA SS.PP. 21-87-88-420.*LAVORI DI MIGLIORAMENTO DELLE CARATTERISTICHE DI CAPACITA' PORTANTE E REGOLARITA' DELLA PAVIMENTAZIONE LUNGO LE STRADE IN EPIGRAFE E TRATTI LIMITROFI. D.M. 101/2022.</text:p>
          </table:table-cell>
          <table:table-cell table:style-name="ce2" office:value-type="float" office:value="900000" calcext:value-type="float">
            <text:p>9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3002720002</text:p>
          </table:table-cell>
          <table:table-cell table:style-name="ce1" office:value-type="string" calcext:value-type="string">
            <text:p>SS.PP. 10-85-87*VIA SS.PP. 10-85-87*INTERVENTI DI MANUTENZIONE STRAORDINARIA E RINFORZO DELLA SUPERFICIE STRADALE DELLE ARTERIE IN EPIGRAFE E DI TRATTI LIMITROFI.</text:p>
          </table:table-cell>
          <table:table-cell table:style-name="ce2" office:value-type="float" office:value="900000" calcext:value-type="float">
            <text:p>9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7H23001980002</text:p>
          </table:table-cell>
          <table:table-cell table:style-name="ce1" office:value-type="string" calcext:value-type="string">
            <text:p>SS.PP. 33-45B-498*VIA SS.PP. 33-45BIS-498*INTERVENTI DI MANUTENZIONE STRAORDINARIA MEDIANTE RISANAMENTO E RINFORZO DELLA PAVIMENTAZIONE LUNGO LE STRADE IN EPIGRAFE E TRATTI LIMITROFI.</text:p>
          </table:table-cell>
          <table:table-cell table:style-name="ce2" office:value-type="float" office:value="900000" calcext:value-type="float">
            <text:p>9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0001700001</text:p>
          </table:table-cell>
          <table:table-cell table:style-name="ce1" office:value-type="string" calcext:value-type="string">
            <text:p>SSPP 3-21-33-83*SSPP 3-21-33-83*MESSA IN SICUREZZA DELLE STRADE IN EPIGRAFE E TRATTI LIMITROFI MEDIANTE ADEGUAMENTO DELLA PAVIMENTAZIONE STRADALE ED EVENTUALI INTERVENTI DI RIPRISTINO FUNZIONALE DELLA SEGNALETICA E DELLE BARRIERE DI SICUREZZA. <text:s/>FINANZ. D.</text:p>
          </table:table-cell>
          <table:table-cell table:style-name="ce2" office:value-type="float" office:value="860431.33" calcext:value-type="float">
            <text:p>860.431,3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7H24001020001</text:p>
          </table:table-cell>
          <table:table-cell table:style-name="ce1" office:value-type="string" calcext:value-type="string">
            <text:p>SS.PP. 33-83-498*VIA SS.PP. 33-83-498*LAVORI DI RISANAMENTO E POTENZIAMENTO DEL PIANO VIABILE LUNGO LE STRADE IN EPIGRAFE E TRATTI LIMITROFI. <text:s/>D.M. 101/2022.</text:p>
          </table:table-cell>
          <table:table-cell table:style-name="ce2" office:value-type="float" office:value="860431.3" calcext:value-type="float">
            <text:p>860.431,3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4000770001</text:p>
          </table:table-cell>
          <table:table-cell table:style-name="ce1" office:value-type="string" calcext:value-type="string">
            <text:p>SS.PP. 27-68-85*VIA SS.PP. 27-68-85*MIGLIORAMENTO DELLE CONDIZIONI DI SICUREZZA DEI TRATTI IN EPIGRAFE E DI TRATTI LIMITROFI MEDIANTE ADEGUAMENTO E RISANAMENTO DEI PIANI VIABILI.</text:p>
          </table:table-cell>
          <table:table-cell table:style-name="ce2" office:value-type="float" office:value="860431.3" calcext:value-type="float">
            <text:p>860.431,3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4000750001</text:p>
          </table:table-cell>
          <table:table-cell table:style-name="ce1" office:value-type="string" calcext:value-type="string">
            <text:p>SS.PP. 3-42-85*VIA SS.PP. 3-42-85*LAVORI DI CONSOLIDAMENTO DELLA SEDE STRADALE LUNGO LE STRADE IN EPIGRAFE E TRATTI LIMITROFI.</text:p>
          </table:table-cell>
          <table:table-cell table:style-name="ce2" office:value-type="float" office:value="860431.3" calcext:value-type="float">
            <text:p>860.431,3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4000760001</text:p>
          </table:table-cell>
          <table:table-cell table:style-name="ce1" office:value-type="string" calcext:value-type="string">
            <text:p>SS.PP. 28-33-45BIS*VIA SS.PP. 28-33-45BIS*INTERVENTI DI MIGLIORAMENTO DELLE CARATTERISTICHE DI PORTANZA E REGOLARITA' DELLE STRADE IN EPIGRAFE E DI TRATTI LIMITROFI.</text:p>
          </table:table-cell>
          <table:table-cell table:style-name="ce2" office:value-type="float" office:value="860431.3" calcext:value-type="float">
            <text:p>860.431,3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7H20001360001</text:p>
          </table:table-cell>
          <table:table-cell table:style-name="ce1" office:value-type="string" calcext:value-type="string">
            <text:p>SSPP 60-77-95*SSPP 60-77-95*MESSA IN SICUREZZA DELLE STRADE IN EPIGRAFE E TRATTI LIMITROFI MEDIANTE ADEGUAMENTO DELLA PAVIMENTAZIONE STRADALE ED EVENTUALI INTERVENTI DI RIPRISTINO FUNZIONALE DELLA SEGNALETICA E DELLE BARRIERE DI SICUREZZA. <text:s/>FINANZ. D.M. 1</text:p>
          </table:table-cell>
          <table:table-cell table:style-name="ce2" office:value-type="float" office:value="860431" calcext:value-type="float">
            <text:p>860.431,00</text:p>
          </table:table-cell>
          <table:table-cell table:style-name="ce2" office:value-type="float" office:value="857665.12" calcext:value-type="float">
            <text:p>857.665,1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1B20000650002</text:p>
          </table:table-cell>
          <table:table-cell table:style-name="ce1" office:value-type="string" calcext:value-type="string">
            <text:p>S.P. N. 89 "DI CREMA"*S.P. N. 89 "DI CREMA"*COLLEGAMENTO CICLABILE TRA IL COMUNE DI CASALMORANO E IL COMUNE DI SORESINA</text:p>
          </table:table-cell>
          <table:table-cell table:style-name="ce2" office:value-type="float" office:value="825000" calcext:value-type="float">
            <text:p>825.000,00</text:p>
          </table:table-cell>
          <table:table-cell table:style-name="ce2" office:value-type="float" office:value="614747.96" calcext:value-type="float">
            <text:p>614.747,9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3H20000160001</text:p>
          </table:table-cell>
          <table:table-cell table:style-name="ce1" office:value-type="string" calcext:value-type="string">
            <text:p>STESSA INFRASTRUTTURA*VIA BOVIS, 4*PROGETTO DI ADEGUAMENTO SISMICO E ALLE NORME DI PREVENZIONE INCENDI CASEIFICIO</text:p>
          </table:table-cell>
          <table:table-cell table:style-name="ce2" office:value-type="float" office:value="750000" calcext:value-type="float">
            <text:p>750.000,00</text:p>
          </table:table-cell>
          <table:table-cell table:style-name="ce2" office:value-type="float" office:value="542235.87" calcext:value-type="float">
            <text:p>542.235,8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1B20000410002</text:p>
          </table:table-cell>
          <table:table-cell table:style-name="ce1" office:value-type="string" calcext:value-type="string">
            <text:p>S.P. CR EX S.S. N. 591 "CREMASCA"*S.P. CR EX S.S. N. 591 "CREMASCA"*RIQUALIFICA A ROTATORIA DELL'INTERSEZIONE CON LA S.P. N. 54 "RIPALTA - CAPERGNANICA" IN COMUNE DI RIPALTA CREMASCA</text:p>
          </table:table-cell>
          <table:table-cell table:style-name="ce2" office:value-type="float" office:value="710000" calcext:value-type="float">
            <text:p>710.000,00</text:p>
          </table:table-cell>
          <table:table-cell table:style-name="ce2" office:value-type="float" office:value="557082.39" calcext:value-type="float">
            <text:p>557.082,3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1B20001140002</text:p>
          </table:table-cell>
          <table:table-cell table:style-name="ce1" office:value-type="string" calcext:value-type="string">
            <text:p>S.P. CR EX S.S. N. 498 "SONCINESE"*S.P. CR EX S.S. N. 498 "SONCINESE"*RIQUALIFICA A ROTATORIA DELL'INTERSEZIONE CON LA S.P. N. 84 "DI PIZZIGHETTONE" IN COMUNE DI GENIVOLTA</text:p>
          </table:table-cell>
          <table:table-cell table:style-name="ce2" office:value-type="float" office:value="705000" calcext:value-type="float">
            <text:p>705.000,00</text:p>
          </table:table-cell>
          <table:table-cell table:style-name="ce2" office:value-type="float" office:value="561404.61" calcext:value-type="float">
            <text:p>561.404,6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1001780001</text:p>
          </table:table-cell>
          <table:table-cell table:style-name="ce1" office:value-type="string" calcext:value-type="string">
            <text:p>SP83 "DI PERSICO". KM 19+700.*VIA PONTE SUL FIUME OGLIO IN COMUNE DI OSTIANO*RISANAMENTO CONSERVATIVO DEL PONTE SUL FIUME OGLIO IN COMUNE DI OSTIANO</text:p>
          </table:table-cell>
          <table:table-cell table:style-name="ce2" office:value-type="float" office:value="700000" calcext:value-type="float">
            <text:p>700.000,00</text:p>
          </table:table-cell>
          <table:table-cell table:style-name="ce2" office:value-type="float" office:value="43938.62" calcext:value-type="float">
            <text:p>43.938,6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1B20000310002</text:p>
          </table:table-cell>
          <table:table-cell table:style-name="ce1" office:value-type="string" calcext:value-type="string">
            <text:p>S.P. N. 95 "DI LONGHINORE"*S.P. N. 95 "DI LONGHINORE"*COLLEGAMENTO CICLABILE TRA IL COMUNE DI OLMENETA E IL COMUNE DI POZZAGLIO (FRAZ. BRAZZUOLI)</text:p>
          </table:table-cell>
          <table:table-cell table:style-name="ce2" office:value-type="float" office:value="675000" calcext:value-type="float">
            <text:p>675.000,00</text:p>
          </table:table-cell>
          <table:table-cell table:style-name="ce2" office:value-type="float" office:value="8961.66" calcext:value-type="float">
            <text:p>8.961,6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1B20000420002</text:p>
          </table:table-cell>
          <table:table-cell table:style-name="ce1" office:value-type="string" calcext:value-type="string">
            <text:p>S.P. N. 83 "DI PERSICO" - S.P. N. 67 "GRONTARDO - SENIGA"*S.P. N. 83 "DI PERSICO" - S.P. N. 67 "GRONTARDO - SENIGA"*COLLEGAMENTO CICLABILE TRA IL COMUNE DI GRONTARDO (FRAZ. LEVATA) E IL COMUNE DI SCANDOLARA RIPA D'OGLIO</text:p>
          </table:table-cell>
          <table:table-cell table:style-name="ce2" office:value-type="float" office:value="600000" calcext:value-type="float">
            <text:p>600.000,00</text:p>
          </table:table-cell>
          <table:table-cell table:style-name="ce2" office:value-type="float" office:value="5096.18" calcext:value-type="float">
            <text:p>5.096,1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1B22001610002</text:p>
          </table:table-cell>
          <table:table-cell table:style-name="ce1" office:value-type="string" calcext:value-type="string">
            <text:p>S.P. N. 71 SCANNABUE - VAILATE*S.P. N. 71 SCANNABUE - VAILATE*RIQUALIFICA A ROTATORIA DELL'INTERSEZIONE CON LA S.P. N. 35 PANDINO - CASALETTO VAPRIO NEL COMUNE DI PALAZZO PIGNANO</text:p>
          </table:table-cell>
          <table:table-cell table:style-name="ce2" office:value-type="float" office:value="600000" calcext:value-type="float">
            <text:p>600.000,00</text:p>
          </table:table-cell>
          <table:table-cell table:style-name="ce2" office:value-type="float" office:value="3284.4" calcext:value-type="float">
            <text:p>3.284,4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2C21000550001</text:p>
          </table:table-cell>
          <table:table-cell table:style-name="ce1" office:value-type="string" calcext:value-type="string">
            <text:p>SP4 "RIVOLTANA". PONTE DI RIVOLTA D'ADDA SUL FIUME ADDA*SP4 "RIVOLTANA"*INTERVENTI DI ADEGUAMENTO STATICO, MIGLIORAMENTO SISMICO DELLA STRUTTURA E MESSA A NORMA DELLE BARRIERE DI SICUREZZA.</text:p>
          </table:table-cell>
          <table:table-cell table:style-name="ce2" office:value-type="float" office:value="560000" calcext:value-type="float">
            <text:p>560.000,00</text:p>
          </table:table-cell>
          <table:table-cell table:style-name="ce2" office:value-type="float" office:value="11501.67" calcext:value-type="float">
            <text:p>11.501,6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2C21000670001</text:p>
          </table:table-cell>
          <table:table-cell table:style-name="ce1" office:value-type="string" calcext:value-type="string">
            <text:p>SP70 "CA' DE' SORESINI - DRIZZONA". PONTE SUL CANALE DELMONA TAGLIATA IN COMUNE DI VOLTIDO.*SP70 "CA' DE' SORESINI - DRIZZONA"*PONTE SUL CANALE DELMONA TAGLIATA IN COMUNE DI VOLTIDO. INTERVENTI DI MESSA IN SICUREZZA DELLA STRUTTURA.</text:p>
          </table:table-cell>
          <table:table-cell table:style-name="ce2" office:value-type="float" office:value="500000" calcext:value-type="float">
            <text:p>500.000,00</text:p>
          </table:table-cell>
          <table:table-cell table:style-name="ce2" office:value-type="float" office:value="2294.97" calcext:value-type="float">
            <text:p>2.294,9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1B15000440009</text:p>
          </table:table-cell>
          <table:table-cell table:style-name="ce1" office:value-type="string" calcext:value-type="string">
            <text:p>S.P. CR EX S.S. 472 "BERGAMINA"; S.C. VIA RIVOLTA ; S.C. VIA GARIBALDI.*SP CR EX S.S. 472 "BERGAMINA"*AMMODERNAMENTO DI UN'INTERSEZIONE CON COSTRUZIONE DI UNA ROTATORIA.</text:p>
          </table:table-cell>
          <table:table-cell table:style-name="ce2" office:value-type="float" office:value="500000" calcext:value-type="float">
            <text:p>500.000,00</text:p>
          </table:table-cell>
          <table:table-cell table:style-name="ce2" office:value-type="float" office:value="429841.23" calcext:value-type="float">
            <text:p>429.841,2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2C21000760001</text:p>
          </table:table-cell>
          <table:table-cell table:style-name="ce1" office:value-type="string" calcext:value-type="string">
            <text:p>SP83 "DI PERSICO". KM 24+880. RISANAMENTO CONSERVATIVO DEL PONTE SUL FIUME GAMBARA <text:s/>IN LOCALITA' VOLONGO.*SP83 "DI PERSICO". KM 24+880*RISANAMENTO CONSERVATIVO DEL PONTE SUL FIUME GAMBARA IN LOCALITA' VOLONGO E MESSA A NORMA DELLE BARRIERE DI SICUREZZA</text:p>
          </table:table-cell>
          <table:table-cell table:style-name="ce2" office:value-type="float" office:value="500000" calcext:value-type="float">
            <text:p>500.000,00</text:p>
          </table:table-cell>
          <table:table-cell table:style-name="ce2" office:value-type="float" office:value="48724.85" calcext:value-type="float">
            <text:p>48.724,8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1B20001130002</text:p>
          </table:table-cell>
          <table:table-cell table:style-name="ce1" office:value-type="string" calcext:value-type="string">
            <text:p>S.P. N. 85 "BASSA DI CASALMAGGIORE"*S.P. N. 85 "BASSA DI CASALMAGGIORE"*COMPLETAMENTO DEL PERCORSO CICLABILE TRA IL COMUNE DI GUSSOLA E IL COMUNE DI MARTIGNANA DI PO</text:p>
          </table:table-cell>
          <table:table-cell table:style-name="ce2" office:value-type="float" office:value="484520" calcext:value-type="float">
            <text:p>484.520,00</text:p>
          </table:table-cell>
          <table:table-cell table:style-name="ce2" office:value-type="float" office:value="270019.02" calcext:value-type="float">
            <text:p>270.019,0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4I20000000001</text:p>
          </table:table-cell>
          <table:table-cell table:style-name="ce1" office:value-type="string" calcext:value-type="string">
            <text:p>LICEO "MANIN" CREMONA - INTERVENTO DI MIGLIORAMENTO SISMICO, RIQUALIFICAZIONE DELLE FACCIATE E DELLE STRUTTURE VOLTATE*VIA CAVALLOTTI*TRATTANDOSI DI EDIFICIO STORICO IL PROGETTO SI PONE LA FINALITA' DI UN MIGLIORAMENTO SISMICO DELLA STRUTTURA, DEL RESTAURO</text:p>
          </table:table-cell>
          <table:table-cell table:style-name="ce2" office:value-type="float" office:value="469381" calcext:value-type="float">
            <text:p>469.381,00</text:p>
          </table:table-cell>
          <table:table-cell table:style-name="ce2" office:value-type="float" office:value="352033.53" calcext:value-type="float">
            <text:p>352.033,5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4D22004170002</text:p>
          </table:table-cell>
          <table:table-cell table:style-name="ce1" office:value-type="string" calcext:value-type="string">
            <text:p>PIU' EDIFICI SCOLASTICI*VIA SEMINARIO, 19*INTERVENTI PER LA RIPRESA DELL'ATTIVITA' SCOLASTICA NEL PERIODO POST EMERGENZA SANITARIA DA COVID-19 IN RIFERIMENTO ALLE AULE AGLI ALTRI SPAZI DI APPRENDIMENTO;</text:p>
          </table:table-cell>
          <table:table-cell table:style-name="ce2" office:value-type="float" office:value="410000" calcext:value-type="float">
            <text:p>410.000,00</text:p>
          </table:table-cell>
          <table:table-cell table:style-name="ce2" office:value-type="float" office:value="362363.19" calcext:value-type="float">
            <text:p>362.363,1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9J21014460002</text:p>
          </table:table-cell>
          <table:table-cell table:style-name="ce1" office:value-type="string" calcext:value-type="string">
            <text:p>REALIZZAZIONE NUOVO CAPANNONE*VIA DI VITTORIO*NUOVA REALIZZAZIONE CENTRO POLIFUNZIONALE PER LE EMERGENZE DI PROT.CIVILE</text:p>
          </table:table-cell>
          <table:table-cell table:style-name="ce2" office:value-type="float" office:value="400000" calcext:value-type="float">
            <text:p>400.000,00</text:p>
          </table:table-cell>
          <table:table-cell table:style-name="ce2" office:value-type="float" office:value="99209.83" calcext:value-type="float">
            <text:p>99.209,8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2C21000540001</text:p>
          </table:table-cell>
          <table:table-cell table:style-name="ce1" office:value-type="string" calcext:value-type="string">
            <text:p>SS.PP. 7-33-87-95-498*SS.PP. 7-33-87-95-498*INTERVENTI DI MANUTENZIONE STRAORDINARIA DI PONTI RICADENTI SULLE STRADE PROVINCIALI IN EPIGRAFE E TRATTI LIMITROFI.</text:p>
          </table:table-cell>
          <table:table-cell table:style-name="ce2" office:value-type="float" office:value="396328.7" calcext:value-type="float">
            <text:p>396.328,7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1B20000440002</text:p>
          </table:table-cell>
          <table:table-cell table:style-name="ce1" office:value-type="string" calcext:value-type="string">
            <text:p>S.P. N. 35 "PANDINO - CASALETTO VAPRIO"*S.P. N. 35 "PANDINO - CASALETTO VAPRIO"*COLLEGAMENTO CICLABILE TRA IL COMUNE DI PALAZZO PIGNANO (FRAZ. SCANNABUE) E IL COMUNE DI TRESCORE CREMASCO</text:p>
          </table:table-cell>
          <table:table-cell table:style-name="ce2" office:value-type="float" office:value="355000" calcext:value-type="float">
            <text:p>355.000,00</text:p>
          </table:table-cell>
          <table:table-cell table:style-name="ce2" office:value-type="float" office:value="138786.36" calcext:value-type="float">
            <text:p>138.786,3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13002480003</text:p>
          </table:table-cell>
          <table:table-cell table:style-name="ce1" office:value-type="string" calcext:value-type="string">
            <text:p>INTERVENTI PUNTUALI DI MESSA IN SICUREZZA INTERSEZIONI*/*INTERVENTI PUNTUALI DI MESSA IN SICUREZZA INTERSEZIONI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2" office:value-type="float" office:value="224905.85" calcext:value-type="float">
            <text:p>224.905,8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6J15000140003</text:p>
          </table:table-cell>
          <table:table-cell table:style-name="ce1" office:value-type="string" calcext:value-type="string">
            <text:p>I.I.S. GALILEI - CREMA*VIA MATILDE DI CANOSSA 21*COMPLETAMENTI PER LA PREVENZIONE INCENDI ADEGUAMENTI NORMATIVI E VULNERABILITA DEGLI ELEMENTI ANCHE NON STRUTTURALI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92196.89" calcext:value-type="float">
            <text:p>192.196,8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1000890002</text:p>
          </table:table-cell>
          <table:table-cell table:style-name="ce1" office:value-type="string" calcext:value-type="string">
            <text:p>INTERVENTI DI MANUTENZIONE STRAORDINARIA IN AREA PORTUALE*VIA DELLA CONCA*INTERVENTI DI MANUTENZIONE STRAORDINARIA IN AREA PORTUALE</text:p>
          </table:table-cell>
          <table:table-cell table:style-name="ce2" office:value-type="float" office:value="237759" calcext:value-type="float">
            <text:p>237.759,00</text:p>
          </table:table-cell>
          <table:table-cell table:style-name="ce2" office:value-type="float" office:value="202404.6" calcext:value-type="float">
            <text:p>202.404,6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1B23001250004</text:p>
          </table:table-cell>
          <table:table-cell table:style-name="ce1" office:value-type="string" calcext:value-type="string">
            <text:p>S.P. N. 28 "GABBIONETA - DEROVERE"*VIA S.P. N. 28 "GABBIONETA - DEROVERE" - KM 5+250*RQUALIFICA DELL'INTERSEZIONE CON LA S.P. CR EX S.S. N. 10 "PADANIA INFERIORE"</text:p>
          </table:table-cell>
          <table:table-cell table:style-name="ce2" office:value-type="float" office:value="215207.2" calcext:value-type="float">
            <text:p>215.207,2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7H20001760001</text:p>
          </table:table-cell>
          <table:table-cell table:style-name="ce1" office:value-type="string" calcext:value-type="string">
            <text:p>SSPP 39-79-420*SSPP 39-79-420*MIGLIORAMENTO DELLE CONDIZIONI DI SICUREZZA DELLE STRADE IN EPIGRAFE E TRATTI LIMITROFI MEDIANTE RISANAMENTO DELLA PAVIMENTAZIONE <text:s text:c="2"/>RIPRISTINO FUNZIONALE DELLA SEGNALETICA. FINANZIAMENTO D.M. 29-5-2020. ANNO 2024</text:p>
          </table:table-cell>
          <table:table-cell table:style-name="ce2" office:value-type="float" office:value="206398.3" calcext:value-type="float">
            <text:p>206.398,3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0001650001</text:p>
          </table:table-cell>
          <table:table-cell table:style-name="ce1" office:value-type="string" calcext:value-type="string">
            <text:p>SPP 9-28-37-43*SPP 9-28-37-43*MIGLIORAMENTO DELLE CONDIZIONI DI SICUREZZA DELLE STRADE IN EPIGRAFE E TRATTI LIMITROFI MEDIANTE RISANAMENTO DELLA PAVIMENTAZIONE <text:s text:c="2"/>RIPRISTINO FUNZIONALE DELLA SEGNALETICA. FINANZIAMENTO D.M. 29-5-2020. ANNO 2023</text:p>
          </table:table-cell>
          <table:table-cell table:style-name="ce2" office:value-type="float" office:value="203861.36" calcext:value-type="float">
            <text:p>203.861,36</text:p>
          </table:table-cell>
          <table:table-cell table:style-name="ce2" office:value-type="float" office:value="200954.35" calcext:value-type="float">
            <text:p>200.954,3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0001390001</text:p>
          </table:table-cell>
          <table:table-cell table:style-name="ce1" office:value-type="string" calcext:value-type="string">
            <text:p>INTERVENTI DI MIGLIORAMENTO DELLE CONDIZIONI DI SICUREZZA DI TRATTI VARI DI STRADE PROVINCIALI MEDIANTE RISANAMENTO CONSERVATIVO DELLA PAVIMENTAZIONE STRADALE E RIPRISTINO FUNZIONALE DELLA SEGNALETICA STRADALE. FINANZIAMENTO D.M. 29-5-2020. ANNO 2022.*STR</text:p>
          </table:table-cell>
          <table:table-cell table:style-name="ce2" office:value-type="float" office:value="202956.15" calcext:value-type="float">
            <text:p>202.956,15</text:p>
          </table:table-cell>
          <table:table-cell table:style-name="ce2" office:value-type="float" office:value="199855.38" calcext:value-type="float">
            <text:p>199.855,3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9F18000100001</text:p>
          </table:table-cell>
          <table:table-cell table:style-name="ce1" office:value-type="string" calcext:value-type="string">
            <text:p>LICEO CLASSICO DI CREMA: INTERVENTO DI MIGLIORAMENTO SISMICO DEL CORPO F*VIA PALMIERI*INTERVENTO DI MIGLIORAMENTO SISMICO DEL CORPO F A SEGUITO DI ANALISI DI VULNERABILITA' SISMICA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2" office:value-type="float" office:value="172863.74" calcext:value-type="float">
            <text:p>172.863,7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8E18000360001</text:p>
          </table:table-cell>
          <table:table-cell table:style-name="ce1" office:value-type="string" calcext:value-type="string">
            <text:p>I.I.S. "BRUNO MUNARI" SUCCURSALE EX G. ALBERGONI - LARGO FALCONE E BORSELLINO, 2 - CREMA*FALCONE E BORSELLINO, 2*PROGETTO DI MIGLIORAMENTO SISMICO E ALLE NORME DI PREVENZIONE INCENDI</text:p>
          </table:table-cell>
          <table:table-cell table:style-name="ce2" office:value-type="float" office:value="178720" calcext:value-type="float">
            <text:p>178.72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1B20001120002</text:p>
          </table:table-cell>
          <table:table-cell table:style-name="ce1" office:value-type="string" calcext:value-type="string">
            <text:p>S.P. N. 27 "POSTUMIA"*S.P. N. 27 "POSTUMIA"*COMPLETAMENTO TRACCIATO CICLABILE PCIR 10 "VIA DELLE RISAIE" IN COMUNE DI MALAGNINO</text:p>
          </table:table-cell>
          <table:table-cell table:style-name="ce2" office:value-type="float" office:value="175000" calcext:value-type="float">
            <text:p>175.000,00</text:p>
          </table:table-cell>
          <table:table-cell table:style-name="ce2" office:value-type="float" office:value="118237.5" calcext:value-type="float">
            <text:p>118.237,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1B20000380007</text:p>
          </table:table-cell>
          <table:table-cell table:style-name="ce1" office:value-type="string" calcext:value-type="string">
            <text:p>S.P. 91 "PANDINO-BISNATE" - RIQUALIFICA DELL'INTERSEZIONE CON LA S.C. "VIA MARTIRI DELLA LIBERAZIONE" IN COMUNE DI SPINO D'ADDA.*VIA MARTIRI DELLA LIBERAZIONE*S.P. 91 "PANDINO-BISNATE" - RIQUALIFICA DELL'INTERSEZIONE CON LA S.C. "VIA MARTIRI DELLA LIBERAZ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2" office:value-type="float" office:value="103423.71" calcext:value-type="float">
            <text:p>103.423,7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2F22000670002</text:p>
          </table:table-cell>
          <table:table-cell table:style-name="ce1" office:value-type="string" calcext:value-type="string">
            <text:p>CASE CANTONIERE DI GUSSOLA E CASTELVERDE A CREMONA*VIA VARIE A SECONDA DELL'IMMOBILE*REALIZZAZIONE DI DUE NUOVI CENTRI DI SOSTA SELVAGGINA</text:p>
          </table:table-cell>
          <table:table-cell table:style-name="ce2" office:value-type="float" office:value="145000" calcext:value-type="float">
            <text:p>145.000,00</text:p>
          </table:table-cell>
          <table:table-cell table:style-name="ce2" office:value-type="float" office:value="131574.71" calcext:value-type="float">
            <text:p>131.574,7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E17000180002</text:p>
          </table:table-cell>
          <table:table-cell table:style-name="ce1" office:value-type="string" calcext:value-type="string">
            <text:p>PORTO DI CREMONA. LAVORI DI MAN. STRAORDINARIA AL PATRIMONIO REGIONALE ALL'INTERNO DELL'AREA PORTUALE (OTTAGONI)*VIA IMMOBILE OTTAGONI DEL PORTO DI CREMONA*RINNOVO COPERTURA DELL'IMMOBILE DENOMINATO "OTTAGONI" E VERIFICHE IMPIANTISTICHE</text:p>
          </table:table-cell>
          <table:table-cell table:style-name="ce2" office:value-type="float" office:value="125000" calcext:value-type="float">
            <text:p>125.000,00</text:p>
          </table:table-cell>
          <table:table-cell table:style-name="ce2" office:value-type="float" office:value="121153" calcext:value-type="float">
            <text:p>121.153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3C19000000003</text:p>
          </table:table-cell>
          <table:table-cell table:style-name="ce1" office:value-type="string" calcext:value-type="string">
            <text:p>SCUOLA CASEARIA DELL'ISTITUTO DI ISTRUZIONE SUPERIORE "STANGA" A PANDINO. REALIZZAZIONE DELLA MENSA NELLA EX SCUOLA MEDIA "BERINZAGHI".*VIA BOVIS*SCUOLA CASEARIA DELL'ISTITUTO DI ISTRUZIONE SUPERIORE "STANGA" A PANDINO. REALIZZAZIONE DELLA MENSA NELLA EX</text:p>
          </table:table-cell>
          <table:table-cell table:style-name="ce2" office:value-type="float" office:value="120000" calcext:value-type="float">
            <text:p>120.000,00</text:p>
          </table:table-cell>
          <table:table-cell table:style-name="ce2" office:value-type="float" office:value="105515.37" calcext:value-type="float">
            <text:p>105.515,3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2B17004030003</text:p>
          </table:table-cell>
          <table:table-cell table:style-name="ce1" office:value-type="string" calcext:value-type="string">
            <text:p>LICEO ASELLI DI CREMONA. LAVORI DI REALIZZAZIONE NUOVO LABORATORIO DI CHIMICA E RIFACIMENTO SERVIZIO IGIENICO*VIA PALESTRO, 31 - 33 - 35*TRATTASI DI INTERVENTO FINALIZZATO ALLA REALIZZAZIONE DI UN NUOVO LAB. DI CHIMICA E NEL RIFACIMENTO DI UN SERVIZIO IGI</text:p>
          </table:table-cell>
          <table:table-cell table:number-columns-repeated="2" table:style-name="ce2" office:value-type="float" office:value="101817.7" calcext:value-type="float">
            <text:p>101.817,7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8B21000000003</text:p>
          </table:table-cell>
          <table:table-cell table:style-name="ce1" office:value-type="string" calcext:value-type="string">
            <text:p>CENTRO FORMAZIONE PROFESSIONALE DI CREMA - VIA T. POMBIOLI, 2*VIA POMBIOLI, 2*L'INTERVNETO PREVEDE IL RIFACIMENTO DI PORZIONE DI COPERTURA CON BONIFICA E SMALTIMENTO DI LASTRE IN FIBRO CEMENTO CON AMIANTO INCAPSULATE ALL'INTERNO DEL MANTO SOVRASTANTE</text:p>
          </table:table-cell>
          <table:table-cell table:style-name="ce2" office:value-type="float" office:value="80030" calcext:value-type="float">
            <text:p>80.030,00</text:p>
          </table:table-cell>
          <table:table-cell table:style-name="ce2" office:value-type="float" office:value="64092.6" calcext:value-type="float">
            <text:p>64.092,6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8J18000140002</text:p>
          </table:table-cell>
          <table:table-cell table:style-name="ce1" office:value-type="string" calcext:value-type="string">
            <text:p>FABBRICATO DI VIA CAVALLOTTI A CREMONA- SEDE DEL LICEO MANIN*VIA CAVALLOTTI*TRATTASI DEI LAVORI IMPIANTISTICI NECESSARI PER RIQUALIFICARE L'IMPIANTO DI RILEVAZIONE FUMI DEL FABBRICATO STORICO CHE OSPITA L'ISTITUTO SCOLASTICO, NECESSARIO PER AVERE LE CON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47676.76" calcext:value-type="float">
            <text:p>47.676,7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8J18000070001</text:p>
          </table:table-cell>
          <table:table-cell table:style-name="ce1" office:value-type="string" calcext:value-type="string">
            <text:p>FABBRICATO DI VIA MATILDE DI CANOSSA- CREMA- SEDE DELL'ISTITUTO SCOLASTICO "GALILEI". REALIZZAZIONE DELL'IMPIANTO EVAC PER LA PREVENZIONE INCENDI.*VIA MATILDE DI CANOSSA*TRATTASI DEI LAVORI IMPIANTISTICI NECESSARI PER REALIZZARE IL SISTEMA DI ALLARME PER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65495.53" calcext:value-type="float">
            <text:p>65.495,5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1035440001</text:p>
          </table:table-cell>
          <table:table-cell table:style-name="ce1" office:value-type="string" calcext:value-type="string">
            <text:p>PALAZZO STANGA TRECCO - VIA PALESTRO 36 - CR*VIA PALESTRO 36*INTERVENTI URGENTI DI SISTEMAZIONE DELLE FACCIATE PER MESSA IN SICUREZZA EDIFICIO SEDE PROFESSIONALE IIS "STANGA"</text:p>
          </table:table-cell>
          <table:table-cell table:style-name="ce2" office:value-type="float" office:value="63228.7" calcext:value-type="float">
            <text:p>63.228,70</text:p>
          </table:table-cell>
          <table:table-cell table:style-name="ce2" office:value-type="float" office:value="18459.07" calcext:value-type="float">
            <text:p>18.459,0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7H21023050002</text:p>
          </table:table-cell>
          <table:table-cell table:style-name="ce1" office:value-type="string" calcext:value-type="string">
            <text:p>RISERVA NATURALE ZSC NAVIGLIO DI MELOTTA*LOCALITA' RISERVA NATURALE NAVIGLIO DI MELOTTA*INTERVENTI DI CONSERVAZIONE E GESTIONE DI HABITAT DI QUERCETO</text:p>
          </table:table-cell>
          <table:table-cell table:style-name="ce2" office:value-type="float" office:value="49354.06" calcext:value-type="float">
            <text:p>49.354,06</text:p>
          </table:table-cell>
          <table:table-cell table:style-name="ce2" office:value-type="float" office:value="4273.5" calcext:value-type="float">
            <text:p>4.273,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1016180002</text:p>
          </table:table-cell>
          <table:table-cell table:style-name="ce1" office:value-type="string" calcext:value-type="string">
            <text:p>LOCALITA' CASCINA STELLA*LOCALITA' CASCINA STELLA*INTERVENTI DI SISTEMAZIONE DEGLI HABITAT TERRESTRI UTILIZZATA DALLA RANA LATASTEI ED UTILI AD ALTRE CATEGORIE FLORO-FAUNISTICHE ENTRO L'API 39 (GRUPPO 2) CASTELLEONE</text:p>
          </table:table-cell>
          <table:table-cell table:style-name="ce2" office:value-type="float" office:value="28316.84" calcext:value-type="float">
            <text:p>28.316,84</text:p>
          </table:table-cell>
          <table:table-cell table:style-name="ce2" office:value-type="float" office:value="1171.2" calcext:value-type="float">
            <text:p>1.171,2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7H21015270002</text:p>
          </table:table-cell>
          <table:table-cell table:style-name="ce1" office:value-type="string" calcext:value-type="string">
            <text:p>RISERVA NATURALE NAVIGLIO DI MELOTTA*LOCALITA' RISERVA NATURALE NAVIGLIO DI MELOTTA*MANUTENZIONE STRAORDINARIA DELLE CONSOCIAZIONI VEGETALI DELLA RISERVA NATURALE NAVIGLIO DI MELOTTA</text:p>
          </table:table-cell>
          <table:table-cell table:style-name="ce2" office:value-type="float" office:value="24771.43" calcext:value-type="float">
            <text:p>24.771,4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1012660002</text:p>
          </table:table-cell>
          <table:table-cell table:style-name="ce1" office:value-type="string" calcext:value-type="string">
            <text:p>LOCALITA' RISERVA NATURALE LANCA DI GEROLE*LOCALITA' RISERVA NATURALE LANCA DI GEROLE*INTERVENTI DI GESTIONE DELLE ARRE UMIDEE DEGLI AMBITI NATURALISTICIAD ESSE CORRELATI NELLA RISERVA NATURALE LANCA DI GEROLE</text:p>
          </table:table-cell>
          <table:table-cell table:style-name="ce2" office:value-type="float" office:value="24764.38" calcext:value-type="float">
            <text:p>24.764,38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1016150002</text:p>
          </table:table-cell>
          <table:table-cell table:style-name="ce1" office:value-type="string" calcext:value-type="string">
            <text:p>ZSC IT20A0018 "CAVE DANESI"*LOCALITA' CAVE DANESI*INTERVENTI A VANTAGGIO DEGLI UCCELLI LEGATI AI GRETI FLUVIALI IN BACINI DI CAVA DISMESSI ED IDONEI AD ACCOGLIERE COLONIE RIPRODUTTIVE</text:p>
          </table:table-cell>
          <table:table-cell table:style-name="ce2" office:value-type="float" office:value="24498.99" calcext:value-type="float">
            <text:p>24.498,99</text:p>
          </table:table-cell>
          <table:table-cell table:style-name="ce2" office:value-type="float" office:value="745" calcext:value-type="float">
            <text:p>745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1016160002</text:p>
          </table:table-cell>
          <table:table-cell table:style-name="ce1" office:value-type="string" calcext:value-type="string">
            <text:p>ZSC IT20A0018 CAVE DANESI*LOCALITA' CAVE DANESI*INTERVENTI DI MIGLIORAMENTO AMBIENTALE A VANTAGGIO DEGLI UCCELLI LEGATI ALLE AREE UMIDE PLANIZIALI NEL SITO NATURA 2000 ZSC IT20A0018 CAVE DANESI</text:p>
          </table:table-cell>
          <table:table-cell table:style-name="ce2" office:value-type="float" office:value="24497.57" calcext:value-type="float">
            <text:p>24.497,57</text:p>
          </table:table-cell>
          <table:table-cell table:style-name="ce2" office:value-type="float" office:value="1245" calcext:value-type="float">
            <text:p>1.245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1016170002</text:p>
          </table:table-cell>
          <table:table-cell table:style-name="ce1" office:value-type="string" calcext:value-type="string">
            <text:p>LOCALITA' CASCINA STELLA*LOCALITA' CASCINA STELLA*TUTELA DEI PIPISTRELLI IN UN CORRIDOIO DELLA RER IMPORTANTE PER LA CONSERVAZIONE DI QUESTA CATEGORIA FAUNISTICA</text:p>
          </table:table-cell>
          <table:table-cell table:style-name="ce2" office:value-type="float" office:value="21644.66" calcext:value-type="float">
            <text:p>21.644,66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4H16000700003</text:p>
          </table:table-cell>
          <table:table-cell table:style-name="ce1" office:value-type="string" calcext:value-type="string">
            <text:p>AZIENDA SPECIALE SERVIZI DI FORMAZIONE DELLA PROVINCIA DI CREMONA - CRFORMA, VIA CESARI, 7 <text:s/>CREMONA*VIA CESARI, 7*INTERVENTO DI CONSOLIDAMENTO DI PORZIONE DEL PARAMENTO MURARIO DI CINTA DELL'AREA A PARCHEGGIO</text:p>
          </table:table-cell>
          <table:table-cell table:number-columns-repeated="2" table:style-name="ce2" office:value-type="float" office:value="19820.1" calcext:value-type="float">
            <text:p>19.820,1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0003590002</text:p>
          </table:table-cell>
          <table:table-cell table:style-name="ce1" office:value-type="string" calcext:value-type="string">
            <text:p>LA VALLE DEL SERIO MORTO NEL COMUNE DI CASTELLEONE*LOCALITA' LA VALLE DEL SERIO MORTO*INTERVENTI VOLTI A FAVORIRE LA RIPRODUZIONE DEGLI ANFIBI</text:p>
          </table:table-cell>
          <table:table-cell table:style-name="ce2" office:value-type="float" office:value="17410.73" calcext:value-type="float">
            <text:p>17.410,7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1009470002</text:p>
          </table:table-cell>
          <table:table-cell table:style-name="ce1" office:value-type="string" calcext:value-type="string">
            <text:p>LOCALITA' RISERVA NATURALE BOSCO RONCHETTI*LOCALITA' RISERVA NATURALE BOSCO RONCHETTI*NTERVENTI DI MIGLIORAMENTO DEI CONSORZI FORESTALI DELLA RISERVA NATURALE BOSCO RONCHETTI</text:p>
          </table:table-cell>
          <table:table-cell table:style-name="ce2" office:value-type="float" office:value="10100.99" calcext:value-type="float">
            <text:p>10.100,99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4D17000150002</text:p>
          </table:table-cell>
          <table:table-cell table:style-name="ce1" office:value-type="string" calcext:value-type="string">
            <text:p>I.I.S. TORRIANI DI CREMONA - INTERVENTO DI EFFICIENTAMENTO ENERGETICO*VIA SEMINARIO, 7*TRATTASI DI INTERVENTO FINALIZZATO AL MIGLIORAMENTO ENERGETICO DI PORZIONE DEL CORPO DIFABBRICA A PADIGLION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7H24001030001</text:p>
          </table:table-cell>
          <table:table-cell table:style-name="ce1" office:value-type="string" calcext:value-type="string">
            <text:p>SS.PP. 2-415-591*VIA SS.PP. 2-415-591*LAVORI DI MANUTENZIONE STRAORDINARIA DELLA PAVIMENTAZIONE STRADALE DELLE ARTERIE IN EPIGRAFE E DI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8E22000170002</text:p>
          </table:table-cell>
          <table:table-cell table:style-name="ce1" office:value-type="string" calcext:value-type="string">
            <text:p>RISERVA NATURALE BOSCO RONCHETTI*VIA BOSCO RONCHETTI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9H11000070005</text:p>
          </table:table-cell>
          <table:table-cell table:style-name="ce1" office:value-type="string" calcext:value-type="string">
            <text:p>LICEO CLASSICO, LINGUISTICI E DELLE SCIENZE UMANE "RACCHETTI " DI CREMA*VIA PIACENZA*NUOVA SEDE DEL LICEO CLASSICO "RACCHETTI"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9J21013880002</text:p>
          </table:table-cell>
          <table:table-cell table:style-name="ce1" office:value-type="string" calcext:value-type="string">
            <text:p>CANALE NAVIGABILE VIA RIGLIO COMUNE DI CREMONA*VIA RIGLIO SNC*INDAGINI AMBIENTALI, SONDAGGI GEOGNOSTICI E ANALISI DI SUOLO E ACQUE SOTTERRANE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4001000001</text:p>
          </table:table-cell>
          <table:table-cell table:style-name="ce1" office:value-type="string" calcext:value-type="string">
            <text:p>SS.PP. 1-19-415*VIA SS.PP. 1-19-415*MESSA IN SICUREZZA DELLE STRADE IN EPIGRAFE E DI TRATTI LIMITROFI MEDIANTE <text:s/>ADEGUAMENTO DELLE CARATTERISTICHE DI PORTANZA DELLA PAVIMENTAZIONE STRADALE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1190001</text:p>
          </table:table-cell>
          <table:table-cell table:style-name="ce1" office:value-type="string" calcext:value-type="string">
            <text:p>LAVORI DI RIPRISTINO E NUOVA POSA DI BARRIERE DI SICUREZZA STRADALE E DI GIUNTI DI DILATAZIONE LUNGO LA RETE VIARIA DI COMPETENZA. D.M. 216/2024. ANNO 2028*VIA STRADE PROVINCIALI*LAVORI DI RIPRISTINO E NUOVA POSA DI BARRIERE DI SICUREZZA STRADALE E DI GIU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2G19000500004</text:p>
          </table:table-cell>
          <table:table-cell table:style-name="ce1" office:value-type="string" calcext:value-type="string">
            <text:p>LICEO SCIENTIFICO ASELLI DI VIA PALESTRO, 31 A CREMONA*VIA PALESTRO, 31*INDAGINI E VERIFICHE DI PARTE DEI SOLAI E CONTROSOFFITTI DISTRIBUITI AI VARI PIANI DEL LICEO ASELLI DI CREMON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1150001</text:p>
          </table:table-cell>
          <table:table-cell table:style-name="ce1" office:value-type="string" calcext:value-type="string">
            <text:p>LAVORI DI RIPRISTINO E NUOVA POSA DI BARRIERE DI SICUREZZA STRADALE E DI GIUNTI DI DILATAZIONE LUNGO LA RETE VIARIA DI COMPETENZA. D.M. 216/2024. ANNO 2025*STRADE PROVINCIALI*LAVORI DI RIPRISTINO E NUOVA POSA DI BARRIERE DI SICUREZZA STRADALE E DI GIUN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2B24006070003</text:p>
          </table:table-cell>
          <table:table-cell table:style-name="ce1" office:value-type="string" calcext:value-type="string">
            <text:p>I.I.S. PACIOLI DI VIA DOGALI A CREMA - PALESTRA*VIA DOGALI*INTERVENTO DI SOSTITUZIONE DELLA PAVIMENTAZIONE SPORTIVA DELL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5E24000570003</text:p>
          </table:table-cell>
          <table:table-cell table:style-name="ce1" office:value-type="string" calcext:value-type="string">
            <text:p>STESSA AREA DI INTERVENTO - PALESTRA COLLEGATA ALL'IIS SRAFFA DI CREMA*VIA PIACENZA 52*REALIZZAZIONE IMPIANTO FOTOVOLTAICO SULLA COPERTURA DELLA NUOVA PALESTRA DELLA SCUOLA IIS SRAFF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6F20000000001</text:p>
          </table:table-cell>
          <table:table-cell table:style-name="ce1" office:value-type="string" calcext:value-type="string">
            <text:p>PALESTRE DI VIA FAERNO A CREMONA- LAVORI DI ADEGUAMENTO SISMICO E RIQUALIFICAZIONE DEI LOCALI.*VIA FAERNO*PALESTRE DI VIA FAERNO A CREMONA- LAVORI DI ADEGUAMENTO SISMICO E RIQUALIFICAZIONE DEI LOCAL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2002390001</text:p>
          </table:table-cell>
          <table:table-cell table:style-name="ce1" office:value-type="string" calcext:value-type="string">
            <text:p>SS.PP. 21-26-94. MIGLIORAMENTO DELLE CONDIZIONI DI SICUREZZA DELLE STRADE IN EPIGRAFE E TRATTI LIMITROFI MEDIANTE RISANAMENTO DELLA PAVIMENTAZIONE <text:s text:c="2"/>RIPRISTINO FUNZIONALE DELLA SEGNALETICA. FINANZIAMENTO D.M. 9-5-2022. ANNO 2029.*SS.PP. 21-26-94*MIGLIORAM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0650001</text:p>
          </table:table-cell>
          <table:table-cell table:style-name="ce1" office:value-type="string" calcext:value-type="string">
            <text:p>SS.PP. 14-15-17-234*VIA SS.PP. 14-15-17-234*INTERVENTI DI MANUTENZIONE STRAORDINARIA E RINFORZO DELLA SUPERFICIE STRADALE DELLE ARTERIE IN EPIGRAFE E DI TRATTI LIMITROFI. D.M. 101/2022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8E23000090002</text:p>
          </table:table-cell>
          <table:table-cell table:style-name="ce1" office:value-type="string" calcext:value-type="string">
            <text:p>ESPOSIZIONE MUSEALE DEL PAESAGGIO PADANO*VILLA STELLA N. 1*MANUTENZIONE DI STRUTTURE E ALLESTIMENTI DELL'ESPOSIZIONE MUSEALE DEL PAESAGGIO PADANO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1200001</text:p>
          </table:table-cell>
          <table:table-cell table:style-name="ce1" office:value-type="string" calcext:value-type="string">
            <text:p>LAVORI DI RIPRISTINO E NUOVA POSA DI BARRIERE DI SICUREZZA STRADALE E DI GIUNTI DI DILATAZIONE LUNGO LA RETE VIARIA DI COMPETENZA. D.M. 216/2024. ANNO 2029*STRADE PROVINCIALI*LAVORI DI RIPRISTINO E NUOVA POSA DI BARRIERE DI SICUREZZA STRADALE E DI GIUN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2C21000660001</text:p>
          </table:table-cell>
          <table:table-cell table:style-name="ce1" office:value-type="string" calcext:value-type="string">
            <text:p>SS.PP. 13-20-415-472-591*SS.PP. 13-20-415-472-591*INTERVENTI DI MANUTENZIONE STRAORDINARIA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1037530003</text:p>
          </table:table-cell>
          <table:table-cell table:style-name="ce1" office:value-type="string" calcext:value-type="string">
            <text:p>CRFORMA SEDE DI CREMONA - REALIZZAZIONE DI OPERE ELETTRICHE*VIA POMBIOLI, 2*TRATTASI DELL'INTERVENTO DI ADEGUAMENTO DELL'IMPIANTO DI ILLUMINAZIONE D'EMERGENZA DELL'IMMOB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47H22002760001</text:p>
          </table:table-cell>
          <table:table-cell table:style-name="ce1" office:value-type="string" calcext:value-type="string">
            <text:p>SS.PP. 20-44. MESSA IN SICUREZZA DELLE STRADE IN EPIGRAFE E TRATTI LIMITROFI MEDIANTE ADEGUAMENTO DELLA PAVIMENTAZIONE STRADALE ED EVENTUALI INTERVENTI DI RIPRISTINO ... FINANZIAMENTO D.M. 9-5-2022. ANNO 2026.*VIA SS.PP. 20-44.*MESSA IN SICUREZZA DELLE ST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7H22002350001</text:p>
          </table:table-cell>
          <table:table-cell table:style-name="ce1" office:value-type="string" calcext:value-type="string">
            <text:p>SS.PP. 89-235-415. MIGLIORAMENTO DELLE CONDIZIONI DI SICUREZZA DELLE STRADE IN EPIGRAFE E TRATTI LIMITROFI MEDIANTE RISANAMENTO DELLA PAVIMENTAZIONE E RIPRISTINO FUNZIONALE DELLA SEGNALETICA. FINANZIAMENTO D.M. 9-5-2022. ANNO 2028.*SS.PP. 89-235-415*MIG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1B22002250007</text:p>
          </table:table-cell>
          <table:table-cell table:style-name="ce1" office:value-type="string" calcext:value-type="string">
            <text:p>S.S. N. 234 "CODOGNESE", EX S.P. N. 56 "PADERNO - SPINADESCO", VIA MILANO, VIA ACQUAVIVA*VIA S.P. CR EX S.S. N. 234 "CODOGNESE"*SP EX SS 234 CODOGNESE - POTENZIAMENTO DELL'ASSE STRADALE DA CREMONA ED ACQUANEGRA CREMONESE A SUPPORTO DEI COMPARTI PRODUT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5E24000710003</text:p>
          </table:table-cell>
          <table:table-cell table:style-name="ce1" office:value-type="string" calcext:value-type="string">
            <text:p>I.I.S. STANGA DI BETTENESCO - <text:s/>LAVORI DI AMPLIAMENTO DELLA STALLA E DEI SILOS ORIZZONTALI PRESSO L'ABBADIA DI BETTENESCO (CR)*VIA BETTENESCO*LAVORI DI AMPLIAMENTO DELLA STALLA E DEI SILOS ORIZZONTALI PRESSO L'ABBADIA DI BETTENESCO (CR)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2C21000440001</text:p>
          </table:table-cell>
          <table:table-cell table:style-name="ce1" office:value-type="string" calcext:value-type="string">
            <text:p>SS.PP. 2-21-28-44-84-85*SS.PP. 2-21-28-44-84-85*INTERVENTI DI MANUTENZIONE STRAORDINARIA E ATTIVITA' DI CENSIMENTO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2002350001</text:p>
          </table:table-cell>
          <table:table-cell table:style-name="ce1" office:value-type="string" calcext:value-type="string">
            <text:p>SS.PP. 4-12-591. INTERVENTI DI RISANAMENTO CONSERVATIVO DELLA PAVIMENTAZIONE STRADALE E RIPRISTINO FUNZIONALE DELLA SEGNALETICA FINALIZZATI AL MIGLIORAMENTO DELLE CONDIZIONI DI SICUREZZA ... FINANZIAMENTO D.M. 9-5-2022. ANNO 2027.*VIA SS.PP. 4-12-591*INT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9J21001010002</text:p>
          </table:table-cell>
          <table:table-cell table:style-name="ce1" office:value-type="string" calcext:value-type="string">
            <text:p>I.I.S. <text:s/>TORRIANI DI CREMONA*VIA SEMINARIO*IL PROGETTO PREVEDE LA REALIZZAZIONE DI UN NUOVO SISTEMA DI ACCUMULO ENERGETICO DA IMPIANTO FV ESISTENT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2B24016110003</text:p>
          </table:table-cell>
          <table:table-cell table:style-name="ce1" office:value-type="string" calcext:value-type="string">
            <text:p>LE INFRASTRUTTURE INTERESSATE SONO ALCUNI IMMOBILI SCOLASTICI: LICEO MUNARI DI CREMA - PALAZZO GHISALBERTI DI CREMONA - LICEO RACCHETTI DA VINCI A CREMA - FABBRICATO DI VIA BOTTESINI*VIA BOTTESINI CREMA - MILANO CREMONA - STAZIONE CREMA - PIACENZA CREMA*M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4001400002</text:p>
          </table:table-cell>
          <table:table-cell table:style-name="ce1" office:value-type="string" calcext:value-type="string">
            <text:p>SS.PP. 20-42-63-94*SS.PP. 20-42-63-94*LAVORI DI MANUTENZIONE STRAORDINARIA DEI PIANI VIABILI E DELLA SEGNALETICA STRADALE DELLE STRADE IN EPIGRAFE E DI TRATTI LIMITROF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31G22000150003</text:p>
          </table:table-cell>
          <table:table-cell table:style-name="ce1" office:value-type="string" calcext:value-type="string">
            <text:p>COMUNE DI SPINADESCO (SIC SPIAGGIONE DI SPINADESCO), COMUNE DI SESTO ED UNITI (MORBASCO E MORBASCOLO), COMUNE DI CASTELLEONE (CASCINA STELLA), COMUNE DI ROMANENGO (RISERVA NATURALE NAVIGLIO DI MELOTTA), COMUNE DI SONCINO (SIC CAVE DANESI)*SPIAGGIONI DI SP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4D23001750003</text:p>
          </table:table-cell>
          <table:table-cell table:style-name="ce1" office:value-type="string" calcext:value-type="string">
            <text:p>CR-FORMA SEDE DI CREMA*VIA PIOBOLI, 2*LAVORI DI REALIZZAZIONE DI NUOVO SISTEMA DI TELEGESTIONE E TELECONTROLLO CON SOSTITUZIONE DI APPARECCHIATURE IN CENTRALE TERMIC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2002360001</text:p>
          </table:table-cell>
          <table:table-cell table:style-name="ce1" office:value-type="string" calcext:value-type="string">
            <text:p>SS.PP.87-498. INTERVENTI DI RISANAMENTO CONSERVATIVO DELLA PAVIMENTAZIONE STRADALE E RIPRISTINO FUNZIONALE DELLA SEGNALETICA FINALIZZATI AL MIGLIORAMENTO DELLE CONDIZIONI DI SICUREZZA DI TRATTI VARI ... FINANZIAMENTO D.M. 9-5-2022. ANNO 2028.*SS.PP.87-498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0640001</text:p>
          </table:table-cell>
          <table:table-cell table:style-name="ce1" office:value-type="string" calcext:value-type="string">
            <text:p>SS.PP. 23-44-63-235*VIA SS.PP. 23-44-63-235*INTERVENTI DI POTENZIAMENTO E ADEGUAMENTO DELLA PAVIMENTAZIONE STRADALE LUNGO LE STRADE IN EPIGRAFE E TRATTI LIMITROFI. D.M. 101/2022. ANNO 2025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1160001</text:p>
          </table:table-cell>
          <table:table-cell table:style-name="ce1" office:value-type="string" calcext:value-type="string">
            <text:p>LAVORI DI RIPRISTINO E NUOVA POSA DI BARRIERE DI SICUREZZA STRADALE E DI GIUNTI DI DILATAZIONE LUNGO LA RETE VIARIA DI COMPETENZA. D.M. 216/2024. ANNO 2025*STRADE PROVINCIALI*LAVORI DI RIPRISTINO E NUOVA POSA DI BARRIERE DI SICUREZZA STRADALE E DI GIUN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4D22002360007</text:p>
          </table:table-cell>
          <table:table-cell table:style-name="ce1" office:value-type="string" calcext:value-type="string">
            <text:p>I.I.S TORRIANI DI CREMONA*VIA SEMINARIO, 19*LAVORI DI DEMOLIZIONE DI PORZIONE DELLE OFFICINE EX FONDERIA E RICOSTRUZIONE AD USO LABORATORI ED AULE DIDATTICH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8E22000080002</text:p>
          </table:table-cell>
          <table:table-cell table:style-name="ce1" office:value-type="string" calcext:value-type="string">
            <text:p>RISERVA NATURALE LANCA GEROLE PROVINCIA DI CREMONA*VIA LANCA GEROLE*INTERVENTI DI GESTIONE DELLE AREE UMIDE E DEGLI AMBITI NATURALISTICI AD ESSE CORRELA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7H22002340001</text:p>
          </table:table-cell>
          <table:table-cell table:style-name="ce1" office:value-type="string" calcext:value-type="string">
            <text:p>SS.PP. 27-28-85. MIGLIORAMENTO DELLE CONDIZIONI DI SICUREZZA DELLE STRADE IN EPIGRAFE E TRATTI LIMITROFI MEDIANTE RISANAMENTO DELLA PAVIMENTAZIONE <text:s/>... FINANZIAMENTO D.M. 9-5-2022. ANNO 2026.*SS.PP. 27-28-85.*MIGLIORAMENTO DELLE CONDIZIONI DI SICUREZZA D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3B10000320003</text:p>
          </table:table-cell>
          <table:table-cell table:style-name="ce1" office:value-type="string" calcext:value-type="string">
            <text:p>LICEO ARTISTICO "MUNARI" E I.I.S. "SRAFFA" DI CREMA - COSTRUZIONE AMPLIAMENTO. *VIA PIACENZA*TRATTASI DEI LAVORI DI COSTRUZIONE DI UN NUOVO FABBRICATO DESTINATO A CONTENERE I LABORATORI DELLE CUCINE DELL'ISTITUTO SUPERIORE SRAFFA, CONSENTENDO COSI' ANCH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7H24000750001</text:p>
          </table:table-cell>
          <table:table-cell table:style-name="ce1" office:value-type="string" calcext:value-type="string">
            <text:p>SS.PP. 13-20-47*VIA SS.PP. 13-20-47*LAVORI DI ADEGUAMENTO E RINFORZO DEL PIANO VIABILE <text:s/>LUNGO LE STRADE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8H24001200003</text:p>
          </table:table-cell>
          <table:table-cell table:style-name="ce1" office:value-type="string" calcext:value-type="string">
            <text:p>CRFORMA DI VIA CESARI A CREMONA (CFP)*VIA CESARI, 7*INTERVENTO PER L'ADEGUAMENTO DELL'IMPIANTO DI RILEVAZIONE ED ASPIRAZIONE FUM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1180001</text:p>
          </table:table-cell>
          <table:table-cell table:style-name="ce1" office:value-type="string" calcext:value-type="string">
            <text:p>LAVORI DI RIPRISTINO E NUOVA POSA DI BARRIERE DI SICUREZZA STRADALE E DI GIUNTI DI DILATAZIONE LUNGO LA RETE VIARIA DI COMPETENZA. D.M. 216/2024. ANNO 2027*STRADE PROVINCIALI*LAVORI DI RIPRISTINO E NUOVA POSA DI BARRIERE DI SICUREZZA STRADALE E DI GIUN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2B24006060003</text:p>
          </table:table-cell>
          <table:table-cell table:style-name="ce1" office:value-type="string" calcext:value-type="string">
            <text:p>I.I.S. PACIOLI DI VIA DOGALI - PALESTRA SPORTIVA*VIA DOGALI*INTERVENTO DI SOSTITUZIONE DELLA PAVIMENTAZIONE SPORTIVA DELL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5E24000500003</text:p>
          </table:table-cell>
          <table:table-cell table:style-name="ce1" office:value-type="string" calcext:value-type="string">
            <text:p>I.I.S. STANGA DI VIA MILANO, 24 - NUOVA PALESTRA SPORTIVA*VIA MILANO, 24*REALIZZAZIONE DI NUOVO IMPIANTO FOTOVOLTAICO SULLA COPERTURA DELLA PALESTRA IN VIA MILANO, 24 A CREMON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8E24000140002</text:p>
          </table:table-cell>
          <table:table-cell table:style-name="ce1" office:value-type="string" calcext:value-type="string">
            <text:p>MANUTENZIONE DI STRUTTURE, SENTIERISTICA E ALLESTIMENTI DELL'ESPOSIZIONE MUSEALE DEL PAESAGGIO PADANO*VILLA STELLA N. 1*MANUTENZIONE DI STRUTTURE, SENTIERISTICA <text:s/>E ALLESTIMENTI DELL'ESPOSIZIONE MUSEALE DEL PAESAGGIO PADANO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5E24000510003</text:p>
          </table:table-cell>
          <table:table-cell table:style-name="ce1" office:value-type="string" calcext:value-type="string">
            <text:p>I.I.S. STANGA - NUOVA PALESTRA DI VIA MILANO, 24 A CREMONA*VIA MILANO, 24*REALIZZAZIONE DI NUOVO IMPIANTO FOTOVOLTAICO SULLA COPERTURA DELLA PALESTRA IN VIA MILANO, 24 A CREMON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8E22000060002</text:p>
          </table:table-cell>
          <table:table-cell table:style-name="ce1" office:value-type="string" calcext:value-type="string">
            <text:p>RISERVA NATURALE NAVIGLIO DI MELOTTA PROVINCIA DI CREMONA*VIA NAVIGLIO DI MELOTTA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92B24006080003</text:p>
          </table:table-cell>
          <table:table-cell table:style-name="ce1" office:value-type="string" calcext:value-type="string">
            <text:p>I.I.S. PACIOLI DI VIA DOGALI A CREMA - PALESTRA*VIA DOGALI*SOSTITUZIONE PAVIMENTAZIONE SPORTIVA DELL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57H24001170001</text:p>
          </table:table-cell>
          <table:table-cell table:style-name="ce1" office:value-type="string" calcext:value-type="string">
            <text:p>LAVORI DI RIPRISTINO E NUOVA POSA DI BARRIERE DI SICUREZZA STRADALE E DI GIUNTI DI DILATAZIONE LUNGO LA RETE VIARIA DI COMPETENZA. D.M. 216/2024. ANNO 2026*STRADE PROVINCIALI*LAVORI DI RIPRISTINO E NUOVA POSA DI BARRIERE DI SICUREZZA STRADALE E DI GIUN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68E23000020002</text:p>
          </table:table-cell>
          <table:table-cell table:style-name="ce1" office:value-type="string" calcext:value-type="string">
            <text:p>VIA NAVIGLIO DI MELOTTA*VIA MELOTTA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77H22002380001</text:p>
          </table:table-cell>
          <table:table-cell table:style-name="ce1" office:value-type="string" calcext:value-type="string">
            <text:p>SS.PP. 5-20-53. MESSA IN SICUREZZA DELLE STRADE IN EPIGRAFE E TRATTI LIMITROFI MEDIANTE ADEGUAMENTO DELLA PAVIMENTAZIONE STRADALE ED EVENTUALI INTERVENTI DI RIPRISTINO ... FINANZIAMENTO D.M. 9-5-2022. ANNO 2029.*SS.PP. 5-20-53*MESSA IN SICUREZZA DELLE STR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6B20000150001</text:p>
          </table:table-cell>
          <table:table-cell table:style-name="ce1" office:value-type="string" calcext:value-type="string">
            <text:p>I.I.S. TORRIANI SEDE STACCATA ALA PONZONE CIMINO DI VIA GEROLAMO DA CREMONA 23 A CREMONA*VIA GEROLAMO DA CREMONA, 23*TRATTASI DEL COMPLETAMENTO DELL'ADEGUAMENTO ANTINCENDIO DELL'IMMOBILE PER L'OTTENIMENTO DEL CP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27H22002380001</text:p>
          </table:table-cell>
          <table:table-cell table:style-name="ce1" office:value-type="string" calcext:value-type="string">
            <text:p>SS.PP. 33-87-420. MESSA IN SICUREZZA DELLE STRADE IN EPIGRAFE E TRATTI LIMITROFI MEDIANTE ADEGUAMENTO DELLA PAVIMENTAZIONE STRADALE ED EVENTUALI INTERVENTI DI RIPRISTINO ... FINANZIAMENTO D.M. 9-5-2022. ANNO 2027.*VIA SS.PP. 33-87-420*MESSA IN SICUREZZA D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87H22002690001</text:p>
          </table:table-cell>
          <table:table-cell table:style-name="ce1" office:value-type="string" calcext:value-type="string">
            <text:p>SS.PP. 415-85. INTERVENTI DI RISANAMENTO CONSERVATIVO DELLA PAVIMENTAZIONE STRADALE E RIPRISTINO FUNZIONALE DELLA SEGNALETICA FINALIZZATI AL MIGLIORAMENTO DELLE CONDIZIONI DI SICUREZZA DI TRATTI VARI DELLE STRADE ... <text:s/>D.M. 9-5-2022. ANNO 2025.*VIA SS.PP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16B20000300001</text:p>
          </table:table-cell>
          <table:table-cell table:style-name="ce1" office:value-type="string" calcext:value-type="string">
            <text:p>STESSA INFRASTRUTTURA*VIA MILANO 22*IIS STANGA - PALAZZO GHISALBERTI - VIA MILANO 24 - COMPLETAMENTO ADEGUAMENTO ANTINCENDIO PER OTTENIMENTO CP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etadati CROSSTAB_1" table:style-name="ta2">
        <table:table-column table:style-name="co5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Ora dell'esportazione:</text:p>
          </table:table-cell>
          <table:table-cell table:style-name="ce4" office:value-type="string" calcext:value-type="string">
            <text:p>07-01-2025 10:15:44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ID sistema: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3" office:value-type="string" calcext:value-type="string">
            <text:p>Nome tecnico query:</text:p>
          </table:table-cell>
          <table:table-cell table:number-columns-repeated="2" table:style-name="ce4" office:value-type="string" calcext:value-type="string">
            <text:p>Query #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Filtri statici:</text:p>
          </table:table-cell>
          <table:table-cell table:style-name="ce4" office:value-type="string" calcext:value-type="string">
            <text:p>Stato Opera</text:p>
          </table:table-cell>
          <table:table-cell table:number-columns-repeated="2" table:style-name="ce4" office:value-type="string" calcext:value-type="string">
            <text:p>Opere in cors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ariabili:</text:p>
          </table:table-cell>
          <table:table-cell table:style-name="ce4" office:value-type="string" calcext:value-type="string">
            <text:p>Enter Codice Fiscale Soggetto Correlato</text:p>
          </table:table-cell>
          <table:table-cell table:number-columns-repeated="2" table:style-name="ce4" office:value-type="string" calcext:value-type="string">
            <text:p>80002130195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 office:value-type="string" calcext:value-type="string">
            <text:p>Enter Codice Fiscale Soggetto</text:p>
          </table:table-cell>
          <table:table-cell table:number-columns-repeated="2" table:style-name="ce4" office:value-type="string" calcext:value-type="string">
            <text:p>80002130195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 office:value-type="string" calcext:value-type="string">
            <text:p>Enter Codice CIG</text:p>
          </table:table-cell>
          <table:table-cell table:style-name="ce4" table:number-columns-repeated="2"/>
          <table:table-cell table:number-columns-repeated="16380"/>
        </table:table-row>
        <table:table-row table:style-name="ro1">
          <table:table-cell table:style-name="ce3"/>
          <table:table-cell table:style-name="ce4" office:value-type="string" calcext:value-type="string">
            <text:p>Enter Codice Opera</text:p>
          </table:table-cell>
          <table:table-cell table:style-name="ce4" table:number-columns-repeated="2"/>
          <table:table-cell table:number-columns-repeated="16380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P1" style:volatile="true">
      <number:text>-</number:text>
      <number:number number:decimal-places="2" number:min-decimal-places="2" number:min-integer-digits="1" number:grouping="true"/>
    </number:number-style>
    <number:number-style style:name="N135P2" style:volatile="true">
      <number:number number:decimal-places="2" number:min-decimal-places="2" number:min-integer-digits="1" number:grouping="true"/>
    </number:number-style>
    <number:text-style style:name="N135">
      <number:text>@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OSSTAB_5f_1" style:display-name="PageStyle_CROSSTAB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dati_20_CROSSTAB_5f_1" style:display-name="PageStyle_Metadati CROSSTAB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09:15:44</meta:creation-date>
    <meta:initial-creator>Apache POI</meta:initial-creator>
    <meta:generator>LibreOffice/7.6.6.3$Windows_X86_64 LibreOffice_project/d97b2716a9a4a2ce1391dee1765565ea469b0ae7</meta:generator>
    <meta:document-statistic meta:table-count="2" meta:cell-count="563" meta:object-count="0"/>
  </office:meta>
</office:document-meta>
</file>