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fo:border="0.06pt solid #000000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transparent"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56" table:default-cell-style-name="ce31"/>
        <table:table-column table:style-name="co10" table:number-columns-repeated="960" table:default-cell-style-name="ce32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NUMERO CIVICO</text:p>
            </table:table-cell>
            <table:table-cell table:style-name="ce1" office:value-type="string" calcext:value-type="string">
              <text:p>UTILIZZATORE</text:p>
            </table:table-cell>
            <table:table-cell table:style-name="ce1" office:value-type="string" calcext:value-type="string">
              <text:p>DESTINAZIONE D’USO</text:p>
            </table:table-cell>
            <table:table-cell table:style-name="ce1" office:value-type="string" calcext:value-type="string">
              <text:p>TITOLO DI GODIMENTO</text:p>
            </table:table-cell>
            <table:table-cell table:style-name="ce27" office:value-type="string" calcext:value-type="string">
              <text:p>NOTE</text:p>
            </table:table-cell>
            <table:table-cell table:number-columns-repeated="1016"/>
          </table:table-row>
        </table:table-header-rows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ombio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esari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o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Case Cantoniere Via Ros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Area Adiacente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Bene utilizzato per la realizzazione di un nuovo fabbricato ad uso palestra scolastica con fondi PNRR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Chiesa di S. VIT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Altobello Melone</text:p>
          </table:table-cell>
          <table:table-cell table:style-name="ce45"/>
          <table:table-cell table:style-name="ce38" office:value-type="string" calcext:value-type="string">
            <text:p>Provincia di Cremona Spazio Espositiv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n parte utilizzato dalla Fondazione Comunitaria della Provincia di Cremona (comodato us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a</text:p>
          </table:table-cell>
          <table:table-cell table:style-name="ce38" office:value-type="string" calcext:value-type="string">
            <text:p>Crema</text:p>
          </table:table-cell>
          <table:table-cell table:style-name="ce32" office:value-type="string" calcext:value-type="string">
            <text:p>Via Arturo Toscanini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e rustic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Terreni Provinciali fg 47 <text:s/>mapp 2 – 4 – 712 – 710 – 729 – 736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i nel patrimonio disponibile 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STELLA e Centro Visite Bosco Didattic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er San Lati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<text:s/>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+ Deposi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Via per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a ecologica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Località Cascina Campagnol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Immobile conferito a titolo oneroso alla “SENTIERO” Cooperativa Sociale ONLUS per destinare le due unità abitative all’accoglienza dei migran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Aggiudicazione a seguito della pubblicazione del Bando per la messa a disposizione a titolo oneroso della casa cantoniera di Gussola ad enti del terzo settore - Determinazione Dirigenziale n. 468 del 21.08.2023 con la quale è stato approvato il Verbale unico della Commissione Giudicatrice prot. n. 69745 del 11.08.2023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Borno compresi terreni all'intorno</text:p>
          </table:table-cell>
          <table:table-cell table:style-name="ce38" office:value-type="string" calcext:value-type="string">
            <text:p>Borno</text:p>
          </table:table-cell>
          <table:table-cell table:style-name="ce38" office:value-type="string" calcext:value-type="string">
            <text:p>Via Croce di Salven</text:p>
          </table:table-cell>
          <table:table-cell table:style-name="ce45" office:value-type="float" office:value="54" calcext:value-type="float">
            <text:p>5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Maderno</text:p>
          </table:table-cell>
          <table:table-cell table:style-name="ce38" office:value-type="string" calcext:value-type="string">
            <text:p>Toscolano Maderno</text:p>
          </table:table-cell>
          <table:table-cell table:style-name="ce38" office:value-type="string" calcext:value-type="string">
            <text:p>Via Lungolago Giuseppe Zanardelli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ncino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i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string" calcext:value-type="string">
            <text:p>6/A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 Soncin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Magazzino di Drizzona</text:p>
          </table:table-cell>
          <table:table-cell table:style-name="ce38" office:value-type="string" calcext:value-type="string">
            <text:p>Piadena – Drizzona</text:p>
          </table:table-cell>
          <table:table-cell table:style-name="ce38" office:value-type="string" calcext:value-type="string">
            <text:p>Via Trento e Trieste 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50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ntro direzionale – CP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Alcide De Gasperi</text:p>
          </table:table-cell>
          <table:table-cell table:style-name="ce45" office:value-type="float" office:value="60" calcext:value-type="float">
            <text:p>60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Fodri – C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Giacomo Matteotti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ina Doga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Agenzia Delle Dogane (vedi Gestione Settore 52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Vecchio Capannone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Nuovo Capannone Port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Capannone Doga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Servizi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Bos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arasca Bass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f69 m196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Isola ecologica di tipo A al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Pizzighetto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bacino di viraggi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Area Esterna Depuratore</text:p>
          </table:table-cell>
          <table:table-cell table:style-name="ce38" office:value-type="string" calcext:value-type="string">
            <text:p>Montodi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Palazzina Uffici Porto-Canale (Piano Terra, Piano 2° e Piano 3°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Ghisalberti ex Ospedale G. Asell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 + I.I.S. EINAUDI + NUOVA SEDE U.S.T. + A.T.S.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Nuovo contratto di comodato uso gratuito stipulato tra Provincia e ASST di Cremona in data 01/10/2021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fus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fuso</text:p>
          </table:table-cell>
          <table:table-cell table:style-name="ce45" office:value-type="string" calcext:value-type="string">
            <text:p>4 – 6</text:p>
          </table:table-cell>
          <table:table-cell table:style-name="ce38" office:value-type="string" calcext:value-type="string">
            <text:p>Provincia di Cremona Settore 55 –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la Rocc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la Rocca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iano 2° Condominio OLYMPI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28" calcext:value-type="float">
            <text:p>28</text:p>
          </table:table-cell>
          <table:table-cell table:style-name="ce38" office:value-type="string" calcext:value-type="string">
            <text:p>Sub locazione 2° piano 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TINTI – PALLAVICINO – CLAVELLO (escluso parte Prefettura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17" calcext:value-type="float">
            <text:p>17</text:p>
          </table:table-cell>
          <table:table-cell table:style-name="ce38" office:value-type="string" calcext:value-type="string">
            <text:p>Sede centrale uffici Provincia di Cremon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Provinciale – CPI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Cairoli</text:p>
          </table:table-cell>
          <table:table-cell table:style-name="ce45" office:value-type="float" office:value="12" calcext:value-type="float">
            <text:p>12</text:p>
          </table:table-cell>
          <table:table-cell table:style-name="ce38" office:value-type="string" calcext:value-type="string">
            <text:p>Prov.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d’uso</text:p>
          </table:table-cell>
          <table:table-cell table:style-name="ce50" office:value-type="string" calcext:value-type="string">
            <text:p>Il contratto di comodato è stato stipulato con il Comune di Casalmaggiore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Camera di Commercio piano II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Stradivari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Provincia di Cremona Settore 3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iodo 01/10/2022 – 30/09/20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scina ABBADIA</text:p>
          </table:table-cell>
          <table:table-cell table:style-name="ce9" office:value-type="string" calcext:value-type="string">
            <text:p>Persico Dosimo</text:p>
          </table:table-cell>
          <table:table-cell table:style-name="ce9" office:value-type="string" calcext:value-type="string">
            <text:p>Via Ossalengo</text:p>
          </table:table-cell>
          <table:table-cell table:style-name="ce22" office:value-type="float" office:value="4" calcext:value-type="float">
            <text:p>4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 e comodato</text:p>
          </table:table-cell>
          <table:table-cell table:style-name="ce9" office:value-type="string" calcext:value-type="string">
            <text:p>corpo fabbricato e alcuni terreni in proprietà, un terreno in comodato (11/11/2022-10/11/2025)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lazzo STANGA – TRECCO – Edificio secondario – Corpo aule</text:p>
          </table:table-cell>
          <table:table-cell table:style-name="ce9" office:value-type="string" calcext:value-type="string">
            <text:p>Cremona</text:p>
          </table:table-cell>
          <table:table-cell table:style-name="ce9" office:value-type="string" calcext:value-type="string">
            <text:p>Via Palestro</text:p>
          </table:table-cell>
          <table:table-cell table:style-name="ce22" office:value-type="float" office:value="36" calcext:value-type="float">
            <text:p>36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</text:p>
          </table:table-cell>
          <table:table-cell table:style-name="ce35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Scuola Media ANTONIO CAM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29" calcext:value-type="float">
            <text:p>29</text:p>
          </table:table-cell>
          <table:table-cell table:style-name="ce38" office:value-type="string" calcext:value-type="string">
            <text:p>I.I.S. EINAUDI (PALESTRA) + IST. MAGISTRALE ANGUISSOLA + L.S.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5" calcext:value-type="float">
            <text:p>35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B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C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1" calcext:value-type="float">
            <text:p>31</text:p>
          </table:table-cell>
          <table:table-cell table:style-name="ce38" office:value-type="string" calcext:value-type="string">
            <text:p>LICEO SCIENTIFICO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Semin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eminari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I.I.S. TORRI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Ex DOROTE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orghetto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string" calcext:value-type="string">
            <text:p> <text:span text:style-name="T1">I.I.S. EINAUDI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e di via Faer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Faerno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L.S. ASELLI + I.I.S. STANGA + I.I.S. A. STRADIVARI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Ex MONASTERO DI SANTA MONICA – Ex CASERMA GOI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72" calcext:value-type="float">
            <text:p>72</text:p>
          </table:table-cell>
          <table:table-cell table:style-name="ce38" office:value-type="string" calcext:value-type="string">
            <text:p>UNIVERSITA’ CATTOLICA DEL SACRO CUO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OLIVETTI – Polo Universitari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ramante</text:p>
          </table:table-cell>
          <table:table-cell table:style-name="ce45" office:value-type="float" office:value="65" calcext:value-type="float">
            <text:p>65</text:p>
          </table:table-cell>
          <table:table-cell table:style-name="ce38" office:value-type="string" calcext:value-type="string">
            <text:p>UNIVERSITA' STATALE DEGLI STUDI DI MILANO</text:p>
          </table:table-cell>
          <table:table-cell table:style-name="ce38" office:value-type="string" calcext:value-type="string">
            <text:p>universitario (ACSU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 comproprietà al 50% con il Comune di Crema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Via delle Grazie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elle Grazie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Polivalente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<text:s/>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Matilde di Canoss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atilde di Canossa</text:p>
          </table:table-cell>
          <table:table-cell table:style-name="ce45" office:value-type="float" office:value="21" calcext:value-type="float">
            <text:p>21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via Stazi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tazione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B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Struttura geodetic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T.G.C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da via Palmier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Ugo Palmier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asalmaggiore 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Trento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I.I.S. G. ROM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Nuovo Convitto di Pandin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omplesso Monastico di SAN MARCELLI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avallott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L. C. DANIELE MANIN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issola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96" calcext:value-type="float">
            <text:p>96</text:p>
          </table:table-cell>
          <table:table-cell table:style-name="ce38" office:value-type="string" calcext:value-type="string">
            <text:p>I.I.S. EINAUD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FRAGANESCHI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erolamo da Cremona</text:p>
          </table:table-cell>
          <table:table-cell table:style-name="ce45" office:value-type="float" office:value="23" calcext:value-type="float">
            <text:p>23</text:p>
          </table:table-cell>
          <table:table-cell table:style-name="ce38" office:value-type="string" calcext:value-type="string">
            <text:p>I.I.S. TORRIANI (SEZIONE A.P.C) e I.I.S. A. STRADIVARI (SEZIONE LICEO ARTISTICO) SOLO PALESTR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ARALDI ERIZZ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LSU SOFONISBA ANGUISSOL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IPA c/o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ona – Spettaco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uido Grassi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 BARBIER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56" calcext:value-type="float">
            <text:p>56</text:p>
          </table:table-cell>
          <table:table-cell table:style-name="ce38" office:value-type="string" calcext:value-type="string">
            <text:p>L. C. DANIELE MANIN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PALLAVICINO – ARIGU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olletta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A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Ex ALBERGONI (Compresa porzione De Luigi)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Largo Falcone e Borsellino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BRUNO MUNARI + segreteria scuola serale popola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8" office:value-type="string" calcext:value-type="string">
            <text:p>Per la porzione di via Riva Fredda è in essere un contratto di locazione tra il come di Crema e la Fondazione Opera Diocesana S. Pantaleone di Crema. Il canone viene rimborsato dalla Provincia al Comune di Crema. (01/01/2019-31/01/2028)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NOSOCOM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45" office:value-type="string" calcext:value-type="string">
            <text:p>23/C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Inzol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di Via Inzo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etto comunale dello sport BERTON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inigaglia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RACCHETTI – DA VINC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ingresso Via Mercat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ercat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Media AGELLO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c/o Scuola elementare BRAGUT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Trevigli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Elementare BRAGUT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a SER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Caseifici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Istitut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Torre Civica – CPI 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IV Novembr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35 - Centro Per L'impiego 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Guglielmo Marconi</text:p>
          </table:table-cell>
          <table:table-cell table:style-name="ce45" office:value-type="float" office:value="38" calcext:value-type="float">
            <text:p>38</text:p>
          </table:table-cell>
          <table:table-cell table:style-name="ce38" office:value-type="string" calcext:value-type="string">
            <text:p>I.I.S. G. ROMANI + Scuole Elementari comuna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x casa custode della sede IIS Pacioli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Via Delle Grazie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Deposito materiali didattici dismess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Fabbricato dell’ex Allevamento Selvaggina</text:p>
          </table:table-cell>
          <table:table-cell table:style-name="ce9" office:value-type="string" calcext:value-type="string">
            <text:p>Stagno Lombardo</text:p>
          </table:table-cell>
          <table:table-cell table:style-name="ce9" office:value-type="string" calcext:value-type="string">
            <text:p>Via Vicina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Comune di Stagno Lombardo</text:p>
          </table:table-cell>
          <table:table-cell table:style-name="ce9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50" office:value-type="string" calcext:value-type="string">
            <text:p>Conferito al Comune di Stagno Lombardo in comodato d’uso gratuito novantanovennale in data 05/08/2010 per la costituzione della sede della Protezione Civ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Fabbricato CONGREGAZIONE SUORE DELLA PROVVIDENZA PER L’lNFANZIA ABBANDONATA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80" calcext:value-type="float">
            <text:p>80</text:p>
          </table:table-cell>
          <table:table-cell table:style-name="ce38" office:value-type="string" calcext:value-type="string">
            <text:p>I.I.S. A. STRADIVARI (SEZIONE LICEO ARTISTICO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9/2023 – 14/09/2029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le Santa Maria della Croc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, 10/b</text:p>
          </table:table-cell>
          <table:table-cell table:style-name="ce45" office:value-type="float" office:value="10" calcext:value-type="float">
            <text:p>10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0 – 31/12/202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Libero Comu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45" office:value-type="float" office:value="13" calcext:value-type="float">
            <text:p>13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7/08/2018 – 26/08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OPERA PIA ORATORIO S. LUIG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Giovanni Bottesin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RAFFA + 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8/09/2023 – 08/06/202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parrocchia CUORE IMMACOLATO DI MARI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Valsecch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B.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2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Istituto Canossia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envenuti – Via Pesadori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string" calcext:value-type="string">
            <text:p> <text:span text:style-name="T1">I.I.S. G. GALILEI + I.I.S  S TANGA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2 contratti 01/09/2018 – 31/08/2024; 01/10/2020 - 30/09/2026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Sala Bar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/9/2022 – 31/8/2028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Cucina e Sal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Rinnovo automatico contratto di locazione (periodo 1/9/2022 – 31/8/2028)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>
            <text:p>Porzione Fabbricato Opera Pia Ritiro Sant’Ange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ontenero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6/2022 – 14/06/2028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>
            <text:p>Cascina GALLOTTA DI SOT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rovinciale CR ex S.S. 415 “Paullese”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1/11/2023 – 10/11/2038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Centro Sportivo Stradivari Soc. Coop.</text:p>
          </table:table-cell>
          <table:table-cell table:style-name="ce15" office:value-type="string" calcext:value-type="string">
            <text:p>Cremona</text:p>
          </table:table-cell>
          <table:table-cell table:style-name="ce15" office:value-type="string" calcext:value-type="string">
            <text:p>Via Milano</text:p>
          </table:table-cell>
          <table:table-cell table:style-name="ce18" office:value-type="string" calcext:value-type="string">
            <text:p>13/g</text:p>
          </table:table-cell>
          <table:table-cell table:style-name="ce9" office:value-type="string" calcext:value-type="string">
            <text:p>I.I.S. EINAUD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8/09/2023 – 08/06/2024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Scuola Media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Circonvallazione B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I.I.S. STANGA + MENSA STUDENTESC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d’uso</text:p>
          </table:table-cell>
          <table:table-cell table:style-name="ce38" office:value-type="string" calcext:value-type="string">
            <text:p>comodato dal 01/12/2019 al 30/11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orzione di immobile Fondazione Opera Diocesana San Pantale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ottesini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10 classi LSU “Munari”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0/11/2023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ntro Sportivo San Ze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an Zeno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LSU SOFONISBA ANGUISSOLA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2/10/2023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rrocchia di Cristo R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Cazzani</text:p>
          </table:table-cell>
          <table:table-cell table:style-name="ce38" office:value-type="string" calcext:value-type="string">
            <text:p>13/g</text:p>
          </table:table-cell>
          <table:table-cell table:style-name="ce38" office:value-type="string" calcext:value-type="string">
            <text:p>LSU SOFONISBA ANGUISSOLA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2/10/2023 – 08/06/2024</text:p>
          </table:table-cell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09:53:30.0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PROPRIETA' AMM.NE PROVINCIALE DI CREMONA</dc:title>
    <meta:initial-creator>Michele de Crecchio</meta:initial-creator>
    <meta:creation-date>2003-06-09T20:43:46</meta:creation-date>
    <dc:date>2024-06-03T09:54:10.307000000</dc:date>
    <meta:print-date>2022-12-28T14:09:25.946000000</meta:print-date>
    <meta:editing-cycles>874</meta:editing-cycles>
    <meta:editing-duration>P5DT22H18M55S</meta:editing-duration>
    <meta:generator>LibreOffice/7.2.5.2$Windows_X86_64 LibreOffice_project/499f9727c189e6ef3471021d6132d4c694f357e5</meta:generator>
    <meta:document-statistic meta:table-count="1" meta:cell-count="853" meta:object-count="0"/>
  </office:meta>
</office:document-meta>
</file>