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text-properties officeooo:paragraph-rsid="001bd873"/>
    </style:style>
    <style:style style:name="P2" style:family="paragraph" style:parent-style-name="Text_20_body">
      <style:paragraph-properties fo:margin-top="0cm" fo:margin-bottom="0.109cm" style:contextual-spacing="false" fo:text-align="justify" style:justify-single-word="false" style:text-autospace="none"/>
      <style:text-properties officeooo:paragraph-rsid="001bd873" fo:background-color="transparent"/>
    </style:style>
    <style:style style:name="P3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style:font-name="Open Sans" fo:font-size="10pt" officeooo:rsid="001fe9cb" officeooo:paragraph-rsid="00255388" style:font-name-asian="TimesNewRomanPS-BoldMT" style:font-size-asian="10pt" style:font-name-complex="Arial" style:font-size-complex="10pt"/>
    </style:style>
    <style:style style:name="P4" style:family="paragraph" style:parent-style-name="Standard">
      <style:paragraph-properties style:text-autospace="none"/>
      <style:text-properties fo:color="#000000" loext:opacity="100%" style:font-name="Open Sans" fo:font-size="10pt" style:font-name-asian="TimesNewRomanPS-BoldMT" style:font-size-asian="10pt" style:font-name-complex="Arial" style:font-size-complex="10pt"/>
    </style:style>
    <style:style style:name="P5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fo:color="#000000" loext:opacity="100%" style:font-name="Open Sans" fo:font-size="10pt" style:font-name-asian="TimesNewRomanPS-BoldM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Open San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  <style:text-properties fo:color="#000000" loext:opacity="100%" style:font-name="Open Sans" fo:font-size="10pt" fo:font-weight="bold" officeooo:paragraph-rsid="001fe9cb" style:font-name-asian="TimesNewRomanPS-BoldMT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Open Sans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ext_20_body">
      <style:paragraph-properties fo:margin-left="10.252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Open Sans" fo:font-size="10pt" fo:language="it" fo:country="IT" fo:font-weight="normal" officeooo:paragraph-rsid="001bd873" fo:background-color="transparent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.706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fo:language="it" fo:country="IT" fo:font-style="italic" style:text-underline-style="none" fo:font-weight="normal" officeooo:paragraph-rsid="001bd873" style:text-blinking="false" style:font-name-asian="TimesNewRomanPS-BoldMT" style:font-size-asian="10pt" style:language-asian="ja" style:country-asian="JP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officeooo:paragraph-rsid="001bd873" style:text-blinking="false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officeooo:paragraph-rsid="001bd873" style:text-blinking="false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Text_20_body">
      <style:paragraph-properties fo:margin-left="10.252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officeooo:paragraph-rsid="001bd873" style:text-blinking="false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255388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191cm"/>
        </style:tab-stops>
      </style:paragraph-properties>
      <style:text-properties style:font-name="Open Sans" fo:font-size="10pt" officeooo:paragraph-rsid="0025538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Open Sans" fo:font-size="10pt" officeooo:paragraph-rsid="00255388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Open Sans" fo:font-size="10pt" officeooo:paragraph-rsid="001bd873" style:font-size-asian="10pt" style:font-size-complex="10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Open Sans" fo:font-size="10pt" officeooo:paragraph-rsid="00255388" style:font-size-asian="10pt" style:font-size-complex="10pt"/>
    </style:style>
    <style:style style:name="P19" style:family="paragraph" style:parent-style-name="Standard">
      <style:paragraph-properties fo:line-height="200%" fo:text-align="center" style:justify-single-word="false"/>
      <style:text-properties style:font-name="Open Sans" fo:font-size="10pt" officeooo:paragraph-rsid="00255388" style:font-size-asian="10pt" style:font-size-complex="10pt"/>
    </style:style>
    <style:style style:name="P20" style:family="paragraph" style:parent-style-name="Standard">
      <style:paragraph-properties fo:margin-left="1.27cm"/>
      <style:text-properties style:font-name="Open Sans" fo:font-size="10pt" officeooo:paragraph-rsid="00255388" style:font-size-asian="10pt" style:font-size-complex="10pt"/>
    </style:style>
    <style:style style:name="P21" style:family="paragraph" style:parent-style-name="Standard">
      <style:paragraph-properties fo:margin-left="0.635cm"/>
      <style:text-properties style:font-name="Open Sans" fo:font-size="10pt" officeooo:paragraph-rsid="00255388" style:font-size-asian="10pt" style:font-size-complex="10pt"/>
    </style:style>
    <style:style style:name="P22" style:family="paragraph" style:parent-style-name="Text_20_body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style:font-name="Open Sans" fo:font-size="10pt" officeooo:paragraph-rsid="00255388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end" style:justify-single-word="false">
        <style:tab-stops>
          <style:tab-stop style:position="6.191cm"/>
        </style:tab-stops>
      </style:paragraph-properties>
      <style:text-properties style:font-name="Open Sans" fo:font-size="10pt" fo:font-style="italic" fo:font-weight="bold" officeooo:paragraph-rsid="00255388" style:font-size-asian="10pt" style:font-style-asian="italic" style:font-weight-asian="bold" style:font-size-complex="10pt"/>
    </style:style>
    <style:style style:name="P24" style:family="paragraph" style:parent-style-name="Text_20_body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style:font-name="Open Sans" fo:font-size="10pt" fo:font-weight="bold" officeooo:paragraph-rsid="0025538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master-page-name="Standard">
      <style:paragraph-properties fo:margin-left="0cm" fo:margin-right="0cm" fo:text-indent="0cm" style:auto-text-indent="false" style:page-number="auto" style:text-autospace="none"/>
      <style:text-properties fo:color="#000000" loext:opacity="100%" style:font-name="Open Sans" fo:font-size="10pt" officeooo:rsid="001fe9cb" officeooo:paragraph-rsid="00255388" style:font-name-asian="TimesNewRomanPS-BoldMT" style:font-size-asian="10pt" style:font-name-complex="Arial" style:font-size-complex="10pt"/>
    </style:style>
    <style:style style:name="P26" style:family="paragraph" style:parent-style-name="Standard" style:list-style-name="WWNum18">
      <style:text-properties style:font-name="Open Sans" fo:font-size="10pt" officeooo:paragraph-rsid="00255388" style:font-size-asian="10pt" style:font-size-complex="10pt"/>
    </style:style>
    <style:style style:name="P27" style:family="paragraph" style:parent-style-name="Text_20_body" style:list-style-name="L1">
      <style:paragraph-properties fo:margin-top="0cm" fo:margin-bottom="0cm" style:contextual-spacing="false"/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officeooo:paragraph-rsid="001bd873" style:text-blinking="false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Text_20_body" style:list-style-name="L2">
      <style:paragraph-properties fo:margin-top="0cm" fo:margin-bottom="0cm" style:contextual-spacing="false"/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officeooo:paragraph-rsid="001bd873" style:text-blinking="false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officeooo:paragraph-rsid="001bd873" style:text-blinking="false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officeooo:paragraph-rsid="001bd873"/>
    </style:style>
    <style:style style:name="T1" style:family="text">
      <style:text-properties fo:color="#000000" loext:opacity="100%" style:text-line-through-style="none" style:text-line-through-type="none" fo:language="it" fo:country="IT" style:text-underline-style="none" fo:font-weight="normal" style:text-blinking="false" style:font-name-asian="TimesNewRomanPS-BoldMT" style:language-asian="ja" style:country-asian="JP" style:font-weight-asian="normal" style:font-name-complex="Arial" style:language-complex="ar" style:country-complex="SA" style:font-weight-complex="normal"/>
    </style:style>
    <style:style style:name="T2" style:family="text">
      <style:text-properties fo:color="#000000" loext:opacity="100%" style:text-line-through-style="none" style:text-line-through-type="none" fo:language="it" fo:country="IT" style:text-underline-style="none" fo:font-weight="normal" officeooo:rsid="001bd873" style:letter-kerning="true" style:text-blinking="false" style:font-name-asian="TimesNewRomanPS-BoldMT" style:language-asian="ja" style:country-asian="JP" style:font-weight-asian="normal" style:font-name-complex="Arial" style:language-complex="ar" style:country-complex="SA" style:font-weight-complex="normal"/>
    </style:style>
    <style:style style:name="T3" style:family="text">
      <style:text-properties fo:color="#000000" loext:opacity="100%" style:text-line-through-style="none" style:text-line-through-type="none" fo:language="it" fo:country="IT" style:text-underline-style="none" fo:font-weight="normal" officeooo:rsid="0023055e" style:letter-kerning="true" style:text-blinking="false" style:font-name-asian="TimesNewRomanPS-BoldMT" style:language-asian="ja" style:country-asian="JP" style:font-weight-asian="normal" style:font-name-complex="Arial" style:language-complex="ar" style:country-complex="SA" style:font-weight-complex="normal"/>
    </style:style>
    <style:style style:name="T4" style:family="text"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style:text-blinking="false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officeooo:rsid="0023fa25" style:text-blinking="false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officeooo:rsid="00289637" style:text-blinking="false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officeooo:rsid="002594b6" style:text-blinking="false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fo:color="#000000" loext:opacity="100%" style:text-line-through-style="none" style:text-line-through-type="none" style:font-name="Open Sans" fo:font-size="10pt" fo:language="it" fo:country="IT" style:text-underline-style="none" fo:font-weight="normal" officeooo:rsid="00285859" style:text-blinking="false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fo:color="#000000" loext:opacity="100%" style:font-name="Open Sans" fo:font-size="10pt" fo:language="it" fo:country="IT" fo:font-weight="normal" style:font-name-asian="TimesNewRomanPS-BoldMT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officeooo:rsid="001bd873"/>
    </style:style>
    <style:style style:name="T11" style:family="text">
      <style:text-properties style:text-line-through-style="none" style:text-line-through-type="none" style:text-underline-style="none" style:text-blinking="false"/>
    </style:style>
    <style:style style:name="T12" style:family="text">
      <style:text-properties style:text-line-through-style="none" style:text-line-through-type="none" style:text-underline-style="none" officeooo:rsid="002594b6" style:text-blinking="false"/>
    </style:style>
    <style:style style:name="T13" style:family="text">
      <style:text-properties style:text-line-through-style="none" style:text-line-through-type="none" style:text-underline-style="none" officeooo:rsid="00257056" style:text-blinking="false"/>
    </style:style>
    <style:style style:name="T14" style:family="text">
      <style:text-properties officeooo:rsid="00033571"/>
    </style:style>
    <style:style style:name="T15" style:family="text">
      <style:text-properties officeooo:rsid="00052856"/>
    </style:style>
    <style:style style:name="T16" style:family="text">
      <style:text-properties officeooo:rsid="00061128"/>
    </style:style>
    <style:style style:name="T17" style:family="text">
      <style:text-properties officeooo:rsid="00282f65"/>
    </style:style>
    <style:style style:name="T18" style:family="text">
      <style:text-properties officeooo:rsid="001bd873" style:letter-kerning="true"/>
    </style:style>
    <style:style style:name="T19" style:family="text">
      <style:text-properties officeooo:rsid="00255388" style:letter-kerning="true"/>
    </style:style>
    <style:style style:name="T20" style:family="text">
      <style:text-properties officeooo:rsid="00255388"/>
    </style:style>
    <style:style style:name="T21" style:family="text">
      <style:text-properties fo:font-style="italic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275b51" style:font-weight-asian="bold"/>
    </style:style>
    <style:style style:name="T24" style:family="text">
      <style:text-properties style:font-name="Open Sans" fo:font-size="10pt" style:font-size-asian="10pt" style:font-size-complex="10pt"/>
    </style:style>
    <style:style style:name="T25" style:family="text">
      <style:text-properties style:use-window-font-color="true" loext:opacity="0%" style:text-line-through-style="none" style:text-line-through-type="none" style:font-name="Open Sans" fo:font-size="10pt" fo:language="it" fo:country="IT" fo:font-style="normal" style:text-underline-style="none" fo:font-weight="normal" officeooo:rsid="004c0e8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6" style:family="text">
      <style:text-properties style:use-window-font-color="true" loext:opacity="0%" style:text-line-through-style="none" style:text-line-through-type="none" style:font-name="Open Sans" fo:font-size="10pt" fo:language="it" fo:country="IT" fo:font-style="normal" style:text-underline-style="none" fo:font-weight="normal" officeooo:rsid="002ad54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7" style:family="text">
      <style:text-properties style:use-window-font-color="true" loext:opacity="0%" style:font-name="Open Sans" fo:font-size="10pt" fo:language="it" fo:country="IT" fo:font-weight="bold" style:font-name-asian="MS Mincho" style:font-size-asian="10pt" style:language-asian="ja" style:country-asian="JP" style:font-weight-asian="bold" style:font-name-complex="Times New Roman" style:font-size-complex="10pt" style:language-complex="ar" style:country-complex="SA"/>
    </style:style>
    <style:style style:name="T28" style:family="text">
      <style:text-properties style:use-window-font-color="true" loext:opacity="0%" style:font-name="Open Sans" fo:font-size="10pt" fo:language="it" fo:country="IT" style:text-underline-style="none" fo:font-weight="bold" style:font-name-asian="MS Mincho" style:font-size-asian="10pt" style:language-asian="ja" style:country-asian="JP" style:font-weight-asian="bold" style:font-name-complex="Times New Roman" style:font-size-complex="10pt" style:language-complex="ar" style:country-complex="S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n. 1 modulo di osservazioni</text:p>
      <text:p text:style-name="P3"><text:span text:style-name="T22"/></text:p>
      <text:p text:style-name="P22"><text:span text:style-name="T22">RISCONTRO AD AVVISO PUBBLICO IN DATA </text:span><text:span text:style-name="T23">15 dicembre 2025</text:span></text:p>
      <text:p text:style-name="P24">MODULO DI COMUNICAZIONE DI PROPOSTE/OSSERVAZIONI</text:p>
      <text:p text:style-name="P23"><text:tab/><text:tab/><text:tab/><text:tab/><text:tab/><text:tab/><text:tab/><text:tab/></text:p>
      <text:p text:style-name="P15"><text:tab/></text:p>
      <text:p text:style-name="P16"/>
      <text:p text:style-name="P16">Al Responsabile Prevenzione Corruzione e Trasparenza (RPCT) del<text:span text:style-name="T20">la Provincia di Cremona </text:span></text:p>
      <text:p text:style-name="P16"/>
      <text:p text:style-name="P14"><text:span text:style-name="T24">e-mail: </text:span><text:a xlink:type="simple" xlink:href="mailto:segreteriagenerale@provincia.cremona.it" text:style-name="Internet_20_link" text:visited-style-name="Visited_20_Internet_20_Link"><text:span text:style-name="Internet_20_link"><text:span text:style-name="T24">segreteriagenerale@provincia.cremona.it</text:span></text:span></text:a><text:span text:style-name="Internet_20_link"><text:span text:style-name="T25"> </text:span></text:span><text:span text:style-name="Internet_20_link"><text:span text:style-name="T26">o tramite PEC: <text:s/></text:span></text:span><text:a xlink:type="simple" xlink:href="mailto:protocollo@provincia.cr.it" text:style-name="Internet_20_link" text:visited-style-name="Visited_20_Internet_20_Link"><text:span text:style-name="Internet_20_link"><text:span text:style-name="T24">protocollo@provincia.cr.it</text:span></text:span></text:a><text:span text:style-name="Internet_20_link"><text:span text:style-name="T25">.</text:span></text:span></text:p>
      <text:p text:style-name="P16"/>
      <text:p text:style-name="P16"/>
      <text:p text:style-name="P18">Il sottoscritto…………………………………………………………..(cognome, nome, luogo e data di nascita), </text:p>
      <text:p text:style-name="P18"><text:span text:style-name="T21">(in caso di organizzazioni ed associazioni)</text:span> in qualità di……………………………………………………… del soggetto portatore di interessi di seguito indicato……………………………………………………………………………………………………………;</text:p>
      <text:p text:style-name="P18">Visto l’avviso pubblico con il quale <text:span text:style-name="T20">la Provincia di Cremona</text:span> invita a presentare proposte per l’aggiornamento – sul triennio 2026-2028 - dei contenuti della sezione “Rischi corruttivi e trasparenza” del vigente PIAO 2025-2027</text:p>
      <text:p text:style-name="P19">FORMULA</text:p>
      <text:p text:style-name="P16">le seguenti proposte/osservazioni con le relative motivazioni:</text:p>
      <text:p text:style-name="P16"/>
      <text:p text:style-name="P20"/>
      <text:list text:style-name="WWNum18">
        <text:list-item>
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..</text:p>
        </text:list-item>
      </text:list>
      <text:p text:style-name="P21"/>
      <text:p text:style-name="P21"/>
      <text:p text:style-name="P14"><text:span text:style-name="T27">(Si prega di indicare nella mail di accompagnamento recapiti telefonici e/o indirizzo,</text:span><text:span text:style-name="T28"> </text:span><text:span text:style-name="Internet_20_link"><text:span text:style-name="T28">riportando nell'oggetto la seguente dizione: “Sottosezione di programmazione – rischi corruttivi e trasparenza” del Piano Integrato di Attività e Organizzazione (PIAO) 2026/2028: proposte e/o osservazioni”) </text:span></text:span></text:p>
      <text:p text:style-name="P21"/>
      <text:p text:style-name="P21"/>
      <text:p text:style-name="P7">SI ALLEGA COPIA DOCUMENTO IDENTITA’ </text:p>
      <text:p text:style-name="P4"/>
      <text:p text:style-name="P4"/>
      <text:p text:style-name="P4">Data____________________<text:tab/><text:tab/><text:tab/><text:tab/><text:tab/>Firma</text:p>
      <text:p text:style-name="P5"/>
      <text:p text:style-name="P5">______________________________________</text:p>
      <text:p text:style-name="P6"/>
      <text:p text:style-name="P8"/>
      <text:p text:style-name="P10"><text:soft-page-break/>Informativa sul trattamento dei dati personali ai sensi dell'Art. 13 del Reg.to UE 2016/679</text:p>
      <text:p text:style-name="P11"><text:span text:style-name="T14">La Provincia di Cremona </text:span>nella qualità di Titolare del trattamento dei Suoi dati personali, ai sensi e per gli effetti del Reg.to UE 2016/679 di seguito 'GDPR', con la presente La informa che la citata normativa prevede la tutela degli interessati rispetto al trattamento dei dati personali e che tale trattamento sarà improntato ai principi di correttezza, liceità, trasparenza e di tutela della Sua riservatezza e dei Suoi diritti.</text:p>
      <text:p text:style-name="P11"><text:bookmark text:name="90510038"/>I Suoi dati personali verranno trattati in base alle disposizioni legislative della normativa sopra richiamata e degli obblighi di riservatezza ivi previsti.</text:p>
      <text:p text:style-name="P11"><text:bookmark text:name="90510078"/>Finalità e base giuridica del trattamento: <text:span text:style-name="T15">T</text:span>esto unico degli <text:span text:style-name="T15">E</text:span>nti <text:span text:style-name="T15">L</text:span>ocali <text:span text:style-name="T15">D.lgs 267/2000,</text:span> <text:span text:style-name="T15">S</text:span>tatuto provinciale, <text:span text:style-name="T10">Legge 190/2012</text:span> <text:span text:style-name="T17">-</text:span><text:span text:style-name="T10">Consultazione pubblica in merit</text:span><text:span text:style-name="T18">o alle osservazioni per l'aggiornamento della sezione “2.3 Sottosezione di programmazione – rischi corruttivi e trasparenza” del Piano Integrato di Attività e Organizzazione (PIAO) 202</text:span><text:span text:style-name="T19">6</text:span><text:span text:style-name="T18">/202</text:span><text:span text:style-name="T19">8</text:span><text:span text:style-name="T18"> della Provincia di Cremona.</text:span></text:p>
      <text:p text:style-name="P17"><text:bookmark text:name="90510009"/><text:span text:style-name="T1">Comunicazione: I suoi dati </text:span><text:span text:style-name="T2">saranno detenuti dalla Provincia di Cremona – </text:span><text:span text:style-name="T3">Settore Segreteria Generale – Segretario Generale Avv. Carmelo S. Fontana</text:span></text:p>
      <text:p text:style-name="P11"><text:bookmark text:name="90510034"/>Periodo di Conservazione. Le segnaliamo che, nel rispetto dei principi di liceità, limitazione delle finalità e minimizzazione dei dati, ai sensi dell’art. 5 del GDPR, il periodo di conservazione dei Suoi dati personali <text:span text:style-name="T16">è illimitata.</text:span></text:p>
      <text:p text:style-name="P11">Il titolare del trattamento è la Provincia di Cremona ovvero il suo rappresentante legale pro tempore.</text:p>
      <text:p text:style-name="P1"><text:span text:style-name="T4">Recapiti di contatto:email: </text:span><text:a xlink:type="simple" xlink:href="mailto:titolareprivacy@provincia.cremona.it?subject=Richiesta%20di%20contatto%20per%20l'applicazione%20delle%20norme%20sulla%20privacy%20(Settore%20Lavoro%20e%20Formazione)" text:style-name="Internet_20_link" text:visited-style-name="Visited_20_Internet_20_Link"><text:span text:style-name="T9">titolareprivacy@provincia.cremona.it</text:span></text:a><text:span text:style-name="T4">PEC: protocollo@provincia.cr.it</text:span></text:p>
      <text:p text:style-name="P11"><text:bookmark text:name="90510037"/>Il responsabile della protezione dei dati (DPO) designato dal titolare ai sensi dell'art. 37 del GDPR è raggiungibile ai recapiti del titolare del trattamento e tramite la seguente email:</text:p>
      <text:p text:style-name="P1"><text:span text:style-name="T4">email RPD/DPO: </text:span><text:a xlink:type="simple" xlink:href="mailto:dpo@provincia.cremona.it?subject=Richiesta%20di%20contatto%20per%20l'applicazione%20delle%20norme%20sulla%20privacy%20(Settore%20Lavoro%20e%20Formazione)" text:style-name="Internet_20_link" text:visited-style-name="Visited_20_Internet_20_Link"><text:span text:style-name="T9">dpo@provincia.cremona.it</text:span></text:a><text:span text:style-name="T4"> </text:span></text:p>
      <text:p text:style-name="P12"><text:bookmark text:name="90510021"/>All'interessato, relativamente al trattamento dei suoi Dati Personali, sono riconosciuti i seguenti diritti:</text:p>
      <text:list text:style-name="L1">
        <text:list-item>
          <text:p text:style-name="P27">Diritto di accesso ai dati personali (art.15 GDPR);</text:p>
        </text:list-item>
      </text:list>
      <text:list text:style-name="L2">
        <text:list-item>
          <text:p text:style-name="P28">Diritto di rettifica dei dati personali senza ingiustificato ritardo (art.16 GDPR);</text:p>
        </text:list-item>
        <text:list-item>
          <text:p text:style-name="P28">Diritto di proporre reclamo al Garante per la protezione dei dati personali (art.77 GDPR), utilizzando la modulistica presente al seguente indirizzo: </text:p>
        </text:list-item>
      </text:list>
      <text:list text:style-name="L3">
        <text:list-header>
          <text:p text:style-name="P30"><text:a xlink:type="simple" xlink:href="https://www.garanteprivacy.it/home/modulistica-e-servizi-online" text:style-name="Internet_20_link" text:visited-style-name="Visited_20_Internet_20_Link"><text:span text:style-name="T9">https://www.garanteprivacy.it/home/modulistica-e-servizi-online</text:span></text:a><text:span text:style-name="T4">.</text:span></text:p>
          <text:p text:style-name="P29"/>
        </text:list-header>
      </text:list>
      <text:p text:style-name="P13"/>
      <text:p text:style-name="P13"/>
      <text:p text:style-name="P9"><text:span text:style-name="T11">IL </text:span><text:span text:style-name="T12">SEGRETARIO </text:span><text:span text:style-name="T13">G</text:span><text:span text:style-name="T12">ENERALE</text:span></text:p>
      <text:p text:style-name="P2"><text:span text:style-name="Strong_20_Emphasis"><text:span text:style-name="T5"><text:tab/><text:tab/><text:tab/><text:tab/><text:tab/><text:tab/><text:tab/><text:tab/><text:tab/> <text:s text:c="13"/></text:span></text:span><text:span text:style-name="Strong_20_Emphasis"><text:span text:style-name="T6">Avv.</text:span></text:span><text:span text:style-name="Strong_20_Emphasis"><text:span text:style-name="T5"> Carmelo</text:span></text:span><text:span text:style-name="Strong_20_Emphasis"><text:span text:style-name="T7"> S. Fonta</text:span></text:span><text:span text:style-name="Strong_20_Emphasis"><text:span text:style-name="T8">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fo:color="#555555" loext:opacity="100%" style:font-name="Arial" fo:font-family="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-asian="SimSun1" style:font-family-asian="SimSun, 宋体" style:font-pitch-asian="variable" style:language-asian="zh" style:country-asian="C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language-asian="ja" style:country-asian="JP"/>
    </style:style>
    <style:style style:name="Carattere_20_della_20_nota" style:display-name="Carattere della not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VISO PUBBLICO</dc:title>
    <meta:initial-creator>alberto.fabbri</meta:initial-creator>
    <meta:creation-date>2015-11-27T11:26:00</meta:creation-date>
    <dc:date>2025-12-15T08:09:14.873000000</dc:date>
    <meta:print-date>2025-12-15T08:09:20.770000000</meta:print-date>
    <meta:editing-cycles>16</meta:editing-cycles>
    <meta:editing-duration>PT1H14M32S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35" meta:word-count="474" meta:character-count="4073" meta:non-whitespace-character-count="3589"/>
  </office:meta>
</office:document-meta>
</file>