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2.424cm"/>
    </style:style>
    <style:style style:name="co3" style:family="table-column">
      <style:table-column-properties fo:break-before="auto" style:column-width="2.178cm"/>
    </style:style>
    <style:style style:name="co4" style:family="table-column">
      <style:table-column-properties fo:break-before="auto" style:column-width="2.477cm"/>
    </style:style>
    <style:style style:name="co5" style:family="table-column">
      <style:table-column-properties fo:break-before="auto" style:column-width="10.92cm"/>
    </style:style>
    <style:style style:name="co6" style:family="table-column">
      <style:table-column-properties fo:break-before="auto" style:column-width="2.75cm"/>
    </style:style>
    <style:style style:name="ro1" style:family="table-row">
      <style:table-row-properties style:row-height="1.053cm" fo:break-before="auto" style:use-optimal-row-height="true"/>
    </style:style>
    <style:style style:name="ro2" style:family="table-row">
      <style:table-row-properties style:row-height="2.316cm" fo:break-before="auto" style:use-optimal-row-height="true"/>
    </style:style>
    <style:style style:name="ro3" style:family="table-row">
      <style:table-row-properties style:row-height="1.685cm" fo:break-before="auto" style:use-optimal-row-height="true"/>
    </style:style>
    <style:style style:name="ro4" style:family="table-row">
      <style:table-row-properties style:row-height="2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0.474cm" fo:break-before="auto" style:use-optimal-row-height="true"/>
    </style:style>
    <style:style style:name="ta1" style:family="table" style:master-page-name="PageStyle_5f_Sheet0">
      <style:table-properties table:display="true" style:writing-mode="lr-tb"/>
    </style:style>
    <style:style style:name="ce4"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fo:wrap-option="wrap" fo:border="0.74pt solid #000000"/>
      <style:text-properties style:font-name="Calibri" fo:font-size="9pt" style:font-size-asian="9pt" style:font-size-complex="9pt"/>
    </style:style>
    <style:style style:name="ce7" style:family="table-cell" style:parent-style-name="Default">
      <style:table-cell-properties fo:background-color="#dee6ef" style:diagonal-bl-tr="none" style:diagonal-tl-br="none" style:text-align-source="fix" style:repeat-content="false" fo:wrap-option="wrap"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transparent" fo:wrap-option="wrap" fo:border="0.06pt solid #000000"/>
      <style:text-properties style:font-name="Calibri" fo:font-size="9pt" style:font-size-asian="9pt" style:font-size-complex="9pt"/>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1" table:default-cell-style-name="ce6"/>
        <table:table-column table:style-name="co4" table:default-cell-style-name="ce6"/>
        <table:table-column table:style-name="co5" table:default-cell-style-name="ce6"/>
        <table:table-column table:style-name="co1" table:default-cell-style-name="ce6"/>
        <table:table-column table:style-name="co6" table:default-cell-style-name="ce9"/>
        <table:table-column table:style-name="co1" table:number-columns-repeated="16376" table:default-cell-style-name="ce6"/>
        <table:table-row table:style-name="ro1">
          <table:table-cell table:style-name="ce4" office:value-type="string" calcext:value-type="string">
            <text:p>DESC. TIPO ATTO</text:p>
          </table:table-cell>
          <table:table-cell table:style-name="ce4" office:value-type="string" calcext:value-type="string">
            <text:p>DESC. SETTORE</text:p>
          </table:table-cell>
          <table:table-cell table:style-name="ce4" office:value-type="string" calcext:value-type="string">
            <text:p>NOME ASSESSORE/DIRIGENTE</text:p>
          </table:table-cell>
          <table:table-cell table:style-name="ce4" office:value-type="string" calcext:value-type="string">
            <text:p>NUMERO</text:p>
          </table:table-cell>
          <table:table-cell table:style-name="ce4" office:value-type="string" calcext:value-type="string">
            <text:p>DATA</text:p>
          </table:table-cell>
          <table:table-cell table:style-name="ce4" office:value-type="string" calcext:value-type="string">
            <text:p>OGGETTO</text:p>
          </table:table-cell>
          <table:table-cell table:style-name="ce4" office:value-type="string" calcext:value-type="string">
            <text:p>IMPORTO</text:p>
          </table:table-cell>
          <table:table-cell table:style-name="ce7" office:value-type="string" calcext:value-type="string">
            <text:p>estremi principali documenti</text:p>
          </table:table-cell>
          <table:table-cell table:number-columns-repeated="16376"/>
        </table:table-row>
        <table:table-row table:style-name="ro2">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018</text:p>
          </table:table-cell>
          <table:table-cell table:style-name="ce5" office:value-type="string" calcext:value-type="string">
            <text:p>29/01/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BIENNIO 2022-2023 - ACCERTAMENTO DELLE ENTRATE A FAVORE DELLA PROVINCIA DI CREMONA DERIVANTI DAL CONFERIMENTO DELLE RISORSE DA PARTE DELLA REGIONE LOMBARDIA – COPERTURA DEGLI ONERI DI FUNZIONAMENTO CONNESSI AL PERSONALE POC- SPAO</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051</text:p>
          </table:table-cell>
          <table:table-cell table:style-name="ce5" office:value-type="string" calcext:value-type="string">
            <text:p>21/02/2025</text:p>
          </table:table-cell>
          <table:table-cell table:style-name="ce5" office:value-type="string" calcext:value-type="string">
            <text:p>CONVENZIONE FRA LA PROVINCIA DI CREMONA E IL COMUNE DI CREMA PER LA PROGRAMMAZIONE DEGLI INTERVENTI DI EDILIZIA SCOLASTICA EX LEGE N. 23/1996 E S.M.I E MESSA IN SICUREZZA DELL’INCROCIO STRADALE DI VIA MATILDE DI CANOSSA - VIA LIBERO COMUNE. IMPEGNO DI SPESA PER L'ANNUALITA' 2025.</text:p>
          </table:table-cell>
          <table:table-cell table:style-name="ce5" office:value-type="float" office:value="55000" calcext:value-type="float">
            <text:p>55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061</text:p>
          </table:table-cell>
          <table:table-cell table:style-name="ce5" office:value-type="string" calcext:value-type="string">
            <text:p>26/02/2025</text:p>
          </table:table-cell>
          <table:table-cell table:style-name="ce5" office:value-type="string" calcext:value-type="string">
            <text:p>SOMMA DOVUTA DALLA PROVINCIA DI BERGAMO ALLA PROVINCIA DI CREMONA IN FORZA DELLA CONVENZIONE PER LA GESTIONE E MANUTENZIONE DI TRATTI DI SP EX SS 498 IN COMUNE DI FONTANELLA, A CONFINE AMMINISTRATIVO TRA LE PROVINCE STESSE. ACCERTAMENTO ANNUALITA’ 2026-2027 E PRENOTAZIONE ACCERTAMENTI DAL 2028 AL 2041</text:p>
          </table:table-cell>
          <table:table-cell table:style-name="ce5" office:value-type="float" office:value="32000" calcext:value-type="float">
            <text:p>32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062</text:p>
          </table:table-cell>
          <table:table-cell table:style-name="ce5" office:value-type="string" calcext:value-type="string">
            <text:p>26/02/2025</text:p>
          </table:table-cell>
          <table:table-cell table:style-name="ce5" office:value-type="string" calcext:value-type="string">
            <text:p>UTILIZZO DEGLI IMPIANTI SPORTIVI DEI COMUNI DI CREMA E DI CASALMAGGIORE DA PARTE DELLE SCUOLE SECONDARIE DI SECONDO GRADO STATALI AI SENSI DEGLI ARTICOLI 3, COMMA 1 LETT. B) E 8, COMMA1) DELLA LEGGE 11.01.1996 N. 23 E DELLE RELATIVE CONVENZIONI STIPULATE. ASSUNZIONE IMPEGNO DI SPESA AI FINI DEL RIMBORSO DELLE SPESE DI GESTIONE E RISCALDAMENTO.</text:p>
          </table:table-cell>
          <table:table-cell table:style-name="ce5" office:value-type="float" office:value="24945" calcext:value-type="float">
            <text:p>24945</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124</text:p>
          </table:table-cell>
          <table:table-cell table:style-name="ce5" office:value-type="string" calcext:value-type="string">
            <text:p>25/03/2025</text:p>
          </table:table-cell>
          <table:table-cell table:style-name="ce5" office:value-type="string" calcext:value-type="string">
            <text:p>PROTEZIONE CIVILE - APPROVAZIONE DELLO SCHEMA DI ACCORDO DI COLLABORAZIONE PER LA DIFFUSIONE DELLA CULTURA DELLA PROTEZIONE CIVILE, MEDIANTE L’USO DELLA STANZA SISMICA E ASSUNZIONE DELL’IMPEGNO DI SPESA.</text:p>
          </table:table-cell>
          <table:table-cell table:style-name="ce5" office:value-type="float" office:value="600" calcext:value-type="float">
            <text:p>6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2">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128</text:p>
          </table:table-cell>
          <table:table-cell table:style-name="ce5" office:value-type="string" calcext:value-type="string">
            <text:p>26/03/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2024-2026 - ACCERTAMENTO DELLE ENTRATE A FAVORE DELLA PROVINCIA DI CREMONA DERIVANTI DAL CONFERIMENTO DELLE RISORSE DA PARTE DELLA REGIONE LOMBARDIA – ONERI DI FUNZIONAMENTO – QUOTA RELATIVA AL PERSONALE EX-MADIA - ANNO 2025</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165</text:p>
          </table:table-cell>
          <table:table-cell table:style-name="ce5" office:value-type="string" calcext:value-type="string">
            <text:p>08/04/2025</text:p>
          </table:table-cell>
          <table:table-cell table:style-name="ce5" office:value-type="string" calcext:value-type="string">
            <text:p>APPROVAZIONE DELL’ACCORDO OPERATIVO TRA LA PROVINCIA DI CREMONA E L'ENTE NAZIONALE PER LA PROTEZIONE E L’ASSISTENZA DEI SORDI ETS APS - SEZIONE PROVINCIALE DI CREMONA - PER LE ATTIVITÀ DI INTERPRETARIATO NELLA LINGUA ITALIANA DEI SEGNI (LIS) PRESSO I SERVIZI PUBBLICI DEL TERRITORIO PER LE ANNUALITÀ 2025 – 2026 – 2027 E RELATIVO IMPEGNO DI SPESA.</text:p>
          </table:table-cell>
          <table:table-cell table:style-name="ce5" office:value-type="float" office:value="9000" calcext:value-type="float">
            <text:p>9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194</text:p>
          </table:table-cell>
          <table:table-cell table:style-name="ce5" office:value-type="string" calcext:value-type="string">
            <text:p>18/04/2025</text:p>
          </table:table-cell>
          <table:table-cell table:style-name="ce5" office:value-type="string" calcext:value-type="string">
            <text:p>CONVENZIONE FRA REGIONE E PROVINCE LOMBARDE 2024/2026 – APPALTO PER LA REALIZZAZIONE DI SERVIZI A SUPPORTO DELL’OSSERVATORIO DEL MERCATO DEL LAVORO DELLA PROVINCIA DI CREMONA – DETERMINAZIONE A CONTRARRE CON AGGIUDICAZIONE – CIG N. B658BB46DB</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RIS.UMANE SERVIZI TRASVER</text:p>
          </table:table-cell>
          <table:table-cell table:style-name="ce5" office:value-type="string" calcext:value-type="string">
            <text:p>Faroni Barbara</text:p>
          </table:table-cell>
          <table:table-cell table:style-name="ce5" office:value-type="string" calcext:value-type="string">
            <text:p>0000210</text:p>
          </table:table-cell>
          <table:table-cell table:style-name="ce5" office:value-type="string" calcext:value-type="string">
            <text:p>29/04/2025</text:p>
          </table:table-cell>
          <table:table-cell table:style-name="ce5" office:value-type="string" calcext:value-type="string">
            <text:p>CONVENZIONE TRA PROVINCIA DI CREMONA ED AMMINISTRAZIONI COMUNALI PER LA GESTIONE IN FORMA ASSOCIATA DELL’UFFICIO DI SEGRETERIA GENERALE – ACCERTAMENTO CONTABILE.</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12</text:p>
          </table:table-cell>
          <table:table-cell table:style-name="ce5" office:value-type="string" calcext:value-type="string">
            <text:p>29/04/2025</text:p>
          </table:table-cell>
          <table:table-cell table:style-name="ce5" office:value-type="string" calcext:value-type="string">
            <text:p>CONVENZIONE FRA REGIONE E PROVINCE LOMBARDE 2024/2026 – APPALTO PER L’ACQUISTO DI UN SISTEMA DI ELIMINACODE PER IL CPI DI CREMA– DETERMINAZIONE A CONTRARRE CON AGGIUDICAZIONE</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218</text:p>
          </table:table-cell>
          <table:table-cell table:style-name="ce5" office:value-type="string" calcext:value-type="string">
            <text:p>05/05/2025</text:p>
          </table:table-cell>
          <table:table-cell table:style-name="ce5" office:value-type="string" calcext:value-type="string">
            <text:p>S.P. N. 84 ‘DI PIZZIGHETTONE’ – COMPLETAMENTO TANGENZIALE SUD DI SORESINA - CUP: G91B21005630002. AFFIDAMENTO IN HOUSE ALLA SOCIETA' CENTRO PADANE ENGINEERING SRL DELLE ATTIVITA’ SUPPLETIVE PER INTEGRAZIONE DELLA PROGETTAZIONE DEFINITIVA DELL’OPERA IN EPIGRAFE. APPROVAZIONE SCHEMA CONVENZIONE E ASSUNZIONE IMPEGNO DI SPESA. CIG B6AF93D51D</text:p>
          </table:table-cell>
          <table:table-cell table:style-name="ce5" office:value-type="float" office:value="27145.14" calcext:value-type="float">
            <text:p>27145,14</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19</text:p>
          </table:table-cell>
          <table:table-cell table:style-name="ce5" office:value-type="string" calcext:value-type="string">
            <text:p>05/05/2025</text:p>
          </table:table-cell>
          <table:table-cell table:style-name="ce5" office:value-type="string" calcext:value-type="string">
            <text:p>CONVENZIONE FRA REGIONE E PROVINCE LOMBARDE 2024/2026 – OBIETTIVO STRATEGICO N. 01 – APPALTO PER IL SERVIZIO DI STAMPA DI GRAFICHE E LA FORNITURA DI ESPOSITORI PER ATTIVITÀ DI ORIENTAMENTO NELLE SCUOLE PER I CENTRI PER L’IMPIEGO DELLA PROVINCIA DI CREMONA – DETERMINAZIONE A CONTRARRE CON AGGIUDICAZIONE</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22</text:p>
          </table:table-cell>
          <table:table-cell table:style-name="ce5" office:value-type="string" calcext:value-type="string">
            <text:p>06/05/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2024-2026 - ACCERTAMENTO DELLE ENTRATE A FAVORE DELLA PROVINCIA DI CREMONA DERIVANTI DAL CONFERIMENTO DELLE RISORSE DA PARTE DELLA REGIONE LOMBARDIA – ONERI DI FUNZIONAMENTO – QUOTA RELATIVA AL PERSONALE DEL PIANO DI POTENZIAMENTO (COMPONENTE 2 E COMPONENTE 3) – ANNO 2025</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59</text:p>
          </table:table-cell>
          <table:table-cell table:style-name="ce5" office:value-type="string" calcext:value-type="string">
            <text:p>20/05/2025</text:p>
          </table:table-cell>
          <table:table-cell table:style-name="ce5" office:value-type="string" calcext:value-type="string">
            <text:p>CONVENZIONE TRA REGIONE LOMBARDIA, PROVINCE LOMBARDE E CITTA’ METROPOLITANA DI MILANO PER LA GESTIONE DEI SERVIZI PER IL LAVORO E DELLE POLITICHE ATTIVE DEL LAVORO IN LOMBARDIA 2024-2026 – OBIETTIVO STRATEGICO N. 02 ANNO 2025 - ACCERTAMENTO DELLE ENTRATE A FAVORE DELLA PROVINCIA DI CREMONA DERIVANTI DAL CONFERIMENTO DELLE RISORSE DA PARTE DELLA REGIONE LOMBARDIA</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2">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281</text:p>
          </table:table-cell>
          <table:table-cell table:style-name="ce5" office:value-type="string" calcext:value-type="string">
            <text:p>30/05/2025</text:p>
          </table:table-cell>
          <table:table-cell table:style-name="ce5" office:value-type="string" calcext:value-type="string">
            <text:p>APPALTO PER L’AFFIDAMENTO DI SERVIZI DI SPONSORIZZAZIONE ANNUNCI DI LAVORO SU PIATTAFORMA INDEED – CONVENZIONE TRA REGIONE LOMBARDIA, PROVINCE LOMBARDE E CITTA’ METROPOLITANA DI MILANO PER LA GESTIONE DEI SERVIZI PER IL LAVORO E DELLE POLITICHE ATTIVE DEL LAVORO IN LOMBARDIA 2024-2026 – OBIETTIVO STRATEGICO N. 02 ANNO 2025 - CIG B7128FE99B - DETERMINAZIONE A CONTRARRE CON AGGIUDICAZIONE</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324</text:p>
          </table:table-cell>
          <table:table-cell table:style-name="ce5" office:value-type="string" calcext:value-type="string">
            <text:p>20/06/2025</text:p>
          </table:table-cell>
          <table:table-cell table:style-name="ce5" office:value-type="string" calcext:value-type="string">
            <text:p>AFFIDAMENTO DIRETTO PER LA REALIZZAZIONE E LA POSA IN OPERA DI SUPPORTI SEGNALETICI PER LA NUOVA SEDE DEL CENTRO PER L’IMPIEGO DI CREMA – CONVENZIONE FRA REGIONE LOMBARDIA E PROVINCE 2024/2026 – DETERMINAZIONE A CONTRARRE CON AGGIUDICAZIONE</text:p>
          </table:table-cell>
          <table:table-cell table:style-name="ce5" office:value-type="float" office:value="3675" calcext:value-type="float">
            <text:p>3675</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5" office:value-type="string" calcext:value-type="string">
            <text:p>Determina Dirigente (Firma Digitale)</text:p>
          </table:table-cell>
          <table:table-cell table:style-name="ce5" office:value-type="string" calcext:value-type="string">
            <text:p>SETT.RIS.UMANE SERVIZI TRASVER</text:p>
          </table:table-cell>
          <table:table-cell table:style-name="ce5" office:value-type="string" calcext:value-type="string">
            <text:p>Faroni Barbara</text:p>
          </table:table-cell>
          <table:table-cell table:style-name="ce5" office:value-type="string" calcext:value-type="string">
            <text:p>0000363</text:p>
          </table:table-cell>
          <table:table-cell table:style-name="ce5" office:value-type="string" calcext:value-type="string">
            <text:p>10/07/2025</text:p>
          </table:table-cell>
          <table:table-cell table:style-name="ce5" office:value-type="string" calcext:value-type="string">
            <text:p>ACCORDO TRA LA PROVINCIA DI BRESCIA, IN QUALITA' DI SEDE PRINCIPALE DELLA CENTRALE UNICA DI COMMITTENZA "AREA VASTA BRESCIA" E LA PROVINCIA DI CREMONA PER L'ESPLETAMENTO DELLA PROCEDURA DI GARA RELATIVA ALL'AFFIDAMENTO DEL SERVIZIO ASSICURATIVO INERENTE LA POLIZZA RCT/O PER IL PERIODO 2026-2027 - APPROVAZIONE.</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2">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385</text:p>
          </table:table-cell>
          <table:table-cell table:style-name="ce5" office:value-type="string" calcext:value-type="string">
            <text:p>28/07/2025</text:p>
          </table:table-cell>
          <table:table-cell table:style-name="ce5" office:value-type="string" calcext:value-type="string">
            <text:p>FORNITURA DI MATERIALE SEGNALETICO STRADALE - ANNO 2025. ACQUISTO DI CARTELLI SEGNALETICI STRADALI E MATERIALE VARIO COMPLEMENTARE NELL’AMBITO DELLA CONVENZIONE ATTIVATA DALLA PROVINCIA DI BRESCIA, IN QUALITÀ DI SOGGETTO AGGREGATORE DELLE PUBBLICHE AMMINISTRAZIONI AVENTI SEDE NEL TERRITORIO REGIONALE - LOTTO 1 BG-BS-CR-LO-MN-SO. CIG MASTER A02ED4A60A - CIG DERIVATO B7C849DB7B. IMPEGNO DI SPESA <text:s/>A FAVORE DI SI.SE SPA SB</text:p>
          </table:table-cell>
          <table:table-cell table:style-name="ce5" office:value-type="float" office:value="42600" calcext:value-type="float">
            <text:p>426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5" office:value-type="string" calcext:value-type="string">
            <text:p>Determina Dirigente (Firma Digitale)</text:p>
          </table:table-cell>
          <table:table-cell table:style-name="ce5" office:value-type="string" calcext:value-type="string">
            <text:p>SETT.SERV.INTERNI TURISMO CULT</text:p>
          </table:table-cell>
          <table:table-cell table:style-name="ce5" office:value-type="string" calcext:value-type="string">
            <text:p>Sabrina Satta</text:p>
          </table:table-cell>
          <table:table-cell table:style-name="ce5" office:value-type="string" calcext:value-type="string">
            <text:p>0000405</text:p>
          </table:table-cell>
          <table:table-cell table:style-name="ce5" office:value-type="string" calcext:value-type="string">
            <text:p>07/08/2025</text:p>
          </table:table-cell>
          <table:table-cell table:style-name="ce5" office:value-type="string" calcext:value-type="string">
            <text:p>CONVENZIONE TRA IL COMUNE DI CREMONA, LA CAMERA DI COMMERCIO DI CREMONA, LA PROVINCIA DI CREMONA, L'ISTITUTO GREGORIO XIV PER L'EDUCAZIONE E LA CULTURA E L'UNIVERSITA' CATTOLICA DEL SACRO CUORE PER IL CONSOLIDAMENTO DI UN SISTEMA INTEGRATO DI RICERCA E INNOVAZIONE AZIENDALE IN AMBITO AGRI-FOOD. QUOTE ANNI 2025 E 2026</text:p>
          </table:table-cell>
          <table:table-cell table:style-name="ce5" office:value-type="float" office:value="50000" calcext:value-type="float">
            <text:p>50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419</text:p>
          </table:table-cell>
          <table:table-cell table:style-name="ce5" office:value-type="string" calcext:value-type="string">
            <text:p>19/08/2025</text:p>
          </table:table-cell>
          <table:table-cell table:style-name="ce5" office:value-type="string" calcext:value-type="string">
            <text:p>CONVENZIONE TRA LA PROVINCIA DI CREMONA E IL COMUNE DI PIADENA DRIZZONA PER LA REALIZZAZIONE DI UN MAGAZZINO IDRAULICO/LOGISTICO IN COMUNE DI PIADENA DRIZZONA. CUP I91B21005190007. IMPEGNO DI SPESA E LIQUIDAZIONE DI QUOTA PARTE.</text:p>
          </table:table-cell>
          <table:table-cell table:style-name="ce5" office:value-type="float" office:value="365000" calcext:value-type="float">
            <text:p>365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6">
          <table:table-cell table:style-name="ce5" office:value-type="string" calcext:value-type="string">
            <text:p>Determina Dirigente (Firma Digitale)</text:p>
          </table:table-cell>
          <table:table-cell table:style-name="ce5" office:value-type="string" calcext:value-type="string">
            <text:p>SETT. PATRIMONIO EDIL.RUNTS</text:p>
          </table:table-cell>
          <table:table-cell table:style-name="ce5" office:value-type="string" calcext:value-type="string">
            <text:p>Guastaldi Mattia</text:p>
          </table:table-cell>
          <table:table-cell table:style-name="ce5" office:value-type="string" calcext:value-type="string">
            <text:p>0000441</text:p>
          </table:table-cell>
          <table:table-cell table:style-name="ce5" office:value-type="string" calcext:value-type="string">
            <text:p>02/09/2025</text:p>
          </table:table-cell>
          <table:table-cell table:style-name="ce5" office:value-type="string" calcext:value-type="string">
            <text:p>CONVENZIONE TRA LA PROVINCIA DI CREMONA E L’ENTE PER IL DIRITTO ALLO STUDIO UNIVERSITARIO DI PAVIA (EDiSU) PER L’UTILIZZO DI ALCUNI DEI LOCALI DEL COLLEGIO "QUARTIER NOVO", IN CREMONA, VIA SANTA MARIA IN BETLEM N. 7, DA ADIBIRE A SUCCURSALE TEMPORANEA DEL LICEO GINNASIO STATALE “DANIELE MANIN” PER IL PERIODO 03.09.2025 – 08.06.2026 (ANNO SCOLASTICO 2025/2026). APPROVAZIONE DELLO SCHEMA DI CONVENZIONE E <text:s/>ASSUNZIONE DELL’IMPEGNO DI SPESA PER LE ANNUALITA’ 2025 E 2026. CIG: B7F4A36F93.</text:p>
          </table:table-cell>
          <table:table-cell table:style-name="ce5" office:value-type="float" office:value="24156" calcext:value-type="float">
            <text:p>24156</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5" office:value-type="string" calcext:value-type="string">
            <text:p>Determina Dirigente (Firma Digitale)</text:p>
          </table:table-cell>
          <table:table-cell table:style-name="ce5" office:value-type="string" calcext:value-type="string">
            <text:p>SETT.SERV.INTERNI TURISMO CULT</text:p>
          </table:table-cell>
          <table:table-cell table:style-name="ce5" office:value-type="string" calcext:value-type="string">
            <text:p>Sabrina Satta</text:p>
          </table:table-cell>
          <table:table-cell table:style-name="ce5" office:value-type="string" calcext:value-type="string">
            <text:p>0000486</text:p>
          </table:table-cell>
          <table:table-cell table:style-name="ce5" office:value-type="string" calcext:value-type="string">
            <text:p>29/09/2025</text:p>
          </table:table-cell>
          <table:table-cell table:style-name="ce5" office:value-type="string" calcext:value-type="string">
            <text:p>PROTOCOLLO D'INTESA PER CONTRIBUIRE ALL'ATTRATTIVITÀ DEL TERRITORIO TRA <text:s/>COMUNE DI CREMONA, PROVINCIA DI CREMONA, CAMERA DI COMMERCIO DI <text:s/>CREMONA – MANTOVA - PAVIA, SOCIETA’ CULTURALE ITALIANA VETERINARI PER ANIMALI DA COMPAGNIA. QUOTE ANNI 2025, 2026, 2027.</text:p>
          </table:table-cell>
          <table:table-cell table:style-name="ce5" office:value-type="float" office:value="45000" calcext:value-type="float">
            <text:p>4500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526</text:p>
          </table:table-cell>
          <table:table-cell table:style-name="ce5" office:value-type="string" calcext:value-type="string">
            <text:p>15/10/2025</text:p>
          </table:table-cell>
          <table:table-cell table:style-name="ce5" office:value-type="string" calcext:value-type="string">
            <text:p>SPESE DI FUNZIONAMENTO DEL CENTRO PER L’IMPIEGO DI CREMA RELATIVE ALL’ESERCIZIO CONDOMINIALE 2024/2025 – SEDE UTILIZZATA FINO AL 30/06/2025 – CONVENZIONE FRA REGIONE LOMBARDIA, CITTA’ METROPOLITANA E PROVINCE 2024/2026 – IMPEGNO DI SPESA.</text:p>
          </table:table-cell>
          <table:table-cell table:style-name="ce5" office:value-type="float" office:value="25444.42" calcext:value-type="float">
            <text:p>25444,42</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5" office:value-type="string" calcext:value-type="string">
            <text:p>Determina Dirigente (Firma Digitale)</text:p>
          </table:table-cell>
          <table:table-cell table:style-name="ce5" office:value-type="string" calcext:value-type="string">
            <text:p>SETT. INFR.STRAD.APPALTI PORTO</text:p>
          </table:table-cell>
          <table:table-cell table:style-name="ce5" office:value-type="string" calcext:value-type="string">
            <text:p>Biroli Giulio</text:p>
          </table:table-cell>
          <table:table-cell table:style-name="ce5" office:value-type="string" calcext:value-type="string">
            <text:p>0000662</text:p>
          </table:table-cell>
          <table:table-cell table:style-name="ce5" office:value-type="string" calcext:value-type="string">
            <text:p>24/11/2025</text:p>
          </table:table-cell>
          <table:table-cell table:style-name="ce5" office:value-type="string" calcext:value-type="string">
            <text:p>APPROVAZIONE ACCORDO TRA LA C.D.P. (CASSA DEPOSITI E PRESTITI) E LA PROVINCIA DI CREMONA PER L’ATTIVITA’ DI SUPPORTO EROGATO PER LO SVILUPPO DI PROGETTI E LORO ESECUZIONI DI SERVIZI E/O LAVORI.</text:p>
          </table:table-cell>
          <table:table-cell table:style-name="ce5" office:value-type="float" office:value="0" calcext:value-type="float">
            <text:p>0</text:p>
          </table:table-cell>
          <table:table-cell table:style-name="ce8"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7" table:number-rows-repeated="17">
          <table:table-cell table:number-columns-repeated="7"/>
          <table:table-cell table:style-name="ce8"/>
          <table:table-cell table:number-columns-repeated="16376"/>
        </table:table-row>
        <table:table-row table:style-name="ro7" table:number-rows-repeated="1048533">
          <table:table-cell table:number-columns-repeated="16384"/>
        </table:table-row>
        <table:table-row table:style-name="ro7">
          <table:table-cell table:number-columns-repeated="16384"/>
        </table:table-row>
      </table:table>
      <table:named-expressions/>
      <table:database-ranges>
        <table:database-range table:name="__Anonymous_Sheet_DB__0" table:target-range-address="Sheet0.A1:Sheet0.G25">
          <table:sort>
            <table:sort-by table:field-number="3"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P0" style:volatile="true">
      <number:text>€ </number:text>
      <number:number number:decimal-places="0" number:min-decimal-places="0" number:min-integer-digits="1" number:grouping="true"/>
    </number:number-style>
    <number:number-style style:name="N144">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0" number:min-decimal-places="0" number:min-integer-digits="1" number:grouping="true"/>
    </number:number-style>
    <number:number-style style:name="N145">
      <style:text-properties fo:color="#ff0000"/>
      <number:text>-€ </number:text>
      <number:number number:decimal-places="0" number:min-decimal-places="0" number:min-integer-digits="1" number:grouping="true"/>
      <style:map style:condition="value()&gt;=0" style:apply-style-name="N145P0"/>
    </number:number-style>
    <number:number-style style:name="N146P0" style:volatile="true">
      <number:text>€ </number:text>
      <number:number number:decimal-places="2" number:min-decimal-places="2" number:min-integer-digits="1" number:grouping="true"/>
    </number:number-style>
    <number:number-style style:name="N146">
      <number:text>-€ </number:text>
      <number:number number:decimal-places="2" number:min-decimal-places="2" number:min-integer-digits="1" number:grouping="true"/>
      <style:map style:condition="value()&gt;=0" style:apply-style-name="N146P0"/>
    </number:number-style>
    <number:number-style style:name="N147P0" style:volatile="true">
      <number:text>€ </number:text>
      <number:number number:decimal-places="2" number:min-decimal-places="2" number:min-integer-digits="1" number:grouping="true"/>
    </number:number-style>
    <number:number-style style:name="N147">
      <style:text-properties fo:color="#ff0000"/>
      <number:text>-€ </number:text>
      <number:number number:decimal-places="2" number:min-decimal-places="2" number:min-integer-digits="1" number:grouping="true"/>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 </number:text>
      <number:number number:decimal-places="0" number:min-decimal-places="0" number:min-integer-digits="1" number:grouping="true"/>
      <number:text> </number:text>
    </number:number-style>
    <number:number-style style:name="N149P1" style:volatile="true">
      <number:text>-€ </number:text>
      <number:number number:decimal-places="0" number:min-decimal-places="0" number:min-integer-digits="1" number:grouping="true"/>
      <number:text>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2" number:min-decimal-places="2" number:min-integer-digits="1" number:grouping="true"/>
      <number:text> </number:text>
    </number:number-style>
    <number:number-style style:name="N150P1" style:volatile="true">
      <number:text>-</number:text>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 </number:text>
      <number:number number:decimal-places="2" number:min-decimal-places="2" number:min-integer-digits="1" number:grouping="true"/>
      <number:text> </number:text>
    </number:number-style>
    <number:number-style style:name="N151P1" style:volatile="true">
      <number:text>-€ </number:text>
      <number:number number:decimal-places="2" number:min-decimal-places="2" number:min-integer-digits="1" number:grouping="true"/>
      <number:text> </number:text>
    </number:number-style>
    <number:number-style style:name="N151P2" style:volatile="true">
      <number:text> € -</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decimal-places="1" number:min-integer-digits="3" number:min-exponent-digits="1" number:exponent-interval="3" number:forced-exponent-sign="true"/>
    </number:number-style>
    <number:number-style style:name="N156P0" style:volatile="true">
      <number:fill-character> </number:fill-character>
      <number:number number:decimal-places="0" number:min-decimal-places="0" number:min-integer-digits="1" number:grouping="true"/>
      <number:text> </number:text>
    </number:number-style>
    <number:number-style style:name="N156P1" style:volatile="true">
      <number:fill-character> </number:fill-character>
      <number:text>(</number:text>
      <number:number number:decimal-places="0" number:min-decimal-places="0" number:min-integer-digits="1" number:grouping="true"/>
      <number:text>)</number:text>
    </number:number-style>
    <number:number-style style:name="N156P2" style:volatile="true">
      <number:fill-character> </number: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fill-character> </number:fill-character>
      <number:number number:decimal-places="2" number:min-decimal-places="2" number:min-integer-digits="1" number:grouping="true"/>
      <number:text> </number:text>
    </number:number-style>
    <number:number-style style:name="N158P1" style:volatile="true">
      <number:fill-character> </number:fill-character>
      <number:text>(</number:text>
      <number:number number:decimal-places="2" number:min-decimal-places="2" number:min-integer-digits="1" number:grouping="true"/>
      <number:text>)</number:text>
    </number:number-style>
    <number:number-style style:name="N158P2" style:volatile="true">
      <number:fill-character> </number:fill-character>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decimal-places="1" number:min-integer-digits="1"/>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first-page-number="continue" style:scale-to="72%"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2">00/00/0000</text:date>, <text:time style:data-style-name="N2" text:time-value="10:24:26.15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2T10:24:43.308000000</dc:date>
    <meta:editing-duration>PT35M44S</meta:editing-duration>
    <meta:editing-cycles>4</meta:editing-cycles>
    <meta:generator>LibreOffice/7.6.6.3$Windows_X86_64 LibreOffice_project/d97b2716a9a4a2ce1391dee1765565ea469b0ae7</meta:generator>
    <meta:document-statistic meta:table-count="1" meta:cell-count="200" meta:object-count="0"/>
  </office:meta>
</office:document-meta>
</file>