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4.588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3.297cm"/>
    </style:style>
    <style:style style:name="co9" style:family="table-column">
      <style:table-column-properties fo:break-before="auto" style:column-width="5.052cm"/>
    </style:style>
    <style:style style:name="co10" style:family="table-column">
      <style:table-column-properties fo:break-before="auto" style:column-width="8.079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1.75cm"/>
    </style:style>
    <style:style style:name="co15" style:family="table-column">
      <style:table-column-properties fo:break-before="auto" style:column-width="2.551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4.205cm" fo:break-before="auto" style:use-optimal-row-height="false"/>
    </style:style>
    <style:style style:name="ro2" style:family="table-row">
      <style:table-row-properties style:row-height="4.13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 PROPRIE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9"/>
        <table:table-column table:style-name="co11" table:default-cell-style-name="ce5"/>
        <table:table-column table:style-name="co12" table:default-cell-style-name="ce10"/>
        <table:table-column table:style-name="co13" table:default-cell-style-name="ce11"/>
        <table:table-column table:style-name="co14" table:default-cell-style-name="ce11"/>
        <table:table-column table:style-name="co15" table:default-cell-style-name="ce12"/>
        <table:table-column table:style-name="co16" table:number-columns-repeated="245" table:default-cell-style-name="ce12"/>
        <table:table-column table:style-name="co16" table:number-columns-repeated="760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MAPPAL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ODICE CATASTALE COMU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CIVICO</text:p>
          </table:table-cell>
          <table:table-cell table:style-name="ce1" office:value-type="string" calcext:value-type="string">
            <text:p>MQ</text:p>
          </table:table-cell>
          <table:table-cell table:style-name="ce1" office:value-type="string" calcext:value-type="string">
            <text:p>MQ AREA SCOPERTA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UTILIZZATORE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NOTE</text:p>
          </table:table-cell>
          <table:table-cell table:style-name="ce9" table:number-columns-repeated="5"/>
          <table:table-cell table:style-name="ce13" table:number-columns-repeated="1005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Trescore Cremasco</text:p>
          </table:table-cell>
          <table:table-cell table:style-name="ce6" office:value-type="string" calcext:value-type="string">
            <text:p>L389</text:p>
          </table:table-cell>
          <table:table-cell table:style-name="ce6" office:value-type="string" calcext:value-type="string">
            <text:p>Viale Europa</text:p>
          </table:table-cell>
          <table:table-cell table:style-name="ce6" office:value-type="string" calcext:value-type="string">
            <text:p>6/A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61.6" calcext:value-type="float">
            <text:p>3261,6</text:p>
          </table:table-cell>
          <table:table-cell table:style-name="ce20" office:value-type="string" calcext:value-type="string">
            <text:p>Provincia di Cremona</text:p>
          </table:table-cell>
          <table:table-cell table:style-name="ce20" office:value-type="string" calcext:value-type="string">
            <text:p>Infrastrutture Stradali, Patrimonio ed Edilizia Scolastica </text:p>
          </table:table-cell>
          <table:table-cell table:style-name="ce8" office:value-type="string" calcext:value-type="string">
            <text:p><text:span text:style-name="T1">Magazzino deposito attrezzature invernali </text:span>(spargi sale e lame sgombraneve) e <text:span text:style-name="T1">punto d'appoggio</text:span> per il rapido <text:span text:style-name="T1">rifornimento di materiali da impiegare per il pronto intervento incidenti stradali</text:span>, come da relazione di progetto redatta in data 15 marzo 2016,  inoltrata all’A.N.B.S.C. a mezzo P.E.C. prot. n. 25170 del 18 marzo 2016</text:p>
          </table:table-cell>
          <table:table-cell table:style-name="ce8" office:value-type="string" calcext:value-type="string">
            <text:p>Sequestrato alla malavita organizzata e conferito a titolo gratuito alla Provincia di Cremona con <text:span text:style-name="T1">Decreto dell’A.N.B.S.C. prot. Interno n.0033303 del 26 luglio 2016</text:span>, ai sensi dell’art.48, comma 3, lettera “c” del D.Lgs. n.159 del 6 settembre 2011 – <text:span text:style-name="T1">Nota di trascrizione</text:span> della Conservatoria di Lodi del <text:span text:style-name="T1">9 giugno 2017 prot. n.49728 del 29 giugno 2017 </text:span></text:p>
          </table:table-cell>
          <table:table-cell table:style-name="ce9" table:number-columns-repeated="5"/>
          <table:table-cell table:number-columns-repeated="1005"/>
        </table:table-row>
        <table:table-row table:style-name="ro2">
          <table:table-cell table:style-name="ce2" office:value-type="string" calcext:value-type="string">
            <text:p>Capanno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Trescore Cremasco</text:p>
          </table:table-cell>
          <table:table-cell table:style-name="ce6" office:value-type="string" calcext:value-type="string">
            <text:p>L389</text:p>
          </table:table-cell>
          <table:table-cell table:style-name="ce6" office:value-type="string" calcext:value-type="string">
            <text:p>Via Soncino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37.64" calcext:value-type="float">
            <text:p>537,64</text:p>
          </table:table-cell>
          <table:table-cell table:style-name="ce7" office:value-type="float" office:value="157.04" calcext:value-type="float">
            <text:p>157,04</text:p>
          </table:table-cell>
          <table:table-cell table:style-name="ce7" office:value-type="float" office:value="3261.6" calcext:value-type="float">
            <text:p>3261,6</text:p>
          </table:table-cell>
          <table:table-cell table:style-name="ce20" office:value-type="string" calcext:value-type="string">
            <text:p>Provincia di Cremona</text:p>
          </table:table-cell>
          <table:table-cell table:style-name="ce20" office:value-type="string" calcext:value-type="string">
            <text:p>Infrastrutture Stradali, Patrimonio ed Edilizia Scolastica </text:p>
          </table:table-cell>
          <table:table-cell table:style-name="ce8" office:value-type="string" calcext:value-type="string">
            <text:p><text:span text:style-name="T1">Magazzino deposito attrezzature invernali </text:span>(spargi sale e lame sgombraneve) e <text:span text:style-name="T1">punto d'appoggio</text:span> per il rapido <text:span text:style-name="T1">rifornimento di materiali da impiegare per il pronto intervento incidenti stradali</text:span>, come da relazione di progetto redatta in data 15 marzo 2016,  inoltrata all’A.N.B.S.C. a mezzo P.E.C. prot. n. 25170 del 18 marzo 2016</text:p>
          </table:table-cell>
          <table:table-cell table:style-name="ce8" office:value-type="string" calcext:value-type="string">
            <text:p>Sequestrato alla malavita organizzata e conferito a titolo gratuito alla Provincia di Cremona con <text:span text:style-name="T1">Decreto dell’A.N.B.S.C. prot. Interno n.0033303 del 26 luglio 2016</text:span>, ai sensi dell’art.48, comma 3, lettera “c” del D.Lgs. n.159 del 6 settembre 2011 – <text:span text:style-name="T1">Nota di trascrizione</text:span> della Conservatoria di Lodi del <text:span text:style-name="T1">9 giugno 2017 prot. n.49728 del 29 giugno 2017 </text:span></text:p>
          </table:table-cell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4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 table:number-rows-repeated="3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5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3" table:number-rows-repeated="6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6" table:number-rows-repeated="4">
          <table:table-cell table:number-columns-repeated="14"/>
          <table:table-cell table:style-name="ce9" table:number-columns-repeated="5"/>
          <table:table-cell table:number-columns-repeated="1005"/>
        </table:table-row>
        <table:table-row table:style-name="ro6" table:number-rows-repeated="104854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0:03:34.4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_20_USO_20_GRATUITO" style:display-name="PageStyle_IN USO GRATU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N_20_LOCAZIONE" style:display-name="PageStyle_IN LO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PROPRIETA' AMM.NE PROVINCIALE DI CREMONA</dc:title>
    <meta:initial-creator>Michele de Crecchio</meta:initial-creator>
    <meta:creation-date>2003-06-09T20:43:46</meta:creation-date>
    <dc:date>2022-09-19T12:12:24.142000000</dc:date>
    <meta:print-date>2003-09-23T17:28:58</meta:print-date>
    <meta:editing-cycles>734</meta:editing-cycles>
    <meta:editing-duration>P4DT20H27M8S</meta:editing-duration>
    <meta:generator>LibreOffice/7.2.5.2$Windows_X86_64 LibreOffice_project/499f9727c189e6ef3471021d6132d4c694f357e5</meta:generator>
    <meta:document-statistic meta:table-count="1" meta:cell-count="42" meta:object-count="0"/>
  </office:meta>
</office:document-meta>
</file>