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19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ta1" style:family="table" style:master-page-name="PageStyle_5f_Sheet_20_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15"/>
        <table:table-column table:style-name="co2" table:number-columns-repeated="1010" table:default-cell-style-name="ce3"/>
        <table:table-column table:style-name="co4" table:number-columns-repeated="6" table:default-cell-style-name="ce3"/>
        <table:table-row table:style-name="ro1">
          <table:table-cell table:style-name="ce1" office:value-type="string" calcext:value-type="string">
            <text:p>Stranieri residenti all’1-1-2024 nei comuni della provincia di Cremona (Fonte Istat)</text:p>
          </table:table-cell>
          <table:table-cell table:style-name="ce4" table:number-columns-repeated="3"/>
          <table:table-cell table:style-name="ce14"/>
          <table:table-cell table:style-name="ce6" table:number-columns-repeated="1016"/>
        </table:table-row>
        <table:table-row table:style-name="ro1">
          <table:table-cell table:style-name="ce1"/>
          <table:table-cell table:style-name="ce4" table:number-columns-repeated="3"/>
          <table:table-cell table:style-name="ce14"/>
          <table:table-cell table:style-name="ce6" table:number-columns-repeated="1016"/>
        </table:table-row>
        <table:table-row table:style-name="ro1">
          <table:table-cell table:style-name="ce1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AMBITI SOCIALI</text:p>
          </table:table-cell>
          <table:table-cell table:style-name="ce6" table:number-columns-repeated="1016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143" calcext:value-type="float">
            <text:p>143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5" office:value-type="float" office:value="248" calcext:value-type="float">
            <text:p>24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492" calcext:value-type="float">
            <text:p>492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table:style-name="ce5" office:value-type="float" office:value="152" calcext:value-type="float">
            <text:p>152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75" calcext:value-type="float">
            <text:p>275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8" calcext:value-type="float">
            <text:p>10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table:style-name="ce5" office:value-type="float" office:value="293" calcext:value-type="float">
            <text:p>293</text:p>
          </table:table-cell>
          <table:table-cell table:style-name="ce5" office:value-type="float" office:value="298" calcext:value-type="float">
            <text:p>298</text:p>
          </table:table-cell>
          <table:table-cell table:style-name="ce5" office:value-type="float" office:value="591" calcext:value-type="float">
            <text:p>591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4" calcext:value-type="float">
            <text:p>54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32" calcext:value-type="float">
            <text:p>13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109" calcext:value-type="float">
            <text:p>109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114" calcext:value-type="float">
            <text:p>11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" calcext:value-type="float">
            <text:p>3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88" calcext:value-type="float">
            <text:p>8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34" calcext:value-type="float">
            <text:p>13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table:style-name="ce5" office:value-type="float" office:value="331" calcext:value-type="float">
            <text:p>331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577" calcext:value-type="float">
            <text:p>57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table:style-name="ce5" office:value-type="float" office:value="119" calcext:value-type="float">
            <text:p>119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9" calcext:value-type="float">
            <text:p>239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2" calcext:value-type="float">
            <text:p>72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43" calcext:value-type="float">
            <text:p>4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193" calcext:value-type="float">
            <text:p>19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table:style-name="ce5" office:value-type="float" office:value="1381" calcext:value-type="float">
            <text:p>1381</text:p>
          </table:table-cell>
          <table:table-cell table:style-name="ce5" office:value-type="float" office:value="1188" calcext:value-type="float">
            <text:p>1188</text:p>
          </table:table-cell>
          <table:table-cell table:style-name="ce5" office:value-type="float" office:value="2569" calcext:value-type="float">
            <text:p>2569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47" calcext:value-type="float">
            <text:p>24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7" calcext:value-type="float">
            <text:p>97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table:style-name="ce5" office:value-type="float" office:value="506" calcext:value-type="float">
            <text:p>506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1063" calcext:value-type="float">
            <text:p>106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table:number-columns-repeated="2" table:style-name="ce5" office:value-type="float" office:value="264" calcext:value-type="float">
            <text:p>264</text:p>
          </table:table-cell>
          <table:table-cell table:style-name="ce5" office:value-type="float" office:value="528" calcext:value-type="float">
            <text:p>52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6" calcext:value-type="float">
            <text:p>5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0" calcext:value-type="float">
            <text:p>6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44" calcext:value-type="float">
            <text:p>14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69" calcext:value-type="float">
            <text:p>69</text:p>
          </table:table-cell>
          <table:table-cell table:style-name="ce5" office:value-type="float" office:value="140" calcext:value-type="float">
            <text:p>14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61" calcext:value-type="float">
            <text:p>161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32" calcext:value-type="float">
            <text:p>23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20" calcext:value-type="float">
            <text:p>12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table:style-name="ce5" office:value-type="float" office:value="1810" calcext:value-type="float">
            <text:p>1810</text:p>
          </table:table-cell>
          <table:table-cell table:style-name="ce5" office:value-type="float" office:value="2040" calcext:value-type="float">
            <text:p>2040</text:p>
          </table:table-cell>
          <table:table-cell table:style-name="ce5" office:value-type="float" office:value="3850" calcext:value-type="float">
            <text:p>3850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table:style-name="ce5" office:value-type="float" office:value="5557" calcext:value-type="float">
            <text:p>5557</text:p>
          </table:table-cell>
          <table:table-cell table:style-name="ce5" office:value-type="float" office:value="5259" calcext:value-type="float">
            <text:p>5259</text:p>
          </table:table-cell>
          <table:table-cell table:style-name="ce5" office:value-type="float" office:value="10816" calcext:value-type="float">
            <text:p>1081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9" calcext:value-type="float">
            <text:p>69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8" calcext:value-type="float">
            <text:p>38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0" calcext:value-type="float">
            <text:p>4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table:style-name="ce5" office:value-type="float" office:value="178" calcext:value-type="float">
            <text:p>178</text:p>
          </table:table-cell>
          <table:table-cell table:style-name="ce5" office:value-type="float" office:value="169" calcext:value-type="float">
            <text:p>169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18" calcext:value-type="float">
            <text:p>11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111" calcext:value-type="float">
            <text:p>111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216" calcext:value-type="float">
            <text:p>21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155" calcext:value-type="float">
            <text:p>15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0" calcext:value-type="float">
            <text:p>8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91" calcext:value-type="float">
            <text:p>191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62" calcext:value-type="float">
            <text:p>16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table:style-name="ce5" office:value-type="float" office:value="167" calcext:value-type="float">
            <text:p>167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7" calcext:value-type="float">
            <text:p>337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3" calcext:value-type="float">
            <text:p>73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4" calcext:value-type="float">
            <text:p>9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57" calcext:value-type="float">
            <text:p>257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127" calcext:value-type="float">
            <text:p>12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71" calcext:value-type="float">
            <text:p>271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21" calcext:value-type="float">
            <text:p>121</text:p>
          </table:table-cell>
          <table:table-cell table:style-name="ce5" office:value-type="float" office:value="206" calcext:value-type="float">
            <text:p>206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30" calcext:value-type="float">
            <text:p>30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67" calcext:value-type="float">
            <text:p>67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table:style-name="ce5" office:value-type="float" office:value="285" calcext:value-type="float">
            <text:p>285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551" calcext:value-type="float">
            <text:p>551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86" calcext:value-type="float">
            <text:p>8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186" calcext:value-type="float">
            <text:p>186</text:p>
          </table:table-cell>
          <table:table-cell table:style-name="ce5" office:value-type="float" office:value="412" calcext:value-type="float">
            <text:p>41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table:style-name="ce5" office:value-type="float" office:value="104" calcext:value-type="float">
            <text:p>104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186" calcext:value-type="float">
            <text:p>18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table:style-name="ce5" office:value-type="float" office:value="164" calcext:value-type="float">
            <text:p>164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1" calcext:value-type="float">
            <text:p>341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float" office:value="555" calcext:value-type="float">
            <text:p>555</text:p>
          </table:table-cell>
          <table:table-cell table:style-name="ce5" office:value-type="float" office:value="1086" calcext:value-type="float">
            <text:p>1086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124" calcext:value-type="float">
            <text:p>124</text:p>
          </table:table-cell>
          <table:table-cell table:style-name="ce5" office:value-type="float" office:value="250" calcext:value-type="float">
            <text:p>250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188" calcext:value-type="float">
            <text:p>18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82" calcext:value-type="float">
            <text:p>8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dena Drizzona</text:p>
          </table:table-cell>
          <table:table-cell table:style-name="ce5" office:value-type="float" office:value="376" calcext:value-type="float">
            <text:p>376</text:p>
          </table:table-cell>
          <table:table-cell table:style-name="ce5" office:value-type="float" office:value="297" calcext:value-type="float">
            <text:p>297</text:p>
          </table:table-cell>
          <table:table-cell table:style-name="ce5" office:value-type="float" office:value="673" calcext:value-type="float">
            <text:p>673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table:number-columns-repeated="2" table:style-name="ce5" office:value-type="float" office:value="106" calcext:value-type="float">
            <text:p>106</text:p>
          </table:table-cell>
          <table:table-cell table:style-name="ce5" office:value-type="float" office:value="212" calcext:value-type="float">
            <text:p>212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8" calcext:value-type="float">
            <text:p>58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05" calcext:value-type="float">
            <text:p>105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221" calcext:value-type="float">
            <text:p>221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table:style-name="ce5" office:value-type="float" office:value="272" calcext:value-type="float">
            <text:p>272</text:p>
          </table:table-cell>
          <table:table-cell table:style-name="ce5" office:value-type="float" office:value="315" calcext:value-type="float">
            <text:p>315</text:p>
          </table:table-cell>
          <table:table-cell table:style-name="ce5" office:value-type="float" office:value="587" calcext:value-type="float">
            <text:p>58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28" calcext:value-type="float">
            <text:p>128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3" calcext:value-type="float">
            <text:p>6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table:style-name="ce5" office:value-type="float" office:value="84" calcext:value-type="float">
            <text:p>84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159" calcext:value-type="float">
            <text:p>159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85" calcext:value-type="float">
            <text:p>8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197" calcext:value-type="float">
            <text:p>197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98" calcext:value-type="float">
            <text:p>198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93" calcext:value-type="float">
            <text:p>493</text:p>
          </table:table-cell>
          <table:table-cell table:style-name="ce5" office:value-type="float" office:value="1006" calcext:value-type="float">
            <text:p>1006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282" calcext:value-type="float">
            <text:p>28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27" calcext:value-type="float">
            <text:p>227</text:p>
          </table:table-cell>
          <table:table-cell table:style-name="ce5" office:value-type="float" office:value="433" calcext:value-type="float">
            <text:p>43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4" calcext:value-type="float">
            <text:p>6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42" calcext:value-type="float">
            <text:p>24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41" calcext:value-type="float">
            <text:p>141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table:style-name="ce5" office:value-type="float" office:value="159" calcext:value-type="float">
            <text:p>159</text:p>
          </table:table-cell>
          <table:table-cell table:style-name="ce5" office:value-type="float" office:value="151" calcext:value-type="float">
            <text:p>151</text:p>
          </table:table-cell>
          <table:table-cell table:style-name="ce5" office:value-type="float" office:value="310" calcext:value-type="float">
            <text:p>310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9" calcext:value-type="float">
            <text:p>39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104" calcext:value-type="float">
            <text:p>104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89" calcext:value-type="float">
            <text:p>89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184" calcext:value-type="float">
            <text:p>184</text:p>
          </table:table-cell>
          <table:table-cell table:style-name="ce5" office:value-type="float" office:value="347" calcext:value-type="float">
            <text:p>347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160" calcext:value-type="float">
            <text:p>160</text:p>
          </table:table-cell>
          <table:table-cell table:style-name="ce5" office:value-type="float" office:value="353" calcext:value-type="float">
            <text:p>353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4" calcext:value-type="float">
            <text:p>164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table:style-name="ce5" office:value-type="float" office:value="375" calcext:value-type="float">
            <text:p>375</text:p>
          </table:table-cell>
          <table:table-cell table:style-name="ce5" office:value-type="float" office:value="389" calcext:value-type="float">
            <text:p>389</text:p>
          </table:table-cell>
          <table:table-cell table:style-name="ce5" office:value-type="float" office:value="764" calcext:value-type="float">
            <text:p>764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table:style-name="ce5" office:value-type="float" office:value="1077" calcext:value-type="float">
            <text:p>1077</text:p>
          </table:table-cell>
          <table:table-cell table:style-name="ce5" office:value-type="float" office:value="1010" calcext:value-type="float">
            <text:p>1010</text:p>
          </table:table-cell>
          <table:table-cell table:style-name="ce5" office:value-type="float" office:value="2087" calcext:value-type="float">
            <text:p>2087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table:style-name="ce5" office:value-type="float" office:value="142" calcext:value-type="float">
            <text:p>142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286" calcext:value-type="float">
            <text:p>28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171" calcext:value-type="float">
            <text:p>171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70" calcext:value-type="float">
            <text:p>70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table:style-name="ce5" office:value-type="float" office:value="445" calcext:value-type="float">
            <text:p>445</text:p>
          </table:table-cell>
          <table:table-cell table:style-name="ce5" office:value-type="float" office:value="461" calcext:value-type="float">
            <text:p>461</text:p>
          </table:table-cell>
          <table:table-cell table:style-name="ce5" office:value-type="float" office:value="906" calcext:value-type="float">
            <text:p>906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66" calcext:value-type="float">
            <text:p>16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2" calcext:value-type="float">
            <text:p>32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7" calcext:value-type="float">
            <text:p>57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53" calcext:value-type="float">
            <text:p>53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table:style-name="ce5" office:value-type="float" office:value="108" calcext:value-type="float">
            <text:p>108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233" calcext:value-type="float">
            <text:p>233</text:p>
          </table:table-cell>
          <table:table-cell table:style-name="ce16"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0" calcext:value-type="float">
            <text:p>50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355" calcext:value-type="float">
            <text:p>35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101" calcext:value-type="float">
            <text:p>101</text:p>
          </table:table-cell>
          <table:table-cell table:style-name="ce5" office:value-type="float" office:value="169" calcext:value-type="float">
            <text:p>169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43" calcext:value-type="float">
            <text:p>343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table:style-name="ce5" office:value-type="float" office:value="225" calcext:value-type="float">
            <text:p>225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485" calcext:value-type="float">
            <text:p>485</text:p>
          </table:table-cell>
          <table:table-cell office:value-type="string" calcext:value-type="string">
            <text:p>AMBITO SOCIALE CREMASCO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242" calcext:value-type="float">
            <text:p>242</text:p>
          </table:table-cell>
          <table:table-cell table:style-name="ce5" office:value-type="float" office:value="522" calcext:value-type="float">
            <text:p>522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AMBITO SOCIALE CREMONESE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26" calcext:value-type="float">
            <text:p>26</text:p>
          </table:table-cell>
          <table:table-cell office:value-type="string" calcext:value-type="string">
            <text:p>AMBITO SOCIALE CASALASCO</text:p>
          </table:table-cell>
          <table:table-cell table:number-columns-repeated="1016"/>
        </table:table-row>
        <table:table-row table:style-name="ro1">
          <table:table-cell table:style-name="ce2"/>
          <table:table-cell table:style-name="ce5" table:number-columns-repeated="3"/>
          <table:table-cell table:number-columns-repeated="1017"/>
        </table:table-row>
        <table:table-row table:style-name="ro1" table:number-rows-repeated="1048458">
          <table:table-cell table:number-columns-repeated="1021"/>
        </table:table-row>
        <table:table-row table:style-name="ro1">
          <table:table-cell table:number-columns-repeated="1021"/>
        </table:table-row>
      </table:table>
      <table:named-expressions/>
      <table:database-ranges>
        <table:database-range table:name="__Anonymous_Sheet_DB__0" table:target-range-address="'2024'.A3:'2024'.D11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time-style style:name="N113">
      <number:hours/>
      <number:text>:</number:text>
      <number:minutes number:style="long"/>
      <number:text> </number:text>
      <number:am-pm/>
    </number:time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">
      <number:number number:decimal-places="1" number:min-decimal-places="1" number:min-integer-digits="1" number:grouping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/00/0000</text:date>, <text:time style:data-style-name="N2" text:time-value="09:53:29.264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_20_1" style:display-name="PageStyle_Sheet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23T09:53:48.072000000</dc:date>
    <meta:editing-duration>PT6M48S</meta:editing-duration>
    <meta:editing-cycles>3</meta:editing-cycles>
    <meta:generator>LibreOffice/7.3.3.2$Windows_X86_64 LibreOffice_project/d1d0ea68f081ee2800a922cac8f79445e4603348</meta:generator>
    <meta:document-statistic meta:table-count="1" meta:cell-count="571" meta:object-count="0"/>
  </office:meta>
</office:document-meta>
</file>