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fo:font-weight="normal" style:font-weight-asian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fo:color="#000000" fo:font-weight="normal" style:font-weight-asian="normal" style:font-weight-complex="normal"/>
    </style:style>
    <style:style style:name="ce8" style:family="table-cell" style:parent-style-name="Defaul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" table:default-cell-style-name="ce7"/>
        <table:table-column table:style-name="co5" table:number-columns-repeated="16362"/>
        <table:table-row table:style-name="ro1">
          <table:table-cell table:style-name="ce1" office:value-type="string" calcext:value-type="string">
            <text:p>Consistenza strutture Provincia di Cremona Anno 2025</text:p>
          </table:table-cell>
          <table:table-cell table:number-columns-repeated="12"/>
        </table:table-row>
        <table:table-row table:style-name="ro1">
          <table:table-cell table:style-name="ce1"/>
          <table:table-cell table:number-columns-repeated="12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5" office:value-type="string" calcext:value-type="string">
            <text:p>Esercizi</text:p>
          </table:table-cell>
          <table:table-cell table:style-name="ce5" office:value-type="string" calcext:value-type="string">
            <text:p>Camere</text:p>
          </table:table-cell>
          <table:table-cell table:style-name="ce5" office:value-type="string" calcext:value-type="string">
            <text:p>Letti</text:p>
          </table:table-cell>
          <table:table-cell table:style-name="ce8" table:number-columns-repeated="9"/>
        </table:table-row>
        <table:table-row table:style-name="ro2">
          <table:table-cell table:style-name="ce3" office:value-type="string" calcext:value-type="string">
            <text:p>Albergo 1 stell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Albergo 2 stell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Albergo 3 stelle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824" calcext:value-type="float">
            <text:p>824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Albergo 4 stelle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1281" calcext:value-type="float">
            <text:p>1281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<text:s/>--- TOTALE ALBERGHI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2239" calcext:value-type="float">
            <text:p>2239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Residenze Turistico Alberghiere(R.T.A.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<text:s/>--- TOTALE ALBERGHIERO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2285" calcext:value-type="float">
            <text:p>2285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Ostelli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Agriturismo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509" calcext:value-type="float">
            <text:p>509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Case/App. vacanze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Villaggi turistic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Case per feri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Rifugi escursionistic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Bed &amp; Breakfast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Rifugi alpin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Campeggi- Villaggi turistic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Altri eserciz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Alloggi iscritti REC gestiti in forma imprenditoriale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Campeggi e aree attrezzate per camper e roulott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4" calcext:value-type="float">
            <text:p>224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Bivacchi fiss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Locande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Foresterie lombarde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74" calcext:value-type="float">
            <text:p>274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Locazione turistica imprenditoriale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<text:s/>--- TOTALE EXTRA ALBERGHIERO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2283" calcext:value-type="float">
            <text:p>2283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Altri alloggi privati (non gestiti in forma imprenditoriale)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Case e appartamenti per vacanze non gestiti in forma imprenditoriale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719" calcext:value-type="float">
            <text:p>719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Locazione turistica non imprenditoriale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35" calcext:value-type="float">
            <text:p>435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<text:s/>--- TOTALE COMPLESSIVO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2673" calcext:value-type="float">
            <text:p>2673</text:p>
          </table:table-cell>
          <table:table-cell table:style-name="ce6" office:value-type="float" office:value="5722" calcext:value-type="float">
            <text:p>5722</text:p>
          </table:table-cell>
          <table:table-cell table:number-columns-repeated="9"/>
        </table:table-row>
        <table:table-row table:style-name="ro3" table:number-rows-repeated="1048544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04T13:08:40.778020400</dc:date>
    <meta:editing-duration>PT2M26S</meta:editing-duration>
    <meta:editing-cycles>1</meta:editing-cycles>
    <meta:document-statistic meta:table-count="1" meta:cell-count="117" meta:object-count="0"/>
    <meta:generator>LibreOffice/25.2.4.3$Windows_X86_64 LibreOffice_project/33e196637044ead23f5c3226cde09b47731f7e27</meta:generator>
  </office:meta>
</office:document-meta>
</file>