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/2024 al 12/202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1 Stell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2 Stell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3 Stell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825" calcext:value-type="float">
            <text:p>82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bergo 4 Stell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281" calcext:value-type="float">
            <text:p>1281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2215" calcext:value-type="float">
            <text:p>221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2260" calcext:value-type="float">
            <text:p>226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30" calcext:value-type="float">
            <text:p>33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2030" calcext:value-type="float">
            <text:p>203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86" calcext:value-type="float">
            <text:p>686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5311" calcext:value-type="float">
            <text:p>5311</text:p>
          </table:table-cell>
          <table:table-cell table:number-columns-repeated="16371"/>
        </table:table-row>
        <table:table-row table:style-name="ro3" table:number-rows-repeated="1048546">
          <table:table-cell table:number-columns-repeated="16375"/>
        </table:table-row>
        <table:table-row table:style-name="ro3"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18T11:07:56.492151700</dc:date>
    <meta:editing-duration>PT1M27S</meta:editing-duration>
    <meta:editing-cycles>1</meta:editing-cycles>
    <meta:document-statistic meta:table-count="1" meta:cell-count="113" meta:object-count="0"/>
    <meta:generator>LibreOffice/25.2.1.2$Windows_X86_64 LibreOffice_project/d3abf4aee5fd705e4a92bba33a32f40bc4e56f49</meta:generator>
  </office:meta>
</office:document-meta>
</file>