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style="italic" style:font-name-asian="Arial1" style:font-style-asian="italic" style:font-name-complex="Arial1" style:font-style-complex="italic"/>
    </style:style>
    <style:style style:name="ce3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ce4" style:family="table-cell" style:parent-style-name="Normale_5f_tabelle-ARPA_5f__20_dati_5f_agg_5f_2019" style:data-style-name="N0">
      <style:table-cell-properties fo:border-bottom="none" fo:background-color="#99cc00" style:cell-protect="protected" style:print-content="true" fo:border-left="0.06pt solid #000000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Normale_5f_tabelle-ARPA_5f__20_dati_5f_agg_5f_2019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6" style:family="table-cell" style:parent-style-name="Normale_5f_tabelle-ARPA_5f__20_dati_5f_agg_5f_2019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7" style:family="table-cell" style:parent-style-name="Normale_5f_tabelle-ARPA_5f__20_dati_5f_agg_5f_2019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Arial" style:font-name-asian="Arial1" style:font-name-complex="Arial1"/>
    </style:style>
    <style:style style:name="ce8" style:family="table-cell" style:parent-style-name="Normale_5f_tabelle-ARPA_5f__20_dati_5f_agg_5f_2019" style:data-style-name="N0">
      <style:table-cell-properties fo:border-bottom="none" fo:background-color="#99cc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Normale_5f_tabelle-ARPA_5f__20_dati_5f_agg_5f_201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11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Normale_5f_tabelle-ARPA_5f__20_dati_5f_agg_5f_2019" style:data-style-name="N0">
      <style:table-cell-properties fo:border-bottom="none" fo:background-color="#99cc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" style:family="table-cell" style:parent-style-name="Normale_5f_tabelle-ARPA_5f__20_dati_5f_agg_5f_201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Normale_5f_tabelle-ARPA_5f__20_dati_5f_agg_5f_201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Rilevazione della concentrazione di PM10 nel comune e nella provincia di Cremona. Anno 2024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Sintesi dei dati giornalier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8" office:value-type="string" calcext:value-type="string">
            <text:p>Dati validi <text:s text:c="6"/>(%)</text:p>
          </table:table-cell>
          <table:table-cell table:style-name="ce8" office:value-type="string" calcext:value-type="string">
            <text:p>Media annuale</text:p>
            <text:p>(limite: 40 µg/m³)</text:p>
          </table:table-cell>
          <table:table-cell table:style-name="ce12" office:value-type="string" calcext:value-type="string">
            <text:p>N° superamenti del limite giornaliero</text:p>
            <text:p>(50 µg/m3 da non superare più di 35 volte/anno)</text:p>
          </table:table-cell>
        </table:table-row>
        <table:table-row table:style-name="ro1">
          <table:table-cell table:style-name="ce5" office:value-type="string" calcext:value-type="string">
            <text:p>Cremona - Piazza Cadorna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remona - via Fatebenefratelli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pinadesco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rem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oresina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75" calcext:value-type="float">
            <text:p>75</text:p>
          </table:table-cell>
        </table:table-row>
        <table:table-row table:style-name="ro1">
          <table:table-cell table:style-name="ce7" office:value-type="string" calcext:value-type="string">
            <text:p>Corte Cortesi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58" calcext:value-type="float">
            <text:p>58</text:p>
          </table:table-cell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Fonte: ARPA Lombardi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-</number:text>
      <number:number number:decimal-places="0" number:min-decimal-places="0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1" number:min-decimal-places="1" number:min-integer-digits="1"/>
    </number:number-style>
    <number:number-style style:name="N115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">
      <number:text> </number:text>
      <number:fill-character> </number:fill-character>
      <number:text>- 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 </number:text>
      <number:number number:decimal-places="0" number:min-decimal-places="0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decimal-places="0" number:min-integer-digits="1" number:grouping="true"/>
      <number:text>        </number:text>
    </number:number-style>
    <number:number-style style:name="N131">
      <number:text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6">
      <number:fill-character> </number:fill-character>
      <number:number number:decimal-places="0" number:min-decimal-places="0" number:min-integer-digits="1" number:grouping="true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8">
      <number:text>L. </number:text>
      <number:number number:decimal-places="0" number:min-decimal-places="0" number:min-integer-digits="1" number:grouping="true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1" number:min-decimal-places="1" number:min-integer-digits="1">
        <number:embedded-text number:position="3">,</number:embedded-text>
      </number:number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1:31:32.143509900</meta:creation-date>
    <dc:date>2025-10-06T11:32:47.432115400</dc:date>
    <meta:editing-duration>PT1M15S</meta:editing-duration>
    <meta:editing-cycles>1</meta:editing-cycles>
    <meta:document-statistic meta:table-count="1" meta:cell-count="33" meta:object-count="0"/>
    <meta:generator>LibreOffice/25.2.4.3$Windows_X86_64 LibreOffice_project/33e196637044ead23f5c3226cde09b47731f7e27</meta:generator>
  </office:meta>
</office:document-meta>
</file>