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Matrimoni per rito in provincia di Cremona – Anno 2024 (Fonte Istat)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style-name="ce1" table:number-columns-repeated="4"/>
          <table:table-cell table:number-columns-repeated="16380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Matrimoni religiosi</text:p>
          </table:table-cell>
          <table:table-cell table:style-name="ce1" office:value-type="string" calcext:value-type="string">
            <text:p>Matrimoni civili</text:p>
          </table:table-cell>
          <table:table-cell table:style-name="ce1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cquanegra Cremones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ni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zzanello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vatone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ppella Cantone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etto di Sopr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telviscont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iev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m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ove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es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z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nte Cremas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lazzo Pignan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carolo ed Unit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eve d'Olm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n Daniele Po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candolara Ravar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rgnan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ineda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lino Vimercat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olon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3" table:formula="of:=SUM([.B4:.B116])" office:value-type="float" office:value="286" calcext:value-type="float">
            <text:p>286</text:p>
          </table:table-cell>
          <table:table-cell table:style-name="ce3" table:formula="of:=SUM([.C4:.C116])" office:value-type="float" office:value="742" calcext:value-type="float">
            <text:p>742</text:p>
          </table:table-cell>
          <table:table-cell table:style-name="ce3" table:formula="of:=SUM([.D4:.D116])" office:value-type="float" office:value="1028" calcext:value-type="float">
            <text:p>1028</text:p>
          </table:table-cell>
          <table:table-cell table:style-name="ce3" table:number-columns-repeated="16378"/>
          <table:table-cell table:style-name="ce5" table:number-columns-repeated="2"/>
        </table:table-row>
        <table:table-row table:style-name="ro1" table:number-rows-repeated="10484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</number:time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2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6-01-26T12:01:02.346113000</dc:date>
    <meta:editing-duration>PT7M48S</meta:editing-duration>
    <meta:editing-cycles>3</meta:editing-cycles>
    <meta:document-statistic meta:table-count="1" meta:cell-count="461" meta:object-count="0"/>
  </office:meta>
</office:document-meta>
</file>