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55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2.323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4.96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Lombardia_Anno_2022_RDProvinciale" table:style-name="ta1">
        <table:table-column table:style-name="co1" table:default-cell-style-name="Default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>
            <text:p>Produzione e raccolta differenziata dei rifiuti urbani per provincia - Lombardia - 2022 (ISPRA)</text:p>
          </table:table-cell>
          <table:table-cell table:style-name="ce2" table:number-columns-repeated="6"/>
          <table:table-cell table:style-name="ce1" table:number-columns-repeated="1016"/>
        </table:table-row>
        <table:table-row table:style-name="ro1">
          <table:table-cell table:style-name="ce1"/>
          <table:table-cell table:style-name="ce2" table:number-columns-repeated="6"/>
          <table:table-cell table:style-name="ce1" table:number-columns-repeated="1016"/>
        </table:table-row>
        <table:table-row table:style-name="ro1">
          <table:table-cell table:style-name="ce1" office:value-type="string" calcext:value-type="string">
            <text:p>Provincia</text:p>
          </table:table-cell>
          <table:table-cell table:style-name="ce2" office:value-type="string" calcext:value-type="string">
            <text:p>Popolazione (n. abitanti)</text:p>
          </table:table-cell>
          <table:table-cell table:style-name="ce2" office:value-type="string" calcext:value-type="string">
            <text:p>RD(t)</text:p>
          </table:table-cell>
          <table:table-cell table:style-name="ce2" office:value-type="string" calcext:value-type="string">
            <text:p>RU(t)</text:p>
          </table:table-cell>
          <table:table-cell table:style-name="ce2" office:value-type="string" calcext:value-type="string">
            <text:p>Percentuale RD (%)</text:p>
          </table:table-cell>
          <table:table-cell table:style-name="ce2" office:value-type="string" calcext:value-type="string">
            <text:p>Pro capite RD (kg/ab.*anno)</text:p>
          </table:table-cell>
          <table:table-cell table:style-name="ce2" office:value-type="string" calcext:value-type="string">
            <text:p>Pro capite RU (kg/ab.*anno)</text:p>
          </table:table-cell>
          <table:table-cell table:style-name="ce1" table:number-columns-repeated="1016"/>
        </table:table-row>
        <table:table-row table:style-name="ro1">
          <table:table-cell office:value-type="string" calcext:value-type="string">
            <text:p>Bergamo</text:p>
          </table:table-cell>
          <table:table-cell table:style-name="ce3" office:value-type="float" office:value="1103768" calcext:value-type="float">
            <text:p>1.103.768</text:p>
          </table:table-cell>
          <table:table-cell office:value-type="float" office:value="404939.625" calcext:value-type="float">
            <text:p>404939,625</text:p>
          </table:table-cell>
          <table:table-cell office:value-type="float" office:value="510016.525" calcext:value-type="float">
            <text:p>510016,525</text:p>
          </table:table-cell>
          <table:table-cell table:style-name="ce5" office:value-type="string" calcext:value-type="string">
            <text:p>79,40 %</text:p>
          </table:table-cell>
          <table:table-cell office:value-type="float" office:value="366.87" calcext:value-type="float">
            <text:p>366,87</text:p>
          </table:table-cell>
          <table:table-cell office:value-type="float" office:value="462.07" calcext:value-type="float">
            <text:p>462,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rescia</text:p>
          </table:table-cell>
          <table:table-cell table:style-name="ce3" office:value-type="float" office:value="1253993" calcext:value-type="float">
            <text:p>1.253.993</text:p>
          </table:table-cell>
          <table:table-cell office:value-type="float" office:value="488125.506" calcext:value-type="float">
            <text:p>488125,506</text:p>
          </table:table-cell>
          <table:table-cell office:value-type="float" office:value="640409.846" calcext:value-type="float">
            <text:p>640409,846</text:p>
          </table:table-cell>
          <table:table-cell table:style-name="ce5" office:value-type="string" calcext:value-type="string">
            <text:p>76,22 %</text:p>
          </table:table-cell>
          <table:table-cell office:value-type="float" office:value="389.26" calcext:value-type="float">
            <text:p>389,26</text:p>
          </table:table-cell>
          <table:table-cell office:value-type="float" office:value="510.7" calcext:value-type="float">
            <text:p>510,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mo</text:p>
          </table:table-cell>
          <table:table-cell table:style-name="ce3" office:value-type="float" office:value="595513" calcext:value-type="float">
            <text:p>595.513</text:p>
          </table:table-cell>
          <table:table-cell office:value-type="float" office:value="192200.175" calcext:value-type="float">
            <text:p>192200,175</text:p>
          </table:table-cell>
          <table:table-cell office:value-type="float" office:value="273616.445" calcext:value-type="float">
            <text:p>273616,445</text:p>
          </table:table-cell>
          <table:table-cell table:style-name="ce5" office:value-type="string" calcext:value-type="string">
            <text:p>70,24 %</text:p>
          </table:table-cell>
          <table:table-cell office:value-type="float" office:value="322.75" calcext:value-type="float">
            <text:p>322,75</text:p>
          </table:table-cell>
          <table:table-cell office:value-type="float" office:value="459.46" calcext:value-type="float">
            <text:p>459,4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remona</text:p>
          </table:table-cell>
          <table:table-cell table:style-name="ce3" office:value-type="float" office:value="351169" calcext:value-type="float">
            <text:p>351.169</text:p>
          </table:table-cell>
          <table:table-cell office:value-type="float" office:value="128346.076" calcext:value-type="float">
            <text:p>128346,076</text:p>
          </table:table-cell>
          <table:table-cell office:value-type="float" office:value="163543.036" calcext:value-type="float">
            <text:p>163543,036</text:p>
          </table:table-cell>
          <table:table-cell table:style-name="ce5" office:value-type="string" calcext:value-type="string">
            <text:p>78,48 %</text:p>
          </table:table-cell>
          <table:table-cell office:value-type="float" office:value="365.48" calcext:value-type="float">
            <text:p>365,48</text:p>
          </table:table-cell>
          <table:table-cell office:value-type="float" office:value="465.71" calcext:value-type="float">
            <text:p>465,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ecco</text:p>
          </table:table-cell>
          <table:table-cell table:style-name="ce3" office:value-type="float" office:value="332043" calcext:value-type="float">
            <text:p>332.043</text:p>
          </table:table-cell>
          <table:table-cell office:value-type="float" office:value="122790.055" calcext:value-type="float">
            <text:p>122790,055</text:p>
          </table:table-cell>
          <table:table-cell office:value-type="float" office:value="159121.035" calcext:value-type="float">
            <text:p>159121,035</text:p>
          </table:table-cell>
          <table:table-cell table:style-name="ce5" office:value-type="string" calcext:value-type="string">
            <text:p>77,17 %</text:p>
          </table:table-cell>
          <table:table-cell office:value-type="float" office:value="369.8" calcext:value-type="float">
            <text:p>369,8</text:p>
          </table:table-cell>
          <table:table-cell office:value-type="float" office:value="479.22" calcext:value-type="float">
            <text:p>479,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odi</text:p>
          </table:table-cell>
          <table:table-cell table:style-name="ce3" office:value-type="float" office:value="227495" calcext:value-type="float">
            <text:p>227.495</text:p>
          </table:table-cell>
          <table:table-cell office:value-type="float" office:value="74438.31" calcext:value-type="float">
            <text:p>74438,31</text:p>
          </table:table-cell>
          <table:table-cell office:value-type="float" office:value="98489.7" calcext:value-type="float">
            <text:p>98489,7</text:p>
          </table:table-cell>
          <table:table-cell table:style-name="ce5" office:value-type="string" calcext:value-type="string">
            <text:p>75,58 %</text:p>
          </table:table-cell>
          <table:table-cell office:value-type="float" office:value="327.21" calcext:value-type="float">
            <text:p>327,21</text:p>
          </table:table-cell>
          <table:table-cell office:value-type="float" office:value="432.93" calcext:value-type="float">
            <text:p>432,9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ntova</text:p>
          </table:table-cell>
          <table:table-cell table:style-name="ce3" office:value-type="float" office:value="404696" calcext:value-type="float">
            <text:p>404.696</text:p>
          </table:table-cell>
          <table:table-cell office:value-type="float" office:value="172781.385" calcext:value-type="float">
            <text:p>172781,385</text:p>
          </table:table-cell>
          <table:table-cell office:value-type="float" office:value="200859.275" calcext:value-type="float">
            <text:p>200859,275</text:p>
          </table:table-cell>
          <table:table-cell table:style-name="ce5" office:value-type="string" calcext:value-type="string">
            <text:p>86,02 %</text:p>
          </table:table-cell>
          <table:table-cell office:value-type="float" office:value="426.94" calcext:value-type="float">
            <text:p>426,94</text:p>
          </table:table-cell>
          <table:table-cell office:value-type="float" office:value="496.32" calcext:value-type="float">
            <text:p>496,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ilano</text:p>
          </table:table-cell>
          <table:table-cell table:style-name="ce3" office:value-type="float" office:value="3219391" calcext:value-type="float">
            <text:p>3.219.391</text:p>
          </table:table-cell>
          <table:table-cell office:value-type="float" office:value="1000055.186" calcext:value-type="float">
            <text:p>1000055,186</text:p>
          </table:table-cell>
          <table:table-cell office:value-type="float" office:value="1465196.496" calcext:value-type="float">
            <text:p>1465196,496</text:p>
          </table:table-cell>
          <table:table-cell table:style-name="ce5" office:value-type="string" calcext:value-type="string">
            <text:p>68,25 %</text:p>
          </table:table-cell>
          <table:table-cell office:value-type="float" office:value="310.63" calcext:value-type="float">
            <text:p>310,63</text:p>
          </table:table-cell>
          <table:table-cell office:value-type="float" office:value="455.12" calcext:value-type="float">
            <text:p>455,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onza e della Brianza</text:p>
          </table:table-cell>
          <table:table-cell table:style-name="ce3" office:value-type="float" office:value="871546" calcext:value-type="float">
            <text:p>871.546</text:p>
          </table:table-cell>
          <table:table-cell office:value-type="float" office:value="286943.736" calcext:value-type="float">
            <text:p>286943,736</text:p>
          </table:table-cell>
          <table:table-cell office:value-type="float" office:value="361326.586" calcext:value-type="float">
            <text:p>361326,586</text:p>
          </table:table-cell>
          <table:table-cell table:style-name="ce5" office:value-type="string" calcext:value-type="string">
            <text:p>79,41 %</text:p>
          </table:table-cell>
          <table:table-cell office:value-type="float" office:value="329.24" calcext:value-type="float">
            <text:p>329,24</text:p>
          </table:table-cell>
          <table:table-cell office:value-type="float" office:value="414.58" calcext:value-type="float">
            <text:p>414,5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via</text:p>
          </table:table-cell>
          <table:table-cell table:style-name="ce3" office:value-type="float" office:value="534968" calcext:value-type="float">
            <text:p>534.968</text:p>
          </table:table-cell>
          <table:table-cell office:value-type="float" office:value="152278.352" calcext:value-type="float">
            <text:p>152278,352</text:p>
          </table:table-cell>
          <table:table-cell office:value-type="float" office:value="260211.827" calcext:value-type="float">
            <text:p>260211,827</text:p>
          </table:table-cell>
          <table:table-cell table:style-name="ce5" office:value-type="string" calcext:value-type="string">
            <text:p>58,52 %</text:p>
          </table:table-cell>
          <table:table-cell office:value-type="float" office:value="284.65" calcext:value-type="float">
            <text:p>284,65</text:p>
          </table:table-cell>
          <table:table-cell office:value-type="float" office:value="486.41" calcext:value-type="float">
            <text:p>486,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ondrio</text:p>
          </table:table-cell>
          <table:table-cell table:style-name="ce3" office:value-type="float" office:value="178472" calcext:value-type="float">
            <text:p>178.472</text:p>
          </table:table-cell>
          <table:table-cell office:value-type="float" office:value="48116.775" calcext:value-type="float">
            <text:p>48116,775</text:p>
          </table:table-cell>
          <table:table-cell office:value-type="float" office:value="84764.505" calcext:value-type="float">
            <text:p>84764,505</text:p>
          </table:table-cell>
          <table:table-cell table:style-name="ce5" office:value-type="string" calcext:value-type="string">
            <text:p>56,77 %</text:p>
          </table:table-cell>
          <table:table-cell office:value-type="float" office:value="269.6" calcext:value-type="float">
            <text:p>269,6</text:p>
          </table:table-cell>
          <table:table-cell office:value-type="float" office:value="474.95" calcext:value-type="float">
            <text:p>474,9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arese</text:p>
          </table:table-cell>
          <table:table-cell table:style-name="ce3" office:value-type="float" office:value="877688" calcext:value-type="float">
            <text:p>877.688</text:p>
          </table:table-cell>
          <table:table-cell office:value-type="float" office:value="310044.188" calcext:value-type="float">
            <text:p>310044,188</text:p>
          </table:table-cell>
          <table:table-cell office:value-type="float" office:value="401583.188" calcext:value-type="float">
            <text:p>401583,188</text:p>
          </table:table-cell>
          <table:table-cell table:style-name="ce5" office:value-type="string" calcext:value-type="string">
            <text:p>77,21 %</text:p>
          </table:table-cell>
          <table:table-cell office:value-type="float" office:value="353.25" calcext:value-type="float">
            <text:p>353,25</text:p>
          </table:table-cell>
          <table:table-cell office:value-type="float" office:value="457.55" calcext:value-type="float">
            <text:p>457,55</text:p>
          </table:table-cell>
          <table:table-cell table:number-columns-repeated="1016"/>
        </table:table-row>
        <table:table-row table:style-name="ro1" table:number-rows-repeated="1048560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Lombardia_Anno_2022_RDProvinciale.A3:Lombardia_Anno_2022_RDProvinciale.G1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2">00/00/0000</text:date>, <text:time style:data-style-name="N2" text:time-value="10:58:08.84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22T10:58:26.979000000</dc:date>
    <meta:editing-duration>PT1M30S</meta:editing-duration>
    <meta:editing-cycles>5</meta:editing-cycles>
    <meta:generator>LibreOffice/7.3.3.2$Windows_X86_64 LibreOffice_project/d1d0ea68f081ee2800a922cac8f79445e4603348</meta:generator>
    <meta:document-statistic meta:table-count="1" meta:cell-count="92" meta:object-count="0"/>
  </office:meta>
</office:document-meta>
</file>