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95cm"/>
    </style:style>
    <style:style style:name="co2" style:family="table-column">
      <style:table-column-properties fo:break-before="auto" style:column-width="2.221cm"/>
    </style:style>
    <style:style style:name="co3" style:family="table-column">
      <style:table-column-properties fo:break-before="auto" style:column-width="1.626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PageStyle_5f_000000000">
      <style:table-properties table:display="true" style:writing-mode="lr-tb" table:tab-color="#8080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Foglio1.A1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[.A1]))" style:apply-style-name="ConditionalStyle_5f_1" style:base-cell-address="Foglio1.A1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Foglio1.A1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FORMULA([.A1]))" style:apply-style-name="ConditionalStyle_5f_1" style:base-cell-address="Foglio1.A1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FORMULA([.A1]))" style:apply-style-name="ConditionalStyle_5f_1" style:base-cell-address="Foglio1.A1"/>
    </style:style>
    <style:style style:name="ce11" style:family="table-cell" style:parent-style-name="Default" style:data-style-name="N134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34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Foglio1.A1"/>
    </style:style>
    <style:style style:name="ce14" style:family="table-cell" style:parent-style-name="Normale_5f_1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ce24" style:family="table-cell" style:parent-style-name="Normale_5f_1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e_5f_1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1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23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number-columns-repeated="1016" table:default-cell-style-name="ce29"/>
        <table:table-row table:style-name="ro1">
          <table:table-cell table:style-name="ce1" office:value-type="string" calcext:value-type="string" table:number-columns-spanned="6" table:number-rows-spanned="1">
            <text:p>ORE AUTORIZZATE DALLA CASSA INTEGRAZIONE GUADAGNI (CIG) IN PROVINCIA DI CREMONA</text:p>
            <text:p> PER TIPOLOGIA (Fonte: INPS)</text:p>
          </table:table-cell>
          <table:covered-table-cell table:number-columns-repeated="2" table:style-name="ce15"/>
          <table:covered-table-cell table:style-name="ce24"/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19" table:number-columns-repeated="3"/>
          <table:table-cell table:number-columns-repeated="1019"/>
        </table:table-row>
        <table:table-row table:style-name="ro2">
          <table:table-cell table:style-name="ce4" office:value-type="string" calcext:value-type="string">
            <text:p>Tipo di intervento / Anno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float" office:value="2024" calcext:value-type="float">
            <text:p>2024</text:p>
          </table:table-cell>
          <table:table-cell table:number-columns-repeated="1017"/>
          <table:table-cell table:style-name="Default" table:number-columns-repeated="2"/>
        </table:table-row>
        <table:table-row table:style-name="ro2">
          <table:table-cell table:style-name="ce21" office:value-type="string" calcext:value-type="string">
            <text:p>Ordinaria</text:p>
          </table:table-cell>
          <table:table-cell table:style-name="ce18" office:value-type="string" calcext:value-type="string">
            <text:p>1.788.732 </text:p>
          </table:table-cell>
          <table:table-cell table:style-name="ce18" office:value-type="string" calcext:value-type="string">
            <text:p>1.737.622 </text:p>
          </table:table-cell>
          <table:table-cell table:number-columns-repeated="1017"/>
          <table:table-cell table:style-name="Default" table:number-columns-repeated="2"/>
        </table:table-row>
        <table:table-row table:style-name="ro2">
          <table:table-cell table:style-name="ce22" office:value-type="string" calcext:value-type="string">
            <text:p>Straordinaria</text:p>
          </table:table-cell>
          <table:table-cell table:style-name="ce18" office:value-type="string" calcext:value-type="string">
            <text:p>773.304 </text:p>
          </table:table-cell>
          <table:table-cell table:style-name="ce18" office:value-type="string" calcext:value-type="string">
            <text:p>520.282 </text:p>
          </table:table-cell>
          <table:table-cell table:number-columns-repeated="1017"/>
          <table:table-cell table:style-name="Default" table:number-columns-repeated="2"/>
        </table:table-row>
        <table:table-row table:style-name="ro2">
          <table:table-cell table:style-name="ce22" office:value-type="string" calcext:value-type="string">
            <text:p>Deroga</text:p>
          </table:table-cell>
          <table:table-cell table:number-columns-repeated="2" table:style-name="ce20" office:value-type="string" calcext:value-type="string">
            <text:p>- </text:p>
          </table:table-cell>
          <table:table-cell table:number-columns-repeated="1017"/>
          <table:table-cell table:style-name="Default" table:number-columns-repeated="2"/>
        </table:table-row>
        <table:table-row table:style-name="ro2">
          <table:table-cell table:style-name="ce11" office:value-type="string" calcext:value-type="string">
            <text:p>TOTALE</text:p>
          </table:table-cell>
          <table:table-cell table:style-name="ce18" office:value-type="string" calcext:value-type="string">
            <text:p>2.562.036 </text:p>
          </table:table-cell>
          <table:table-cell table:style-name="ce18" office:value-type="string" calcext:value-type="string">
            <text:p>2.257.904 </text:p>
          </table:table-cell>
          <table:table-cell table:number-columns-repeated="1017"/>
          <table:table-cell table:style-name="Default" table:number-columns-repeated="2"/>
        </table:table-row>
        <table:table-row table:style-name="ro2" table:number-rows-repeated="1048568">
          <table:table-cell table:number-columns-repeated="1022"/>
        </table:table-row>
        <table:table-row table:style-name="ro2">
          <table:table-cell table:number-columns-repeated="1022"/>
        </table:table-row>
        <calcext:conditional-formats>
          <calcext:conditional-format calcext:target-range-address="Foglio1.A1:Foglio1.C2 Foglio1.A3:Foglio1.A6">
            <calcext:condition calcext:apply-style-name="ConditionalStyle_1" calcext:value="formula-is(ISFORMULA([.A1]))" calcext:base-cell-address="Foglio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4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4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4P0"/>
    </number:currency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 </number:text>
      <number:number number:decimal-places="0" number:min-decimal-places="0" number:min-integer-digits="1" number:grouping="true"/>
    </number:number-style>
    <number:number-style style:name="N128">
      <number:text>  - </number:text>
      <style:map style:condition="value()&gt;0" style:apply-style-name="N128P0"/>
      <style:map style:condition="value()&lt;0" style:apply-style-name="N128P1"/>
    </number:number-style>
    <number:number-style style:name="N131P0" style:volatile="true">
      <number:number number:decimal-places="0" number:min-decimal-places="0" number:min-integer-digits="1" number:grouping="true"/>
      <number:text>        </number:text>
    </number:number-style>
    <number:number-style style:name="N131P1" style:volatile="true">
      <number:text/>
    </number:number-style>
    <number:number-style style:name="N131">
      <number:text>-         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">
      <number:number number:decimal-places="2" number:min-decimal-places="2" number:min-integer-digits="1" number:grouping="true"/>
      <number:text> </number:text>
    </number:number-style>
    <number:number-style style:name="N134">
      <number:number number:decimal-places="0" number:min-decimal-places="0" number:min-integer-digits="1" number:grouping="true"/>
      <number:text> </number:text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36P1" style:volatile="true">
      <number:text>- </number:text>
      <number:number number:decimal-places="0" number:min-decimal-places="0" number:min-integer-digits="1" number:grouping="true"/>
    </number:number-style>
    <number:number-style style:name="N136">
      <number:text>  -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0111P0" style:volatile="true" number:language="it" number:country="IT">
      <number:number number:decimal-places="0" number:min-decimal-places="0" number:min-integer-digits="1" number:grouping="true"/>
    </number:number-style>
    <number:number-style style:name="N1011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1P0"/>
    </number:number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9" number:language="it" number:country="IT">
      <number:day number:style="long"/>
      <number:text>-</number:text>
      <number:month number:textual="true"/>
    </number:date-style>
    <number:date-style style:name="N10120" number:language="it" number:country="IT">
      <number:month number:textual="true"/>
      <number:text>-</number:text>
      <number:year/>
    </number:date-style>
    <number:time-style style:name="N10121" number:language="it" number:country="IT">
      <number:hours/>
      <number:text>.</number:text>
      <number:minute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3" number:language="it" number:country="IT">
      <number:hours/>
      <number:text>.</number:text>
      <number:minutes number:style="long"/>
    </number:time-style>
    <number:time-style style:name="N1012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uro" style:family="table-cell" style:parent-style-name="Default" style:data-style-name="N114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uro_20_2" style:display-name="Euro 2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fonti_20_energia" style:display-name="Euro_fonti energia" style:family="table-cell" style:parent-style-name="Default" style:data-style-name="N118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000annuaio_20_prov" style:display-name="Migliaia (0)_000annuaio prov" style:family="table-cell" style:parent-style-name="Default" style:data-style-name="N10111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2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22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2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2"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22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26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26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Carlo_20_valori_20_mobiliariEND2004_5f_09" style:display-name="Normale 2_Carlo valori mobiliariEND2004_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uovo" style:family="table-cell" style:parent-style-name="Default" style:data-style-name="N128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uovo_20_2" style:display-name="Nuovo 2" style:family="table-cell" style:parent-style-name="Default" style:data-style-name="N12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otetto" style:family="table-cell" style:parent-style-name="Default" style:data-style-name="N131">
      <style:table-cell-properties style:cell-protect="protected" style:print-content="true" fo:background-color="transparent"/>
      <style:text-properties fo:color="#ff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11">
      <style:text-properties style:use-window-font-color="true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_5f_decimale_28_1_29_" style:display-name="T_decimale(1)" style:family="table-cell" style:parent-style-name="Default" style:data-style-name="N13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" style:display-name="T_decimale(1)_3" style:family="table-cell" style:parent-style-name="Default" style:data-style-name="N13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" style:display-name="T_decimale(1)_tavole nazionali GE 2011-1" style:family="table-cell" style:parent-style-name="Default" style:data-style-name="N13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" style:display-name="T_decimale(1)_Volume Nazionale al 29-4-2010" style:family="table-cell" style:parent-style-name="Default" style:data-style-name="N13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" style:display-name="T_decimale(1)_Volume Nazionale parte imprese" style:family="table-cell" style:parent-style-name="Default" style:data-style-name="N13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" style:display-name="T_decimale(2)" style:family="table-cell" style:parent-style-name="Default" style:data-style-name="N13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" style:display-name="T_decimale(2)_3" style:family="table-cell" style:parent-style-name="Default" style:data-style-name="N13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" style:display-name="T_decimale(2)_tavole nazionali GE 2011-1" style:family="table-cell" style:parent-style-name="Default" style:data-style-name="N13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" style:display-name="T_decimale(2)_Volume Nazionale al 29-4-2010" style:family="table-cell" style:parent-style-name="Default" style:data-style-name="N13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" style:display-name="T_decimale(2)_Volume Nazionale parte imprese" style:family="table-cell" style:parent-style-name="Default" style:data-style-name="N13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" style:display-name="T_fiancata_3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" style:display-name="T_fiancata_tavole nazionali GE 2011-1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" style:display-name="T_fiancata_Volume Nazionale al 29-4-2010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" style:display-name="T_fiancata_Volume Nazionale parte imprese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" style:display-name="T_intero" style:family="table-cell" style:parent-style-name="Default" style:data-style-name="N13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" style:display-name="T_intero_3" style:family="table-cell" style:parent-style-name="Default" style:data-style-name="N13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" style:display-name="T_intero_tavole nazionali GE 2011-1" style:family="table-cell" style:parent-style-name="Default" style:data-style-name="N13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" style:display-name="T_intero_Volume Nazionale al 29-4-2010" style:family="table-cell" style:parent-style-name="Default" style:data-style-name="N13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" style:display-name="T_intero_Volume Nazionale parte imprese" style:family="table-cell" style:parent-style-name="Default" style:data-style-name="N13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" style:display-name="T_intestazione bassa_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dati" style:display-name="T_intestazione bassa_Tavole dati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3" style:display-name="T_intestazione bassa_Tavole dati_3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tavole_20_nazionali_20_GE_20_2011-1" style:display-name="T_intestazione bassa_Tavole dati_tavole nazionali GE 2011-1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al_20_29-4-2010" style:display-name="T_intestazione bassa_Tavole dati_Volume Nazionale al 29-4-2010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parte_20_imprese" style:display-name="T_intestazione bassa_Tavole dati_Volume Nazionale parte imprese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nazionali_20_GE_20_2011-1" style:display-name="T_intestazione bassa_tavole nazionali GE 2011-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" style:display-name="T_intestazione bassa_Volume Nazionale al 29-4-2010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" style:display-name="T_intestazione bassa_Volume Nazionale parte impres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5f_3" style:display-name="T_intestazione_3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" style:display-name="T_intestazione_tavole nazionali GE 2011-1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" style:display-name="T_intestazione_Volume Nazionale al 29-4-2010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" style:display-name="T_intestazione_Volume Nazionale parte impres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titolo" style:display-name="T_titolo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family="Arial" style:font-family-generic="swiss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size-complex="9pt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rattino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20__28_0_29__5f_000annuaio_20_prov" style:display-name="Valuta (0)_000annuaio prov" style:family="table-cell" style:parent-style-name="Default" style:data-style-name="N138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4c7e7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688cm" fo:margin-left="0cm" fo:margin-right="0cm" fo:margin-bottom="0.7cm"/>
      </style:header-style>
      <style:footer-style>
        <style:header-footer-properties fo:min-height="1.205cm" fo:margin-left="0cm" fo:margin-right="0cm" fo:margin-top="0.49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1:45:59.030521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000" style:display-name="PageStyle_000000000" style:page-layout-name="Mpm3">
      <style:header>
        <text:p><text:span text:style-name="MT1">COMPENDIO STATISTICO</text:span></text:p>
        <text:p><text:span text:style-name="MT1">DELLA PROVINCIA DI CREMONA</text:span></text:p>
      </style:header>
      <style:header-left style:display="false"/>
      <style:header-first style:display="false"/>
      <style:footer>
        <style:region-left>
          <text:p><text:span text:style-name="MT2">Data ultimo aggiornamento: </text:span><text:span text:style-name="MT2"><text:date style:data-style-name="N2" text:date-value="2025-05-05">00/00/0000</text:date></text:span></text:p>
          <text:p><text:span text:style-name="MT2">Aggiornato da: statistica@cr.camcom.it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ffezzoni Enrico</meta:initial-creator>
    <meta:print-date>2018-03-28T14:17:17</meta:print-date>
    <meta:creation-date>2018-03-07T11:32:19</meta:creation-date>
    <dc:date>2025-05-05T12:17:25.287857300</dc:date>
    <meta:generator>LibreOffice/25.2.1.2$Windows_X86_64 LibreOffice_project/d3abf4aee5fd705e4a92bba33a32f40bc4e56f49</meta:generator>
    <meta:editing-duration>PT42M26S</meta:editing-duration>
    <meta:editing-cycles>7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