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0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Bilancio demografico per comune anno 2024 (Fonte Istat)</text:p>
          </table:table-cell>
          <table:covered-table-cell table:number-columns-repeated="4" table:style-name="ce2"/>
          <table:covered-table-cell table:style-name="ce6"/>
          <table:covered-table-cell table:number-columns-repeated="2" table:style-name="ce2"/>
          <table:covered-table-cell table:style-name="ce6"/>
          <table:covered-table-cell table:number-columns-repeated="3" table:style-name="ce2"/>
          <table:table-cell table:style-name="ce2" table:number-columns-repeated="2"/>
          <table:table-cell table:style-name="ce6"/>
          <table:table-cell table:style-name="ce2"/>
          <table:table-cell table:style-name="ce7" table:number-columns-repeated="16363"/>
        </table:table-row>
        <table:table-row table:style-name="ro2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4" office:value-type="string" calcext:value-type="string">
            <text:p>Popolazione censita al 1° gennaio</text:p>
          </table:table-cell>
          <table:table-cell table:style-name="ce2" office:value-type="string" calcext:value-type="string">
            <text:p>Nati vivi</text:p>
          </table:table-cell>
          <table:table-cell table:style-name="ce2" office:value-type="string" calcext:value-type="string">
            <text:p>Morti</text:p>
          </table:table-cell>
          <table:table-cell table:style-name="ce6" office:value-type="string" calcext:value-type="string">
            <text:p>Saldo naturale</text:p>
          </table:table-cell>
          <table:table-cell table:style-name="ce2" office:value-type="string" calcext:value-type="string">
            <text:p>Immigrati da altro comune</text:p>
          </table:table-cell>
          <table:table-cell table:style-name="ce2" office:value-type="string" calcext:value-type="string">
            <text:p>Emigrati per altro comune</text:p>
          </table:table-cell>
          <table:table-cell table:style-name="ce6" office:value-type="string" calcext:value-type="string">
            <text:p>Saldo migratorio interno</text:p>
          </table:table-cell>
          <table:table-cell table:style-name="ce2" office:value-type="string" calcext:value-type="string">
            <text:p>Immigrati dall'estero</text:p>
          </table:table-cell>
          <table:table-cell table:style-name="ce2" office:value-type="string" calcext:value-type="string">
            <text:p>Emigrati per l'estero</text:p>
          </table:table-cell>
          <table:table-cell table:style-name="ce2" office:value-type="string" calcext:value-type="string">
            <text:p>Saldo migratorio con l'estero</text:p>
          </table:table-cell>
          <table:table-cell table:style-name="ce2" office:value-type="string" calcext:value-type="string">
            <text:p>Unità in più/meno dovute a variazioni territoriali</text:p>
          </table:table-cell>
          <table:table-cell table:style-name="ce2" office:value-type="string" calcext:value-type="string">
            <text:p>Aggiustamento statistico</text:p>
          </table:table-cell>
          <table:table-cell table:style-name="ce6" office:value-type="string" calcext:value-type="string">
            <text:p>Saldo totale</text:p>
          </table:table-cell>
          <table:table-cell table:style-name="ce4" office:value-type="string" calcext:value-type="string">
            <text:p>Popolazione censita al 31 dicembre</text:p>
          </table:table-cell>
          <table:table-cell table:style-name="ce7" table:number-columns-repeated="16363"/>
        </table:table-row>
        <table:table-row table:style-name="ro3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86" calcext:value-type="float">
            <text:p>1186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3894" calcext:value-type="float">
            <text:p>389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31" calcext:value-type="float">
            <text:p>3931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969" calcext:value-type="float">
            <text:p>19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94" calcext:value-type="float">
            <text:p>199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23" calcext:value-type="float">
            <text:p>623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4977" calcext:value-type="float">
            <text:p>49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38" calcext:value-type="float">
            <text:p>5038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1460" calcext:value-type="float">
            <text:p>14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2" calcext:value-type="float">
            <text:p>-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16" calcext:value-type="float">
            <text:p>-16</text:p>
          </table:table-cell>
          <table:table-cell table:style-name="ce5" office:value-type="float" office:value="1444" calcext:value-type="float">
            <text:p>144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8" calcext:value-type="float">
            <text:p>598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-9" calcext:value-type="float">
            <text:p>-9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1149" calcext:value-type="float">
            <text:p>114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250" calcext:value-type="float">
            <text:p>1250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9" calcext:value-type="float">
            <text:p>65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2139" calcext:value-type="float">
            <text:p>21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-13" calcext:value-type="float">
            <text:p>-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2130" calcext:value-type="float">
            <text:p>2130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46" calcext:value-type="float">
            <text:p>546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5" calcext:value-type="float">
            <text:p>425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2295" calcext:value-type="float">
            <text:p>229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-14" calcext:value-type="float">
            <text:p>-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-3" calcext:value-type="float">
            <text:p>-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6" calcext:value-type="float">
            <text:p>-16</text:p>
          </table:table-cell>
          <table:table-cell table:style-name="ce5" office:value-type="float" office:value="2279" calcext:value-type="float">
            <text:p>227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3727" calcext:value-type="float">
            <text:p>37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-74" calcext:value-type="float">
            <text:p>-7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74" calcext:value-type="float">
            <text:p>377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7" calcext:value-type="float">
            <text:p>181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54" calcext:value-type="float">
            <text:p>115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36" calcext:value-type="float">
            <text:p>536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-33" calcext:value-type="float">
            <text:p>-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-35" calcext:value-type="float">
            <text:p>-35</text:p>
          </table:table-cell>
          <table:table-cell table:style-name="ce5" office:value-type="float" office:value="1757" calcext:value-type="float">
            <text:p>175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15145" calcext:value-type="float">
            <text:p>1514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-72" calcext:value-type="float">
            <text:p>-72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-38" calcext:value-type="float">
            <text:p>-3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6" calcext:value-type="float">
            <text:p>-16</text:p>
          </table:table-cell>
          <table:table-cell table:style-name="ce5" office:value-type="float" office:value="-50" calcext:value-type="float">
            <text:p>-50</text:p>
          </table:table-cell>
          <table:table-cell table:style-name="ce5" office:value-type="float" office:value="15095" calcext:value-type="float">
            <text:p>15095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-21" calcext:value-type="float">
            <text:p>-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88" calcext:value-type="float">
            <text:p>1688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539" calcext:value-type="float">
            <text:p>53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-1" calcext:value-type="float">
            <text:p>-1</text:p>
          </table:table-cell>
          <table:table-cell table:style-name="ce5" office:value-type="float" office:value="498" calcext:value-type="float">
            <text:p>498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9298" calcext:value-type="float">
            <text:p>929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-20" calcext:value-type="float">
            <text:p>-2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345" calcext:value-type="float">
            <text:p>9345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5619" calcext:value-type="float">
            <text:p>561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-18" calcext:value-type="float">
            <text:p>-1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77" calcext:value-type="float">
            <text:p>567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2280" calcext:value-type="float">
            <text:p>22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00" calcext:value-type="float">
            <text:p>2300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56" calcext:value-type="float">
            <text:p>956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-24" calcext:value-type="float">
            <text:p>-2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133" calcext:value-type="float">
            <text:p>1133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61" calcext:value-type="float">
            <text:p>1061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-17" calcext:value-type="float">
            <text:p>-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22" calcext:value-type="float">
            <text:p>-22</text:p>
          </table:table-cell>
          <table:table-cell table:style-name="ce5" office:value-type="float" office:value="1309" calcext:value-type="float">
            <text:p>130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1532" calcext:value-type="float">
            <text:p>15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-16" calcext:value-type="float">
            <text:p>-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18" calcext:value-type="float">
            <text:p>-18</text:p>
          </table:table-cell>
          <table:table-cell table:style-name="ce5" office:value-type="float" office:value="1514" calcext:value-type="float">
            <text:p>151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33933" calcext:value-type="float">
            <text:p>3393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-210" calcext:value-type="float">
            <text:p>-210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2" calcext:value-type="float">
            <text:p>-2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4012" calcext:value-type="float">
            <text:p>34012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70675" calcext:value-type="float">
            <text:p>70675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-393" calcext:value-type="float">
            <text:p>-393</text:p>
          </table:table-cell>
          <table:table-cell table:style-name="ce5" office:value-type="float" office:value="1864" calcext:value-type="float">
            <text:p>1864</text:p>
          </table:table-cell>
          <table:table-cell table:style-name="ce5" office:value-type="float" office:value="1625" calcext:value-type="float">
            <text:p>162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31" calcext:value-type="float">
            <text:p>-131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70922" calcext:value-type="float">
            <text:p>70922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28" calcext:value-type="float">
            <text:p>1728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610" calcext:value-type="float">
            <text:p>610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3750" calcext:value-type="float">
            <text:p>37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-23" calcext:value-type="float">
            <text:p>-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21" calcext:value-type="float">
            <text:p>-21</text:p>
          </table:table-cell>
          <table:table-cell table:style-name="ce5" office:value-type="float" office:value="3729" calcext:value-type="float">
            <text:p>372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-11" calcext:value-type="float">
            <text:p>-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13" calcext:value-type="float">
            <text:p>1213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851" calcext:value-type="float">
            <text:p>851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1882" calcext:value-type="float">
            <text:p>1882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20" calcext:value-type="float">
            <text:p>1120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37" calcext:value-type="float">
            <text:p>133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619" calcext:value-type="float">
            <text:p>61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1485" calcext:value-type="float">
            <text:p>1485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01" calcext:value-type="float">
            <text:p>1701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2658" calcext:value-type="float">
            <text:p>26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-11" calcext:value-type="float">
            <text:p>-1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62" calcext:value-type="float">
            <text:p>2662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-14" calcext:value-type="float">
            <text:p>-1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1066" calcext:value-type="float">
            <text:p>1066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1962" calcext:value-type="float">
            <text:p>19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-14" calcext:value-type="float">
            <text:p>-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-11" calcext:value-type="float">
            <text:p>-11</text:p>
          </table:table-cell>
          <table:table-cell table:style-name="ce5" office:value-type="float" office:value="1951" calcext:value-type="float">
            <text:p>1951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2776" calcext:value-type="float">
            <text:p>277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-11" calcext:value-type="float">
            <text:p>-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2772" calcext:value-type="float">
            <text:p>2772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-39" calcext:value-type="float">
            <text:p>-3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-45" calcext:value-type="float">
            <text:p>-45</text:p>
          </table:table-cell>
          <table:table-cell table:style-name="ce5" office:value-type="float" office:value="1711" calcext:value-type="float">
            <text:p>1711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53" calcext:value-type="float">
            <text:p>2053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2260" calcext:value-type="float">
            <text:p>22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-14" calcext:value-type="float">
            <text:p>-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-15" calcext:value-type="float">
            <text:p>-1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19" calcext:value-type="float">
            <text:p>-19</text:p>
          </table:table-cell>
          <table:table-cell table:style-name="ce5" office:value-type="float" office:value="2241" calcext:value-type="float">
            <text:p>2241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2441" calcext:value-type="float">
            <text:p>24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-14" calcext:value-type="float">
            <text:p>-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-17" calcext:value-type="float">
            <text:p>-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22" calcext:value-type="float">
            <text:p>-22</text:p>
          </table:table-cell>
          <table:table-cell table:style-name="ce5" office:value-type="float" office:value="2419" calcext:value-type="float">
            <text:p>241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-3" calcext:value-type="float">
            <text:p>-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787" calcext:value-type="float">
            <text:p>78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5948" calcext:value-type="float">
            <text:p>59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-18" calcext:value-type="float">
            <text:p>-1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-18" calcext:value-type="float">
            <text:p>-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-26" calcext:value-type="float">
            <text:p>-26</text:p>
          </table:table-cell>
          <table:table-cell table:style-name="ce5" office:value-type="float" office:value="5922" calcext:value-type="float">
            <text:p>5922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20" calcext:value-type="float">
            <text:p>920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2772" calcext:value-type="float">
            <text:p>27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-11" calcext:value-type="float">
            <text:p>-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77" calcext:value-type="float">
            <text:p>277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-27" calcext:value-type="float">
            <text:p>-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1" calcext:value-type="float">
            <text:p>-11</text:p>
          </table:table-cell>
          <table:table-cell table:style-name="ce5" office:value-type="float" office:value="-31" calcext:value-type="float">
            <text:p>-31</text:p>
          </table:table-cell>
          <table:table-cell table:style-name="ce5" office:value-type="float" office:value="1276" calcext:value-type="float">
            <text:p>1276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3804" calcext:value-type="float">
            <text:p>380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-13" calcext:value-type="float">
            <text:p>-1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08" calcext:value-type="float">
            <text:p>3808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8905" calcext:value-type="float">
            <text:p>890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-43" calcext:value-type="float">
            <text:p>-4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-11" calcext:value-type="float">
            <text:p>-11</text:p>
          </table:table-cell>
          <table:table-cell table:style-name="ce5" office:value-type="float" office:value="8894" calcext:value-type="float">
            <text:p>889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3267" calcext:value-type="float">
            <text:p>32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-28" calcext:value-type="float">
            <text:p>-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-38" calcext:value-type="float">
            <text:p>-38</text:p>
          </table:table-cell>
          <table:table-cell table:style-name="ce5" office:value-type="float" office:value="3229" calcext:value-type="float">
            <text:p>322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1524" calcext:value-type="float">
            <text:p>15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37" calcext:value-type="float">
            <text:p>153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7" calcext:value-type="float">
            <text:p>56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2535" calcext:value-type="float">
            <text:p>25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46" calcext:value-type="float">
            <text:p>2546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1107" calcext:value-type="float">
            <text:p>110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2" calcext:value-type="float">
            <text:p>-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1102" calcext:value-type="float">
            <text:p>1102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1227" calcext:value-type="float">
            <text:p>12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33" calcext:value-type="float">
            <text:p>1233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1633" calcext:value-type="float">
            <text:p>16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-29" calcext:value-type="float">
            <text:p>-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-44" calcext:value-type="float">
            <text:p>-44</text:p>
          </table:table-cell>
          <table:table-cell table:style-name="ce5" office:value-type="float" office:value="1589" calcext:value-type="float">
            <text:p>158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6235" calcext:value-type="float">
            <text:p>623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-58" calcext:value-type="float">
            <text:p>-5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26" calcext:value-type="float">
            <text:p>-26</text:p>
          </table:table-cell>
          <table:table-cell table:style-name="ce5" office:value-type="float" office:value="6209" calcext:value-type="float">
            <text:p>620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-17" calcext:value-type="float">
            <text:p>-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15" calcext:value-type="float">
            <text:p>-15</text:p>
          </table:table-cell>
          <table:table-cell table:style-name="ce5" office:value-type="float" office:value="1414" calcext:value-type="float">
            <text:p>141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921" calcext:value-type="float">
            <text:p>92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33" calcext:value-type="float">
            <text:p>933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1733" calcext:value-type="float">
            <text:p>17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40" calcext:value-type="float">
            <text:p>1740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1054" calcext:value-type="float">
            <text:p>105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5" calcext:value-type="float">
            <text:p>1075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3443" calcext:value-type="float">
            <text:p>34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-15" calcext:value-type="float">
            <text:p>-1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72" calcext:value-type="float">
            <text:p>3472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537" calcext:value-type="float">
            <text:p>53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-21" calcext:value-type="float">
            <text:p>-2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44" calcext:value-type="float">
            <text:p>184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8251" calcext:value-type="float">
            <text:p>82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-47" calcext:value-type="float">
            <text:p>-47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294" calcext:value-type="float">
            <text:p>829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-40" calcext:value-type="float">
            <text:p>-4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-16" calcext:value-type="float">
            <text:p>-16</text:p>
          </table:table-cell>
          <table:table-cell table:style-name="ce5" office:value-type="float" office:value="2248" calcext:value-type="float">
            <text:p>2248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3220" calcext:value-type="float">
            <text:p>32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-20" calcext:value-type="float">
            <text:p>-2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27" calcext:value-type="float">
            <text:p>322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54" calcext:value-type="float">
            <text:p>115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-42" calcext:value-type="float">
            <text:p>-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24" calcext:value-type="float">
            <text:p>-24</text:p>
          </table:table-cell>
          <table:table-cell table:style-name="ce5" office:value-type="float" office:value="2051" calcext:value-type="float">
            <text:p>2051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71" calcext:value-type="float">
            <text:p>1271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1912" calcext:value-type="float">
            <text:p>19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1905" calcext:value-type="float">
            <text:p>1905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1" calcext:value-type="float">
            <text:p>-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373" calcext:value-type="float">
            <text:p>373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1286" calcext:value-type="float">
            <text:p>12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-22" calcext:value-type="float">
            <text:p>-22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1284" calcext:value-type="float">
            <text:p>128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3" calcext:value-type="float">
            <text:p>513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3465" calcext:value-type="float">
            <text:p>34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-18" calcext:value-type="float">
            <text:p>-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-16" calcext:value-type="float">
            <text:p>-16</text:p>
          </table:table-cell>
          <table:table-cell table:style-name="ce5" office:value-type="float" office:value="3449" calcext:value-type="float">
            <text:p>344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3219" calcext:value-type="float">
            <text:p>32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-25" calcext:value-type="float">
            <text:p>-2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57" calcext:value-type="float">
            <text:p>325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-18" calcext:value-type="float">
            <text:p>-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-16" calcext:value-type="float">
            <text:p>-16</text:p>
          </table:table-cell>
          <table:table-cell table:style-name="ce5" office:value-type="float" office:value="915" calcext:value-type="float">
            <text:p>915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7532" calcext:value-type="float">
            <text:p>75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-29" calcext:value-type="float">
            <text:p>-2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540" calcext:value-type="float">
            <text:p>7540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9063" calcext:value-type="float">
            <text:p>90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-64" calcext:value-type="float">
            <text:p>-64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9200" calcext:value-type="float">
            <text:p>9200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3039" calcext:value-type="float">
            <text:p>30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-79" calcext:value-type="float">
            <text:p>-7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-35" calcext:value-type="float">
            <text:p>-35</text:p>
          </table:table-cell>
          <table:table-cell table:style-name="ce5" office:value-type="float" office:value="3004" calcext:value-type="float">
            <text:p>300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53" calcext:value-type="float">
            <text:p>1453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598" calcext:value-type="float">
            <text:p>598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5" office:value-type="float" office:value="7003" calcext:value-type="float">
            <text:p>700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-24" calcext:value-type="float">
            <text:p>-24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009" calcext:value-type="float">
            <text:p>700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-13" calcext:value-type="float">
            <text:p>-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-17" calcext:value-type="float">
            <text:p>-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30" calcext:value-type="float">
            <text:p>-30</text:p>
          </table:table-cell>
          <table:table-cell table:style-name="ce5" office:value-type="float" office:value="1407" calcext:value-type="float">
            <text:p>140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3" calcext:value-type="float">
            <text:p>413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84" calcext:value-type="float">
            <text:p>218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-11" calcext:value-type="float">
            <text:p>-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8" calcext:value-type="float">
            <text:p>588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2854" calcext:value-type="float">
            <text:p>28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97" calcext:value-type="float">
            <text:p>289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1652" calcext:value-type="float">
            <text:p>16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1640" calcext:value-type="float">
            <text:p>1640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3523" calcext:value-type="float">
            <text:p>3523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64" calcext:value-type="float">
            <text:p>3564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4617" calcext:value-type="float">
            <text:p>46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-20" calcext:value-type="float">
            <text:p>-2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69" calcext:value-type="float">
            <text:p>466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3930" calcext:value-type="float">
            <text:p>39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-41" calcext:value-type="float">
            <text:p>-4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77" calcext:value-type="float">
            <text:p>3977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9" calcext:value-type="float">
            <text:p>45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4013" calcext:value-type="float">
            <text:p>40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-19" calcext:value-type="float">
            <text:p>-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52" calcext:value-type="float">
            <text:p>4052</text:p>
          </table:table-cell>
          <table:table-cell table:number-columns-repeated="16363"/>
        </table:table-row>
        <table:table-row table:style-name="ro3">
          <table:table-cell table:style-name="ce3"/>
          <table:table-cell table:number-columns-repeated="16378"/>
        </table:table-row>
        <table:table-row table:style-name="ro3" table:number-rows-repeated="1048235">
          <table:table-cell table:number-columns-repeated="16379"/>
        </table:table-row>
        <table:table-row table:style-name="ro3" table:number-rows-repeated="224">
          <table:table-cell table:number-columns-repeated="16379"/>
        </table:table-row>
        <table:table-row table:style-name="ro3"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">
      <number:number number:decimal-places="2" number:min-decimal-places="2" number:min-integer-digits="1" number:grouping="true"/>
      <number:text loext:blank-width-char="-">  </number:text>
      <number:currency-symbol number:language="chr" number:script="Cher" number:country="US">$</number:currency-symbol>
    </number:currency-style>
    <number:number-style style:name="N137">
      <number:text>£</number:text>
      <number:number number:decimal-places="2" number:min-decimal-places="2" number:min-integer-digits="1" number:grouping="true"/>
    </number:number-style>
    <number:currency-style style:name="N138">
      <number:currency-symbol number:language="bg">€</number:currency-symbol>
      <number:text> </number:text>
      <number:number number:decimal-places="2" number:min-decimal-places="2" number:min-integer-digits="1" number:grouping="true"/>
    </number:currency-style>
    <number:percentage-style style:name="N139">
      <number:number number:decimal-places="1" number:min-decimal-places="1" number:min-integer-digits="1"/>
      <number:text>%</number:text>
    </number:percentag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1:07:55.868049000</dc:date>
    <meta:editing-duration>PT9M58S</meta:editing-duration>
    <meta:editing-cycles>1</meta:editing-cycles>
    <meta:document-statistic meta:table-count="1" meta:cell-count="1825" meta:object-count="0"/>
    <meta:generator>LibreOffice/25.2.4.3$Windows_X86_64 LibreOffice_project/33e196637044ead23f5c3226cde09b47731f7e27</meta:generator>
  </office:meta>
</office:document-meta>
</file>