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ACT_5f_R_20_Y15-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Tasso di attività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2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30.8" calcext:value-type="float">
            <text:p>30,8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24.7" calcext:value-type="float">
            <text:p>24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float" office:value="26.8" calcext:value-type="float">
            <text:p>26,8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23.4" calcext:value-type="float">
            <text:p>23,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33.4" calcext:value-type="float">
            <text:p>33,4</text:p>
          </table:table-cell>
          <table:table-cell table:style-name="ce6" office:value-type="float" office:value="28.3" calcext:value-type="float">
            <text:p>28,3</text:p>
          </table:table-cell>
          <table:table-cell table:style-name="ce6" office:value-type="float" office:value="30.8" calcext:value-type="float">
            <text:p>30,8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7.8" calcext:value-type="float">
            <text:p>27,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30.6" calcext:value-type="float">
            <text:p>30,6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9.8" calcext:value-type="float">
            <text:p>29,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37.7" calcext:value-type="float">
            <text:p>37,7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35.4" calcext:value-type="float">
            <text:p>35,4</text:p>
          </table:table-cell>
          <table:table-cell table:style-name="ce6" office:value-type="float" office:value="31.9" calcext:value-type="float">
            <text:p>31,9</text:p>
          </table:table-cell>
          <table:table-cell table:style-name="ce6" office:value-type="float" office:value="25.5" calcext:value-type="float">
            <text:p>25,5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27.1" calcext:value-type="float">
            <text:p>27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7" office:value-type="float" office:value="38" calcext:value-type="float">
            <text:p>38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34.6" calcext:value-type="float">
            <text:p>34,6</text:p>
          </table:table-cell>
          <table:table-cell table:style-name="ce6" office:value-type="float" office:value="28.4" calcext:value-type="float">
            <text:p>28,4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float" office:value="29.2" calcext:value-type="float">
            <text:p>29,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39.9" calcext:value-type="float">
            <text:p>39,9</text:p>
          </table:table-cell>
          <table:table-cell table:style-name="ce6" office:value-type="float" office:value="25.1" calcext:value-type="float">
            <text:p>25,1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float" office:value="40.2" calcext:value-type="float">
            <text:p>40,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23.9" calcext:value-type="float">
            <text:p>23,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41.7" calcext:value-type="float">
            <text:p>41,7</text:p>
          </table:table-cell>
          <table:table-cell table:style-name="ce7" office:value-type="float" office:value="29" calcext:value-type="float">
            <text:p>29</text:p>
          </table:table-cell>
          <table:table-cell table:style-name="ce6" office:value-type="float" office:value="35.4" calcext:value-type="float">
            <text:p>35,4</text:p>
          </table:table-cell>
          <table:table-cell table:style-name="ce6" office:value-type="float" office:value="41.7" calcext:value-type="float">
            <text:p>41,7</text:p>
          </table:table-cell>
          <table:table-cell table:style-name="ce7" office:value-type="float" office:value="25" calcext:value-type="float">
            <text:p>25</text:p>
          </table:table-cell>
          <table:table-cell table:style-name="ce6" office:value-type="float" office:value="34.1" calcext:value-type="float">
            <text:p>34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7" office:value-type="float" office:value="38" calcext:value-type="float">
            <text:p>38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22.3" calcext:value-type="float">
            <text:p>22,3</text:p>
          </table:table-cell>
          <table:table-cell table:style-name="ce6" office:value-type="float" office:value="32.8" calcext:value-type="float">
            <text:p>32,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25.1" calcext:value-type="float">
            <text:p>25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33.7" calcext:value-type="float">
            <text:p>33,7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28.6" calcext:value-type="float">
            <text:p>28,6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21.5" calcext:value-type="float">
            <text:p>21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6" office:value-type="float" office:value="23.1" calcext:value-type="float">
            <text:p>23,1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18.7" calcext:value-type="float">
            <text:p>18,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77"/>
        </table:table-row>
        <table:table-row table:style-name="ro1" table:number-rows-repeated="1048359">
          <table:table-cell table:number-columns-repeated="16384"/>
        </table:table-row>
        <table:table-row table:style-name="ro2" table:number-rows-repeated="1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CT_5f_R_20_Y15-24" style:display-name="PageStyle_A ACT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1:10</meta:creation-date>
    <meta:initial-creator>NPOI</meta:initial-creator>
    <meta:generator>LibreOffice/25.2.1.2$Windows_X86_64 LibreOffice_project/d3abf4aee5fd705e4a92bba33a32f40bc4e56f49</meta:generator>
    <dc:date>2025-05-05T10:53:14.585028800</dc:date>
    <meta:editing-duration>PT26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