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UNEMP_20_Y15-7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-24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Frequenza: Annuale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Indicatore: Persone in cerca di occupazione 15 anni e oltre (migliaia) <text:s/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Età: 15-74 anni 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Tempo <text:s/></text:p>
          </table:table-cell>
          <table:table-cell table:style-name="ce4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4" office:value-type="string" calcext:value-type="string">
            <text:p>2023 <text:s/></text:p>
          </table:covered-table-cell>
          <table:table-cell table:style-name="ce4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4" office:value-type="string" calcext:value-type="string">
            <text:p>2024 <text:s/></text:p>
          </table:covered-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Sesso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style-name="ce4" office:value-type="string" calcext:value-type="string">
            <text:p>Maschi <text:s/></text:p>
          </table:table-cell>
          <table:table-cell table:style-name="ce4" office:value-type="string" calcext:value-type="string">
            <text:p>Femmine <text:s/></text:p>
          </table:table-cell>
          <table:table-cell table:style-name="ce4" office:value-type="string" calcext:value-type="string">
            <text:p>Totale <text:s/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5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5" office:value-type="string" calcext:value-type="string">
            <text:p><text:s text:c="2"/></text:p>
          </table:covered-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1947" calcext:value-type="float">
            <text:p>1.947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1664" calcext:value-type="float">
            <text:p>1.664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3" calcext:value-type="float">
            <text:p>17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Varese 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omo <text:s/>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ondrio 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ilano <text:s/></text:p>
          </table:table-cell>
          <table:table-cell table:number-columns-repeated="2" table:style-name="ce6" office:value-type="float" office:value="37" calcext:value-type="float">
            <text:p>3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ergamo <text:s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Brescia <text:s/>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Pavia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Cremona <text:s/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antova 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ecco <text:s/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Lodi <text:s/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Monza e della Brianza <text:s/>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77"/>
        </table:table-row>
        <table:table-row table:style-name="ro1" table:number-rows-repeated="1048435">
          <table:table-cell table:number-columns-repeated="16384"/>
        </table:table-row>
        <table:table-row table:style-name="ro2" table:number-rows-repeated="11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UNEMP_20_Y15-74" style:display-name="PageStyle_A UNEMP Y15-7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5T07:42:00</meta:creation-date>
    <meta:initial-creator>NPOI</meta:initial-creator>
    <meta:generator>LibreOffice/25.2.1.2$Windows_X86_64 LibreOffice_project/d3abf4aee5fd705e4a92bba33a32f40bc4e56f49</meta:generator>
    <dc:date>2025-05-05T10:49:11.110442600</dc:date>
    <meta:editing-duration>PT1M1S</meta:editing-duration>
    <meta:editing-cycles>1</meta:editing-cycles>
    <meta:document-statistic meta:table-count="1" meta:cell-count="123" meta:object-count="0"/>
    <meta:user-defined meta:name="Generator">NPOI</meta:user-defined>
    <meta:user-defined meta:name="Generator Version">2.7.0</meta:user-defined>
  </office:meta>
</office:document-meta>
</file>