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75cm"/>
    </style:style>
    <style:style style:name="co2" style:family="table-column">
      <style:table-column-properties fo:break-before="auto" style:column-width="13.679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13.46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foglio">
      <style:table-properties table:display="true" style:writing-mode="lr-tb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fo:border="0.74pt solid #000000" fo:padding="0.071cm" style:vertical-align="middle"/>
    </style:style>
    <style:style style:name="ce15" style:family="table-cell" style:parent-style-name="Default">
      <style:table-cell-properties fo:border="0.74pt solid #000000" style:vertical-align="middle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7"/>
        <table:table-column table:style-name="co6" table:default-cell-style-name="ce7"/>
        <table:table-column table:style-name="co7" table:number-columns-repeated="16366" table:default-cell-style-name="ce4"/>
        <table:table-column table:style-name="co8" table:number-columns-repeated="12" table:default-cell-style-name="ce4"/>
        <table:table-row table:style-name="ro1">
          <table:table-cell table:style-name="ce9" office:value-type="string" calcext:value-type="string">
            <text:p>Settore</text:p>
          </table:table-cell>
          <table:table-cell table:style-name="ce9" office:value-type="string" calcext:value-type="string">
            <text:p>Servizio o CDC</text:p>
          </table:table-cell>
          <table:table-cell table:style-name="ce9" office:value-type="string" calcext:value-type="string">
            <text:p>N. dip</text:p>
          </table:table-cell>
          <table:table-cell table:style-name="ce9" office:value-type="string" calcext:value-type="string">
            <text:p>Profilo Professionale</text:p>
          </table:table-cell>
          <table:table-cell table:style-name="ce9" office:value-type="string" calcext:value-type="string">
            <text:p>Area</text:p>
          </table:table-cell>
          <table:table-cell table:style-name="ce9" office:value-type="string" calcext:value-type="string">
            <text:p>PT</text:p>
          </table:table-cell>
          <table:table-cell table:style-name="ce16" table:number-columns-repeated="16378"/>
        </table:table-row>
        <table:table-row table:style-name="ro2">
          <table:table-cell table:number-columns-repeated="2" table:style-name="ce10" office:value-type="string" calcext:value-type="string">
            <text:p>POLIZIA LOCALE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PERTO AMMINISTRATIVO</text:p>
          </table:table-cell>
          <table:table-cell table:style-name="ce12" office:value-type="string" calcext:value-type="string">
            <text:p>FNZ</text:p>
          </table:table-cell>
          <table:table-cell table:style-name="ce12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UFFICIALE POLIZIA PROVINCIALE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9" calcext:value-type="float">
            <text:p>9</text:p>
          </table:table-cell>
          <table:table-cell table:style-name="ce14" office:value-type="string" calcext:value-type="string">
            <text:p>AGENTE POLIZIA PROVINCIALE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COLLABORATORE AMMINISTRATIVO</text:p>
          </table:table-cell>
          <table:table-cell table:style-name="ce12" office:value-type="string" calcext:value-type="string">
            <text:p>OPS</text:p>
          </table:table-cell>
          <table:table-cell table:style-name="ce12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SETTORE RISORSE ECONOMICHE E FINANZIARIE</text:p>
          </table:table-cell>
          <table:table-cell table:style-name="ce10" office:value-type="string" calcext:value-type="string">
            <text:p>BILANCIO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ESPERTO ECONOMICO-FINANZIARI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ISTRUTTORE CONTABILE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TRIBUTI E BILANCIO CONSOLIDAT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2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85.00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DIRIGENTE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DIRIGENTE</text:p>
          </table:table-cell>
          <table:table-cell table:style-name="ce12" office:value-type="string" calcext:value-type="string">
            <text:p>DI</text:p>
          </table:table-cell>
          <table:table-cell table:style-name="ce12"/>
          <table:table-cell table:number-columns-repeated="16377"/>
          <table:table-cell table:formula="of:=SUM([.A11:.XFC11])" office:value-type="float" office:value="1" calcext:value-type="float">
            <text:p>1</text:p>
          </table:table-cell>
        </table:table-row>
        <table:table-row table:style-name="ro2">
          <table:table-cell table:style-name="ce10" office:value-type="string" calcext:value-type="string">
            <text:p>SETTORE LAVORO E FORMAZIONE</text:p>
          </table:table-cell>
          <table:table-cell table:style-name="ce10" office:value-type="string" calcext:value-type="string">
            <text:p>POLITICHE DEL LAVORO E GESTIONE DELLA QUALITÀ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FUNZ.DEL MERCATO E SERV.LAVOR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SPECIALISTA MERCATO E SERV.LAVOR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SPECIALISTA MERCATO E SERV.LAVORO</text:p>
          </table:table-cell>
          <table:table-cell table:style-name="ce12" office:value-type="string" calcext:value-type="string">
            <text:p>FNZ</text:p>
          </table:table-cell>
          <table:table-cell table:style-name="ce12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OPERATORE MERCATO DEL LAVOR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DEL MERCATO DEL LAVORO E SERVIZI PER IL LAVOR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INSERIMENTO LAVORATIVO DISABILI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string" calcext:value-type="string">
            <text:p>SPECIALISTA MERCATO E SERV.LAVOR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OPERATORE MERCATO DEL LAVORO</text:p>
          </table:table-cell>
          <table:table-cell table:style-name="ce12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OPERATORE MERCATO DEL LAVORO</text:p>
          </table:table-cell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ISTRUTTORE DEL MERCATO DEL LAVORO E SERVIZI PER IL LAVOR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TECNICO-AMMINISTRATIVO E CONTROLLO 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FUNZIONARIO AMMINISTRATIV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PERTO AMMINISTRATIV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FUNZ.DEL MERCATO E SERV.LAVOR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4" calcext:value-type="float">
            <text:p>4</text:p>
          </table:table-cell>
          <table:table-cell table:style-name="ce14" office:value-type="string" calcext:value-type="string">
            <text:p>SPECIALISTA INFORM. STATISTIC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FUNZIONARIO INFORM. STATISTIC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CONTABILE</text:p>
          </table:table-cell>
          <table:table-cell table:style-name="ce12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CONTABILE</text:p>
          </table:table-cell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95.00</text:p>
          </table:table-cell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OPERATORE MERCATO DEL LAVOR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5" calcext:value-type="float">
            <text:p>5</text:p>
          </table:table-cell>
          <table:table-cell table:style-name="ce14" office:value-type="string" calcext:value-type="string">
            <text:p>TECNICO INFORMATIC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DEL MERCATO DEL LAVORO E SERVIZI PER IL LAVOR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DIRIGENTE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DIRIGENTE</text:p>
          </table:table-cell>
          <table:table-cell table:style-name="ce12" office:value-type="string" calcext:value-type="string">
            <text:p>DI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FORMAZIONE E ORIENTAMENT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PERTO AMMINISTRATIV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SPECIALISTA MERCATO E SERV.LAVOR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CONTABILE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CENTRO PER L'IMPIEGO DI CREMONA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FUNZ.DEL MERCATO E SERV.LAVOR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FUNZ.DEL MERCATO E SERV.LAVORO</text:p>
          </table:table-cell>
          <table:table-cell table:style-name="ce12" office:value-type="string" calcext:value-type="string">
            <text:p>FNZ</text:p>
          </table:table-cell>
          <table:table-cell table:style-name="ce12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4" calcext:value-type="float">
            <text:p>4</text:p>
          </table:table-cell>
          <table:table-cell table:style-name="ce14" office:value-type="string" calcext:value-type="string">
            <text:p>SPECIALISTA MERCATO E SERV.LAVOR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6" calcext:value-type="float">
            <text:p>6</text:p>
          </table:table-cell>
          <table:table-cell table:style-name="ce14" office:value-type="string" calcext:value-type="string">
            <text:p>OPERATORE MERCATO DEL LAVOR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OPERATORE MERCATO DEL LAVORO</text:p>
          </table:table-cell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95.00</text:p>
          </table:table-cell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OPERATORE MERCATO DEL LAVORO</text:p>
          </table:table-cell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90.00</text:p>
          </table:table-cell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OPERATORE MERCATO DEL LAVORO</text:p>
          </table:table-cell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5" calcext:value-type="float">
            <text:p>5</text:p>
          </table:table-cell>
          <table:table-cell table:style-name="ce14" office:value-type="string" calcext:value-type="string">
            <text:p>ISTRUTTORE DEL MERCATO DEL LAVORO E SERVIZI PER IL LAVOR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COLLABORATORE AMMINISTRATIVO</text:p>
          </table:table-cell>
          <table:table-cell table:style-name="ce12" office:value-type="string" calcext:value-type="string">
            <text:p>OPS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CENTRO PER L'IMPIEGO DI CREMA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FUNZ.DEL MERCATO E SERV.LAVOR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9" calcext:value-type="float">
            <text:p>9</text:p>
          </table:table-cell>
          <table:table-cell table:style-name="ce14" office:value-type="string" calcext:value-type="string">
            <text:p>SPECIALISTA MERCATO E SERV.LAVOR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OPERATORE MERCATO DEL LAVORO</text:p>
          </table:table-cell>
          <table:table-cell table:style-name="ce12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OPERATORE MERCATO DEL LAVORO</text:p>
          </table:table-cell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OPERATORE MERCATO DEL LAVORO</text:p>
          </table:table-cell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65.00</text:p>
          </table:table-cell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4" calcext:value-type="float">
            <text:p>4</text:p>
          </table:table-cell>
          <table:table-cell table:style-name="ce14" office:value-type="string" calcext:value-type="string">
            <text:p>ISTRUTTORE DEL MERCATO DEL LAVORO E SERVIZI PER IL LAVOR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CENTRO PER L'IMPIEGO DI SORESIN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FUNZ.DEL MERCATO E SERV.LAVOR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6" calcext:value-type="float">
            <text:p>6</text:p>
          </table:table-cell>
          <table:table-cell table:style-name="ce14" office:value-type="string" calcext:value-type="string">
            <text:p>SPECIALISTA MERCATO E SERV.LAVOR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OPERATORE MERCATO DEL LAVOR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CENTRO PER L'IMPIEGO DI CASALMAGGIORE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FUNZ.DEL MERCATO E SERV.LAVOR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4" calcext:value-type="float">
            <text:p>4</text:p>
          </table:table-cell>
          <table:table-cell table:style-name="ce14" office:value-type="string" calcext:value-type="string">
            <text:p>SPECIALISTA MERCATO E SERV.LAVORO</text:p>
          </table:table-cell>
          <table:table-cell table:style-name="ce12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SPECIALISTA MERCATO E SERV.LAVORO</text:p>
          </table:table-cell>
          <table:table-cell table:style-name="ce12" office:value-type="string" calcext:value-type="string">
            <text:p>FNZ</text:p>
          </table:table-cell>
          <table:table-cell table:style-name="ce12" office:value-type="string" calcext:value-type="string">
            <text:p>50.00</text:p>
          </table:table-cell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OPERATORE MERCATO DEL LAVOR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office:value-type="string" calcext:value-type="string">
            <text:p>SETTORE PATRIMONIO,EDILIZIA, EDIFICI <text:s/>SCOLASTICI E RUNTS</text:p>
          </table:table-cell>
          <table:table-cell table:style-name="ce10" office:value-type="string" calcext:value-type="string">
            <text:p>GESTIONE CALORE E ADEGUAMENTI NORMATIVI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FUNZIONARIO TECNICO</text:p>
          </table:table-cell>
          <table:table-cell table:style-name="ce12" office:value-type="string" calcext:value-type="string">
            <text:p>FNZ</text:p>
          </table:table-cell>
          <table:table-cell table:style-name="ce12" office:value-type="string" calcext:value-type="string">
            <text:p>50.00</text:p>
          </table:table-cell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ESPERTO TECNIC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ISTRUTTORE TECNIC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ECUTORE TECNICO</text:p>
          </table:table-cell>
          <table:table-cell table:style-name="ce12" office:value-type="string" calcext:value-type="string">
            <text:p>OPS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PROGRAMMAZIONE EDILIZIA SCOLASTICA E PATRIMONI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TECNIC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REGISTRO UNICO NAZIONALE DEL 3' SETTORE - POLITICHE SOCIALI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ESPERTO AMMINISTRATIV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SERVIZIO AMMINISTRATIVO SETTORE PATRIMONIO ED EDILIZIA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ESPERTO AMMINISTRATIV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PROGETTAZIONE E DIREZIONE LAVORI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FUNZIONARIO TECNIC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PERTO TECNIC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TECNICO</text:p>
          </table:table-cell>
          <table:table-cell table:style-name="ce12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TECNICO</text:p>
          </table:table-cell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70.00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ISTRUZIONE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PERTO AMMINISTRATIV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office:value-type="string" calcext:value-type="string">
            <text:p>SETTORE RISORSE UMANE SERVIZI TRASVERSALI E PROGETTI EUROPEI</text:p>
          </table:table-cell>
          <table:table-cell table:style-name="ce10" office:value-type="string" calcext:value-type="string">
            <text:p>PROVVEDITORATO ED APPALTI DI FORNITURE E SERVIZI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FUNZIONARIO AMMINISTRATIV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PERTO ECONOMICO-FINANZIARI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CONTABILE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UFFICIO RELAZIONI CON IL PUBBLIC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PERTO AMMINISTRATIV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CENTRALINISTA NON VEDENTE</text:p>
          </table:table-cell>
          <table:table-cell table:style-name="ce12" office:value-type="string" calcext:value-type="string">
            <text:p>OPS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STATIS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PERTO ECONOMICO-FINANZIARI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PREVENZIONE E SICUREZZ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PERTO TECNIC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TECNICO</text:p>
          </table:table-cell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70.00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GESTIONE DEL PERSONALE E SVILUPPO ORGANIZZATIV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PERTO AMMINISTRATIV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PERTO ECONOMICO-FINANZIARI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ISTRUTTORE CONTABILE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PENSIONE PREVIDENZA <text:s/>FISCALITÀ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PERTO ECONOMICO-FINANZIARI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SERVIZI INTERNI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ESECUTORE AMMINISTRATIVO</text:p>
          </table:table-cell>
          <table:table-cell table:style-name="ce12" office:value-type="string" calcext:value-type="string">
            <text:p>OPS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ECUTORE AMMINISTRATIVO</text:p>
          </table:table-cell>
          <table:table-cell table:style-name="ce12" office:value-type="string" calcext:value-type="string">
            <text:p>OPS</text:p>
          </table:table-cell>
          <table:table-cell table:style-name="ce12" office:value-type="string" calcext:value-type="string">
            <text:p>85.00</text:p>
          </table:table-cell>
          <table:table-cell table:number-columns-repeated="16378"/>
        </table:table-row>
        <table:table-row table:style-name="ro2">
          <table:table-cell table:style-name="ce10" office:value-type="string" calcext:value-type="string">
            <text:p>INFRASTRUTTURE STRADALI, APPALTI, PORTO, TRASPORTI E PROTEZIONE CIVILE</text:p>
          </table:table-cell>
          <table:table-cell table:style-name="ce10" office:value-type="string" calcext:value-type="string">
            <text:p>MANUTENZIONE STRADE E SICUREZZA STRADALE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FUNZIONARIO TECNIC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PERTO TECNIC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TECNIC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COLLABORATORE AMMINISTRATIVO</text:p>
          </table:table-cell>
          <table:table-cell table:style-name="ce12" office:value-type="string" calcext:value-type="string">
            <text:p>OPS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REALIZZAZIONE INFRASTRUTTURE STRADALI E SERVIZI AUTORIZZATIVI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FUNZIONARIO TECNIC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ESPERTO TECNIC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AMMINISTRATIVO (INFRASTRUTTURE STRADALI)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ESPERTO AMMINISTRATIVO</text:p>
          </table:table-cell>
          <table:table-cell table:style-name="ce12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PERTO AMMINISTRATIVO</text:p>
          </table:table-cell>
          <table:table-cell table:style-name="ce12" office:value-type="string" calcext:value-type="string">
            <text:p>FNZ</text:p>
          </table:table-cell>
          <table:table-cell table:style-name="ce12" office:value-type="string" calcext:value-type="string">
            <text:p>40.00</text:p>
          </table:table-cell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4" calcext:value-type="float">
            <text:p>4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SISTEMI INFORMATIVI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TECNIC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PROTEZIONE CIVILE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FUNZIONARIO TECNIC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ESPERTO TECNIC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CONTABILE</text:p>
          </table:table-cell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NAVIGAZIONE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PERTO AMMINISTRATIV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PERTO AMMINISTRATIVO</text:p>
          </table:table-cell>
          <table:table-cell table:style-name="ce12" office:value-type="string" calcext:value-type="string">
            <text:p>FNZ</text:p>
          </table:table-cell>
          <table:table-cell table:style-name="ce12" office:value-type="string" calcext:value-type="string">
            <text:p>75.00</text:p>
          </table:table-cell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TECNIC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TRASPORTI PUBBLICI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PERTO TECNIC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TECNICO</text:p>
          </table:table-cell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70.00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TRASPORTI PRIVATI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DIRIGENTE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DIRIGENTE</text:p>
          </table:table-cell>
          <table:table-cell table:style-name="ce12" office:value-type="string" calcext:value-type="string">
            <text:p>DI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MANUTENZIONE STRADE AREA OCCIDENTALE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PERTO TECNIC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ISTRUTTORE TECNIC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MANUTENZIONE STRADE AREA ORIENTALE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PERTO TECNIC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ISTRUTTORE TECNIC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GESTIONE MAGAZZINO E MEZZI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PERTO TECNIC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ECUTORE TECNICO</text:p>
          </table:table-cell>
          <table:table-cell table:style-name="ce12" office:value-type="string" calcext:value-type="string">
            <text:p>OPS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REALIZZAZIONE INFRASTRUTTURE STRADALI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ESPERTO TECNIC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TECNIC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AUTORIZZAZIONI E CONCESSIONI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2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50.00</text:p>
          </table:table-cell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ISTRUTTORE TECNIC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TECNICO</text:p>
          </table:table-cell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ZONA 1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CAPO ZONA VIABILITÀ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CONDUTTORE MACCHINE OPERATRICI</text:p>
          </table:table-cell>
          <table:table-cell table:style-name="ce12" office:value-type="string" calcext:value-type="string">
            <text:p>OPS</text:p>
          </table:table-cell>
          <table:table-cell table:style-name="ce12"/>
          <table:table-cell table:number-columns-repeated="16378"/>
        </table:table-row>
        <table:table-row table:style-name="ro4">
          <table:table-cell table:style-name="ce10" table:number-columns-repeated="2"/>
          <table:table-cell table:style-name="ce12" office:value-type="float" office:value="6" calcext:value-type="float">
            <text:p>6</text:p>
          </table:table-cell>
          <table:table-cell table:style-name="ce14" office:value-type="string" calcext:value-type="string">
            <text:p>ESECUTORE TECNICO</text:p>
          </table:table-cell>
          <table:table-cell table:style-name="ce12" office:value-type="string" calcext:value-type="string">
            <text:p>OPS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ZONA 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CAPO ZONA VIABILITÀ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6" calcext:value-type="float">
            <text:p>6</text:p>
          </table:table-cell>
          <table:table-cell table:style-name="ce14" office:value-type="string" calcext:value-type="string">
            <text:p>ESECUTORE TECNICO</text:p>
          </table:table-cell>
          <table:table-cell table:style-name="ce12" office:value-type="string" calcext:value-type="string">
            <text:p>OPS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ZONA 3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CAPO ZONA VIABILITÀ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CONDUTTORE MACCHINE OPERATRICI</text:p>
          </table:table-cell>
          <table:table-cell table:style-name="ce12" office:value-type="string" calcext:value-type="string">
            <text:p>OPS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ZONA 3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ESECUTORE TECNICO</text:p>
          </table:table-cell>
          <table:table-cell table:style-name="ce12" office:value-type="string" calcext:value-type="string">
            <text:p>OPS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ECUTORE TECNICO</text:p>
          </table:table-cell>
          <table:table-cell table:style-name="ce12" office:value-type="string" calcext:value-type="string">
            <text:p>OPS</text:p>
          </table:table-cell>
          <table:table-cell table:style-name="ce12" office:value-type="string" calcext:value-type="string">
            <text:p>30.00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ZONA 4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CAPO ZONA VIABILITÀ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CONDUTTORE MACCHINE OPERATRICI</text:p>
          </table:table-cell>
          <table:table-cell table:style-name="ce12" office:value-type="string" calcext:value-type="string">
            <text:p>OPS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4" calcext:value-type="float">
            <text:p>4</text:p>
          </table:table-cell>
          <table:table-cell table:style-name="ce14" office:value-type="string" calcext:value-type="string">
            <text:p>ESECUTORE TECNICO</text:p>
          </table:table-cell>
          <table:table-cell table:style-name="ce12" office:value-type="string" calcext:value-type="string">
            <text:p>OPS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office:value-type="string" calcext:value-type="string">
            <text:p>SETTORE AMBIENTE E TERRITORIO</text:p>
          </table:table-cell>
          <table:table-cell table:style-name="ce10" office:value-type="string" calcext:value-type="string">
            <text:p>TERRITORIO - PIANIFICAZIONE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ESPERTO TECNIC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PERTO TECNICO</text:p>
          </table:table-cell>
          <table:table-cell table:style-name="ce12" office:value-type="string" calcext:value-type="string">
            <text:p>FNZ</text:p>
          </table:table-cell>
          <table:table-cell table:style-name="ce12" office:value-type="string" calcext:value-type="string">
            <text:p>85.00</text:p>
          </table:table-cell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TECNIC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AREE PROTETTE, ENERGIA, GESTIONE RIFIUTI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FUNZIONARIO TECNIC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7" calcext:value-type="float">
            <text:p>7</text:p>
          </table:table-cell>
          <table:table-cell table:style-name="ce14" office:value-type="string" calcext:value-type="string">
            <text:p>ESPERTO TECNIC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TECNIC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ACQUA, ARIA, CAVE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string" calcext:value-type="string">
            <text:p>ESPERTO TECNIC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PERTO TECNICO</text:p>
          </table:table-cell>
          <table:table-cell table:style-name="ce12" office:value-type="string" calcext:value-type="string">
            <text:p>FNZ</text:p>
          </table:table-cell>
          <table:table-cell table:style-name="ce12" office:value-type="string" calcext:value-type="string">
            <text:p>75.00</text:p>
          </table:table-cell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ISTRUTTORE TECNIC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TECNICO AMMINISTRATIVO E CONT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FUNZIONARIO AMMINISTRATIVO</text:p>
          </table:table-cell>
          <table:table-cell table:style-name="ce12" office:value-type="string" calcext:value-type="string">
            <text:p>FNZ</text:p>
          </table:table-cell>
          <table:table-cell table:style-name="ce12" office:value-type="string" calcext:value-type="string">
            <text:p>50.00</text:p>
          </table:table-cell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70.00</text:p>
          </table:table-cell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ISTRUTTORE CONTABILE</text:p>
          </table:table-cell>
          <table:table-cell table:style-name="ce12" office:value-type="string" calcext:value-type="string">
            <text:p>IST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CONTABILE</text:p>
          </table:table-cell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75.00</text:p>
          </table:table-cell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COLLABORATORE AMMINISTRATIVO</text:p>
          </table:table-cell>
          <table:table-cell table:style-name="ce12" office:value-type="string" calcext:value-type="string">
            <text:p>OPS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DIRIGENTE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DIRIGENTE</text:p>
          </table:table-cell>
          <table:table-cell table:style-name="ce12" office:value-type="string" calcext:value-type="string">
            <text:p>DI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office:value-type="string" calcext:value-type="string">
            <text:p>SETTORE SERVIZI INTERNI, TURISMO E CULTURA, PROGETTI SPECIALI PER LA PROMOZIONE DEL TERRITORIO</text:p>
          </table:table-cell>
          <table:table-cell table:style-name="ce10" office:value-type="string" calcext:value-type="string">
            <text:p>CENTRO ELABORAZIONE DATI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ESPERTO SISTEMI INFORMATIVI</text:p>
          </table:table-cell>
          <table:table-cell table:style-name="ce12" office:value-type="string" calcext:value-type="string">
            <text:p>FNZ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PERTO SISTEMI INFORMATIVI</text:p>
          </table:table-cell>
          <table:table-cell table:style-name="ce12" office:value-type="string" calcext:value-type="string">
            <text:p>FNZ</text:p>
          </table:table-cell>
          <table:table-cell table:style-name="ce12" office:value-type="string" calcext:value-type="string">
            <text:p>70.00</text:p>
          </table:table-cell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ISTRUTTORE SISTEMI INFORMATIVI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TECNICO INFORMATIC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ARCHIVIO E PROTOC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PERTO ARCHIVISTA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TURISMO ED ECONOMI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PERTO AMMINISTRATIV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FUNZIONARIO SERVIZI CULTURALI/TURISTICI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75.00</text:p>
          </table:table-cell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TECNIC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office:value-type="string" calcext:value-type="string">
            <text:p>SETTORE SEGRETERIA GENERALE</text:p>
          </table:table-cell>
          <table:table-cell table:style-name="ce10" office:value-type="string" calcext:value-type="string">
            <text:p>AFFARI ISTITUZIONALI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85.00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SERVIZIO LEGALE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PERTO AMMINISTRATIV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ISTRUTTORE AMMINISTRATIVO</text:p>
          </table:table-cell>
          <table:table-cell table:style-name="ce12" office:value-type="string" calcext:value-type="string">
            <text:p>IST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SEGRETERIA DI PRESIDENZA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ESPERTO AMMINISTRATIVO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PORTAVOCE DEL PRESIDENTE</text:p>
          </table:table-cell>
          <table:table-cell table:style-name="ce12" office:value-type="string" calcext:value-type="string">
            <text:p>FNZ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ECUTORE AMMINISTRATIVO</text:p>
          </table:table-cell>
          <table:table-cell table:style-name="ce12" office:value-type="string" calcext:value-type="string">
            <text:p>OPS</text:p>
          </table:table-cell>
          <table:table-cell table:style-name="ce12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COLLABORATORE TECNICO</text:p>
          </table:table-cell>
          <table:table-cell table:style-name="ce12" office:value-type="string" calcext:value-type="string">
            <text:p>OPS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SERVIZIO PROGRAMMAZIONE E VALUTAZIONE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ESPERTO AMMINISTRATIVO</text:p>
          </table:table-cell>
          <table:table-cell table:style-name="ce12" office:value-type="string" calcext:value-type="string">
            <text:p>FNZ</text:p>
          </table:table-cell>
          <table:table-cell table:style-name="ce12" office:value-type="string" calcext:value-type="string">
            <text:p>50.00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0" office:value-type="string" calcext:value-type="string">
            <text:p>SEGRETARIO GENERALE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SEGRETARIO GENERALE CLASSE A)</text:p>
          </table:table-cell>
          <table:table-cell table:style-name="ce12" office:value-type="string" calcext:value-type="string">
            <text:p>SG</text:p>
          </table:table-cell>
          <table:table-cell table:style-name="ce12"/>
          <table:table-cell table:number-columns-repeated="16378"/>
        </table:table-row>
        <table:table-row table:style-name="ro2" table:number-rows-repeated="1048401">
          <table:table-cell table:number-columns-repeated="16384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DB__1" table:target-range-address="foglio.A1:foglio.XFD171">
          <table:sort table:bind-styles-to-content="false">
            <table:sort-by table:field-number="0" table:data-type="automatic"/>
            <table:sort-by table:field-number="1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count"/>
            </table:subtotal-rule>
            <table:subtotal-rule table:group-by-field-number="1">
              <table:subtotal-field table:field-number="1" table:function="count"/>
            </table:subtotal-rule>
          </table:subtotal-rules>
        </table:database-range>
        <table:database-range table:name="__Anonymous_DB__2" table:target-range-address="foglio.A1:foglio.XFD1048382" table:contains-header="false"/>
        <table:database-range table:name="__Anonymous_Sheet_DB__0" table:target-range-address="foglio.A1:foglio.F17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7cm" fo:margin-left="0.7cm" fo:margin-right="0.7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 style:data-style-name="N2" text:time-value="13:26:58.27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" style:display-name="PageStyle_fogl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date>2025-12-15T16:44:32.917000000</dc:date>
    <meta:editing-duration>PT4H59M19S</meta:editing-duration>
    <meta:editing-cycles>9</meta:editing-cycles>
    <meta:document-statistic meta:table-count="1" meta:cell-count="618" meta:object-count="0"/>
  </office:meta>
</office:document-meta>
</file>