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766cm"/>
    </style:style>
    <style:style style:name="co2" style:family="table-column">
      <style:table-column-properties fo:break-before="auto" style:column-width="12.813cm"/>
    </style:style>
    <style:style style:name="co3" style:family="table-column">
      <style:table-column-properties fo:break-before="auto" style:column-width="0.917cm"/>
    </style:style>
    <style:style style:name="co4" style:family="table-column">
      <style:table-column-properties fo:break-before="auto" style:column-width="12.374cm"/>
    </style:style>
    <style:style style:name="co5" style:family="table-column">
      <style:table-column-properties fo:break-before="auto" style:column-width="1.12cm"/>
    </style:style>
    <style:style style:name="co6" style:family="table-column">
      <style:table-column-properties fo:break-before="auto" style:column-width="1.281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8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foglio">
      <style:table-properties table:display="true" style:writing-mode="lr-tb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="0.74pt solid #000000" fo:padding="0.071cm" style:vertical-align="middle"/>
    </style:style>
    <style:style style:name="ce15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>
      <style:table-cell-properties fo:border="0.74pt solid #000000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number-columns-repeated="16366" table:default-cell-style-name="ce4"/>
        <table:table-column table:style-name="co8" table:number-columns-repeated="12" table:default-cell-style-name="ce4"/>
        <table:table-row table:style-name="ro1">
          <table:table-cell table:style-name="ce8" office:value-type="string" calcext:value-type="string">
            <text:p>Settore</text:p>
          </table:table-cell>
          <table:table-cell table:style-name="ce8" office:value-type="string" calcext:value-type="string">
            <text:p>Servizio o CDC</text:p>
          </table:table-cell>
          <table:table-cell table:style-name="ce8" office:value-type="string" calcext:value-type="string">
            <text:p>N. dip</text:p>
          </table:table-cell>
          <table:table-cell table:style-name="ce8" office:value-type="string" calcext:value-type="string">
            <text:p>Profilo Professionale</text:p>
          </table:table-cell>
          <table:table-cell table:style-name="ce8" office:value-type="string" calcext:value-type="string">
            <text:p>Area</text:p>
          </table:table-cell>
          <table:table-cell table:style-name="ce8" office:value-type="string" calcext:value-type="string">
            <text:p>PT</text:p>
          </table:table-cell>
          <table:table-cell table:style-name="ce7" table:number-columns-repeated="16378"/>
        </table:table-row>
        <table:table-row table:style-name="ro2">
          <table:table-cell table:number-columns-repeated="2" table:style-name="ce3" office:value-type="string" calcext:value-type="string">
            <text:p>POLIZIA LOCAL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AMMINISTRATIVO</text:p>
          </table:table-cell>
          <table:table-cell table:style-name="ce15" office:value-type="string" calcext:value-type="string">
            <text:p>FNZ</text:p>
          </table:table-cell>
          <table:table-cell table:style-name="ce15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UFFICIALE POLIZIA PROVINCIALE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AGENTE POLIZIA PROVINCIALE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COLLABORATORE AMMINISTRATIVO</text:p>
          </table:table-cell>
          <table:table-cell table:style-name="ce15" office:value-type="string" calcext:value-type="string">
            <text:p>OPS</text:p>
          </table:table-cell>
          <table:table-cell table:style-name="ce15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SETTORE RISORSE ECONOMICHE E FINANZIARIE</text:p>
          </table:table-cell>
          <table:table-cell table:style-name="ce3" office:value-type="string" calcext:value-type="string">
            <text:p>BILANCIO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ESPERTO ECONOMICO-FINANZIARI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ISTRUTTORE CONTABILE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TRIBUTI E BILANCIO CONSOLIDATO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5" office:value-type="string" calcext:value-type="string">
            <text:p>IST</text:p>
          </table:table-cell>
          <table:table-cell table:style-name="ce15" office:value-type="string" calcext:value-type="string">
            <text:p>85.00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DIRIG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DIRIGENTE</text:p>
          </table:table-cell>
          <table:table-cell table:style-name="ce15" office:value-type="string" calcext:value-type="string">
            <text:p>DI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office:value-type="string" calcext:value-type="string">
            <text:p>SETTORE LAVORO E FORMAZIONE</text:p>
          </table:table-cell>
          <table:table-cell table:style-name="ce3" office:value-type="string" calcext:value-type="string">
            <text:p>POLITICHE DEL LAVORO E GESTIONE DELLA QUALITÀ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FUNZ.DEL MERCATO E SERV.LAVOR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SPECIALISTA MERCATO E SERV.LAVOR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SPECIALISTA MERCATO E SERV.LAVORO</text:p>
          </table:table-cell>
          <table:table-cell table:style-name="ce15" office:value-type="string" calcext:value-type="string">
            <text:p>FNZ</text:p>
          </table:table-cell>
          <table:table-cell table:style-name="ce15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DEL MERCATO DEL LAVORO E SERVIZI PER IL LAVOR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INSERIMENTO LAVORATIVO DISABILI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SPECIALISTA MERCATO E SERV.LAVOR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5" office:value-type="string" calcext:value-type="string">
            <text:p>IST</text:p>
          </table:table-cell>
          <table:table-cell table:style-name="ce17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5" office:value-type="string" calcext:value-type="string">
            <text:p>IST</text:p>
          </table:table-cell>
          <table:table-cell table:style-name="ce15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ISTRUTTORE DEL MERCATO DEL LAVORO E SERVIZI PER IL LAVOR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TECNICO-AMMINISTRATIVO E CONTROLLO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FUNZIONARIO AMMINISTRATIV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AMMINISTRATIV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FUNZ.DEL MERCATO E SERV.LAVOR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SPECIALISTA INFORM. STATISTIC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CONTABILE</text:p>
          </table:table-cell>
          <table:table-cell table:style-name="ce15" office:value-type="string" calcext:value-type="string">
            <text:p>IST</text:p>
          </table:table-cell>
          <table:table-cell table:style-name="ce17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CONTABILE</text:p>
          </table:table-cell>
          <table:table-cell table:style-name="ce15" office:value-type="string" calcext:value-type="string">
            <text:p>IST</text:p>
          </table:table-cell>
          <table:table-cell table:style-name="ce15" office:value-type="string" calcext:value-type="string">
            <text:p>95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TECNICO INFORMATIC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ISTRUTTORE DEL MERCATO DEL LAVORO E SERVIZI PER IL LAVOR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DIRIG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DIRIGENTE</text:p>
          </table:table-cell>
          <table:table-cell table:style-name="ce15" office:value-type="string" calcext:value-type="string">
            <text:p>DI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FORMAZIONE E ORIENTAMENTO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AMMINISTRATIV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SPECIALISTA MERCATO E SERV.LAVOR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5" office:value-type="string" calcext:value-type="string">
            <text:p>IST</text:p>
          </table:table-cell>
          <table:table-cell table:style-name="ce15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CONTABILE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CENTRO PER L'IMPIEGO DI CREMONA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FUNZ.DEL MERCATO E SERV.LAVOR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FUNZ.DEL MERCATO E SERV.LAVORO</text:p>
          </table:table-cell>
          <table:table-cell table:style-name="ce15" office:value-type="string" calcext:value-type="string">
            <text:p>FNZ</text:p>
          </table:table-cell>
          <table:table-cell table:style-name="ce15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SPECIALISTA MERCATO E SERV.LAVOR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5" office:value-type="string" calcext:value-type="string">
            <text:p>IST</text:p>
          </table:table-cell>
          <table:table-cell table:style-name="ce15" office:value-type="string" calcext:value-type="string">
            <text:p>90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5" office:value-type="string" calcext:value-type="string">
            <text:p>IST</text:p>
          </table:table-cell>
          <table:table-cell table:style-name="ce15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ISTRUTTORE DEL MERCATO DEL LAVORO E SERVIZI PER IL LAVOR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COLLABORATORE AMMINISTRATIVO</text:p>
          </table:table-cell>
          <table:table-cell table:style-name="ce15" office:value-type="string" calcext:value-type="string">
            <text:p>OPS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CENTRO PER L'IMPIEGO DI CREMA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FUNZ.DEL MERCATO E SERV.LAVOR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SPECIALISTA MERCATO E SERV.LAVOR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5" office:value-type="string" calcext:value-type="string">
            <text:p>IST</text:p>
          </table:table-cell>
          <table:table-cell table:style-name="ce15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5" office:value-type="string" calcext:value-type="string">
            <text:p>IST</text:p>
          </table:table-cell>
          <table:table-cell table:style-name="ce15" office:value-type="string" calcext:value-type="string">
            <text:p>65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ISTRUTTORE DEL MERCATO DEL LAVORO E SERVIZI PER IL LAVOR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CENTRO PER L'IMPIEGO DI SORESINA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FUNZ.DEL MERCATO E SERV.LAVOR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SPECIALISTA MERCATO E SERV.LAVOR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CENTRO PER L'IMPIEGO DI CASALMAGGIORE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FUNZ.DEL MERCATO E SERV.LAVOR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SPECIALISTA MERCATO E SERV.LAVOR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SPECIALISTA MERCATO E SERV.LAVORO</text:p>
          </table:table-cell>
          <table:table-cell table:style-name="ce15" office:value-type="string" calcext:value-type="string">
            <text:p>FNZ</text:p>
          </table:table-cell>
          <table:table-cell table:style-name="ce15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office:value-type="string" calcext:value-type="string">
            <text:p>SETTORE PATRIMONIO,EDILIZIA, EDIFICI <text:s/>SCOLASTICI E RUNTS</text:p>
          </table:table-cell>
          <table:table-cell table:style-name="ce3" office:value-type="string" calcext:value-type="string">
            <text:p>GESTIONE CALORE E ADEGUAMENTI NORMATIVI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FUNZIONARIO TECNICO</text:p>
          </table:table-cell>
          <table:table-cell table:style-name="ce15" office:value-type="string" calcext:value-type="string">
            <text:p>FNZ</text:p>
          </table:table-cell>
          <table:table-cell table:style-name="ce15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ESPERTO TECNIC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ISTRUTTORE TECNIC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ECUTORE TECNICO</text:p>
          </table:table-cell>
          <table:table-cell table:style-name="ce15" office:value-type="string" calcext:value-type="string">
            <text:p>OPS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PROGRAMMAZIONE EDILIZIA SCOLASTICA E PATRIMONIO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REGISTRO UNICO NAZIONALE DEL 3' SETTORE - POLITICHE SOCIALI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ESPERTO AMMINISTRATIV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SERVIZIO AMMINISTRATIVO 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ESPERTO AMMINISTRATIV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PROGETTAZIONE E DIREZIONE LAVORI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FUNZIONARIO TECNIC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TECNIC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5" office:value-type="string" calcext:value-type="string">
            <text:p>IST</text:p>
          </table:table-cell>
          <table:table-cell table:style-name="ce15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ISTRUZION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AMMINISTRATIV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office:value-type="string" calcext:value-type="string">
            <text:p>SETTORE RISORSE UMANE SERVIZI TRASVERSALI E PROGETTI EUROPEI</text:p>
          </table:table-cell>
          <table:table-cell table:style-name="ce3" office:value-type="string" calcext:value-type="string">
            <text:p>PROVVEDITORATO ED APPALTI DI FORNITURE E SERVIZI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FUNZIONARIO AMMINISTRATIV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ECONOMICO-FINANZIARI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CONTABILE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UFFICIO RELAZIONI CON IL PUBBLICO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CENTRALINISTA NON VEDENTE</text:p>
          </table:table-cell>
          <table:table-cell table:style-name="ce15" office:value-type="string" calcext:value-type="string">
            <text:p>OPS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AMMINISTRATIV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STATISTICA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ECONOMICO-FINANZIARI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PREVENZIONE E SICUREZZA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TECNIC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5" office:value-type="string" calcext:value-type="string">
            <text:p>IST</text:p>
          </table:table-cell>
          <table:table-cell table:style-name="ce15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GESTIONE DEL PERSONALE E SVILUPPO ORGANIZZATIVO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AMMINISTRATIV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ECONOMICO-FINANZIARI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ISTRUTTORE CONTABILE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PENSIONE PREVIDENZA <text:s/>FISCALITÀ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ECONOMICO-FINANZIARI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SERVIZI INTERNI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ESECUTORE AMMINISTRATIVO</text:p>
          </table:table-cell>
          <table:table-cell table:style-name="ce15" office:value-type="string" calcext:value-type="string">
            <text:p>OPS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ECUTORE AMMINISTRATIVO</text:p>
          </table:table-cell>
          <table:table-cell table:style-name="ce15" office:value-type="string" calcext:value-type="string">
            <text:p>OPS</text:p>
          </table:table-cell>
          <table:table-cell table:style-name="ce15" office:value-type="string" calcext:value-type="string">
            <text:p>85.00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INFRASTRUTTURE STRADALI, APPALTI, PORTO, TRASPORTI E PROTEZIONE CIVILE</text:p>
          </table:table-cell>
          <table:table-cell table:style-name="ce3" office:value-type="string" calcext:value-type="string">
            <text:p>MANUTENZIONE STRADE E SICUREZZA STRADAL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FUNZIONARIO TECNIC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TECNIC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COLLABORATORE AMMINISTRATIVO</text:p>
          </table:table-cell>
          <table:table-cell table:style-name="ce15" office:value-type="string" calcext:value-type="string">
            <text:p>OPS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REALIZZAZIONE INFRASTRUTTURE STRADALI E SERVIZI AUTORIZZATIVI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FUNZIONARIO TECNIC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ESPERTO TECNIC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AMMINISTRATIVO (INFRASTRUTTURE STRADALI)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ESPERTO AMMINISTRATIV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AMMINISTRATIVO</text:p>
          </table:table-cell>
          <table:table-cell table:style-name="ce15" office:value-type="string" calcext:value-type="string">
            <text:p>FNZ</text:p>
          </table:table-cell>
          <table:table-cell table:style-name="ce15" office:value-type="string" calcext:value-type="string">
            <text:p>40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SISTEMI INFORMATIVI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PROTEZIONE CIVIL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FUNZIONARIO TECNIC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ESPERTO TECNIC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CONTABILE</text:p>
          </table:table-cell>
          <table:table-cell table:style-name="ce15" office:value-type="string" calcext:value-type="string">
            <text:p>IST</text:p>
          </table:table-cell>
          <table:table-cell table:style-name="ce15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NAVIGAZION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AMMINISTRATIVO</text:p>
          </table:table-cell>
          <table:table-cell table:style-name="ce15" office:value-type="string" calcext:value-type="string">
            <text:p>FNZ</text:p>
          </table:table-cell>
          <table:table-cell table:style-name="ce17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AMMINISTRATIVO</text:p>
          </table:table-cell>
          <table:table-cell table:style-name="ce15" office:value-type="string" calcext:value-type="string">
            <text:p>FNZ</text:p>
          </table:table-cell>
          <table:table-cell table:style-name="ce15" office:value-type="string" calcext:value-type="string">
            <text:p>75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TRASPORTI PUBBLICI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TECNIC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5" office:value-type="string" calcext:value-type="string">
            <text:p>IST</text:p>
          </table:table-cell>
          <table:table-cell table:style-name="ce15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TRASPORTI PRIVATI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DIRIG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DIRIGENTE</text:p>
          </table:table-cell>
          <table:table-cell table:style-name="ce15" office:value-type="string" calcext:value-type="string">
            <text:p>DI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MANUTENZIONE STRADE AREA OCCIDENTAL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TECNIC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ISTRUTTORE TECNIC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MANUTENZIONE STRADE AREA ORIENTAL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TECNIC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ISTRUTTORE TECNIC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GESTIONE MAGAZZINO E MEZZI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TECNIC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ECUTORE TECNICO</text:p>
          </table:table-cell>
          <table:table-cell table:style-name="ce15" office:value-type="string" calcext:value-type="string">
            <text:p>OPS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REALIZZAZIONE INFRASTRUTTURE STRADALI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ESPERTO TECNIC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AUTORIZZAZIONI E CONCESSIONI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5" office:value-type="string" calcext:value-type="string">
            <text:p>IST</text:p>
          </table:table-cell>
          <table:table-cell table:style-name="ce17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5" office:value-type="string" calcext:value-type="string">
            <text:p>IST</text:p>
          </table:table-cell>
          <table:table-cell table:style-name="ce15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ISTRUTTORE TECNIC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5" office:value-type="string" calcext:value-type="string">
            <text:p>IST</text:p>
          </table:table-cell>
          <table:table-cell table:style-name="ce15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ZONA 1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CAPO ZONA VIABILITÀ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ESECUTORE TECNICO</text:p>
          </table:table-cell>
          <table:table-cell table:style-name="ce15" office:value-type="string" calcext:value-type="string">
            <text:p>OPS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CONDUTTORE MACCHINE OPERATRICI</text:p>
          </table:table-cell>
          <table:table-cell table:style-name="ce15" office:value-type="string" calcext:value-type="string">
            <text:p>OPS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ZONA 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CAPO ZONA VIABILITÀ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CONDUTTORE MACCHINE OPERATRICI</text:p>
          </table:table-cell>
          <table:table-cell table:style-name="ce15" office:value-type="string" calcext:value-type="string">
            <text:p>OPS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ESECUTORE TECNICO</text:p>
          </table:table-cell>
          <table:table-cell table:style-name="ce15" office:value-type="string" calcext:value-type="string">
            <text:p>OPS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ZONA 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CAPO ZONA VIABILITÀ'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ESECUTORE TECNICO</text:p>
          </table:table-cell>
          <table:table-cell table:style-name="ce15" office:value-type="string" calcext:value-type="string">
            <text:p>OPS</text:p>
          </table:table-cell>
          <table:table-cell table:style-name="ce17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ECUTORE TECNICO</text:p>
          </table:table-cell>
          <table:table-cell table:style-name="ce15" office:value-type="string" calcext:value-type="string">
            <text:p>OPS</text:p>
          </table:table-cell>
          <table:table-cell table:style-name="ce15" office:value-type="string" calcext:value-type="string">
            <text:p>30.00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ZONA 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CAPO ZONA VIABILITÀ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CONDUTTORE MACCHINE OPERATRICI</text:p>
          </table:table-cell>
          <table:table-cell table:style-name="ce15" office:value-type="string" calcext:value-type="string">
            <text:p>OPS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ESECUTORE TECNICO</text:p>
          </table:table-cell>
          <table:table-cell table:style-name="ce15" office:value-type="string" calcext:value-type="string">
            <text:p>OPS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office:value-type="string" calcext:value-type="string">
            <text:p>SETTORE AMBIENTE E TERRITORIO</text:p>
          </table:table-cell>
          <table:table-cell table:style-name="ce3" office:value-type="string" calcext:value-type="string">
            <text:p>TERRITORIO - PIANIFICAZIONE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ESPERTO TECNIC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TECNICO</text:p>
          </table:table-cell>
          <table:table-cell table:style-name="ce15" office:value-type="string" calcext:value-type="string">
            <text:p>FNZ</text:p>
          </table:table-cell>
          <table:table-cell table:style-name="ce15" office:value-type="string" calcext:value-type="string">
            <text:p>85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AREE PROTETTE, ENERGIA, GESTIONE RIFIUTI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FUNZIONARIO TECNIC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ESPERTO TECNIC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ACQUA, ARIA, CAVE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ESPERTO TECNICO</text:p>
          </table:table-cell>
          <table:table-cell table:style-name="ce15" office:value-type="string" calcext:value-type="string">
            <text:p>FNZ</text:p>
          </table:table-cell>
          <table:table-cell table:style-name="ce17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TECNICO</text:p>
          </table:table-cell>
          <table:table-cell table:style-name="ce15" office:value-type="string" calcext:value-type="string">
            <text:p>FNZ</text:p>
          </table:table-cell>
          <table:table-cell table:style-name="ce15" office:value-type="string" calcext:value-type="string">
            <text:p>75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ISTRUTTORE TECNIC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TECNICO AMMINISTRATIVO E CONTROLLO 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FUNZIONARIO AMMINISTRATIVO</text:p>
          </table:table-cell>
          <table:table-cell table:style-name="ce15" office:value-type="string" calcext:value-type="string">
            <text:p>FNZ</text:p>
          </table:table-cell>
          <table:table-cell table:style-name="ce15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5" office:value-type="string" calcext:value-type="string">
            <text:p>IST</text:p>
          </table:table-cell>
          <table:table-cell table:style-name="ce15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ISTRUTTORE CONTABILE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CONTABILE</text:p>
          </table:table-cell>
          <table:table-cell table:style-name="ce15" office:value-type="string" calcext:value-type="string">
            <text:p>IST</text:p>
          </table:table-cell>
          <table:table-cell table:style-name="ce15" office:value-type="string" calcext:value-type="string">
            <text:p>75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COLLABORATORE AMMINISTRATIVO</text:p>
          </table:table-cell>
          <table:table-cell table:style-name="ce15" office:value-type="string" calcext:value-type="string">
            <text:p>OPS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DIRIG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DIRIGENTE</text:p>
          </table:table-cell>
          <table:table-cell table:style-name="ce15" office:value-type="string" calcext:value-type="string">
            <text:p>DI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office:value-type="string" calcext:value-type="string">
            <text:p>SETTORE SERVIZI INTERNI, TURISMO E CULTURA, PROGETTI SPECIALI PER LA PROMOZIONE DEL TERRITORIO</text:p>
          </table:table-cell>
          <table:table-cell table:style-name="ce3" office:value-type="string" calcext:value-type="string">
            <text:p>CENTRO ELABORAZIONE DATI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ESPERTO SISTEMI INFORMATIVI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SISTEMI INFORMATIVI</text:p>
          </table:table-cell>
          <table:table-cell table:style-name="ce15" office:value-type="string" calcext:value-type="string">
            <text:p>FNZ</text:p>
          </table:table-cell>
          <table:table-cell table:style-name="ce15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ISTRUTTORE SISTEMI INFORMATIVI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TECNICO INFORMATIC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ARCHIVIO E PROTOCOLLO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ARCHIVISTA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TURISMO ED ECONOMIA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AMMINISTRATIV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FUNZIONARIO SERVIZI CULTURALI/TURISTICI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5" office:value-type="string" calcext:value-type="string">
            <text:p>IST</text:p>
          </table:table-cell>
          <table:table-cell table:style-name="ce17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5" office:value-type="string" calcext:value-type="string">
            <text:p>IST</text:p>
          </table:table-cell>
          <table:table-cell table:style-name="ce15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3" office:value-type="string" calcext:value-type="string">
            <text:p>SETTORE SEGRETERIA GENERALE</text:p>
          </table:table-cell>
          <table:table-cell table:style-name="ce3" office:value-type="string" calcext:value-type="string">
            <text:p>AFFARI ISTITUZIONALI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5" office:value-type="string" calcext:value-type="string">
            <text:p>IST</text:p>
          </table:table-cell>
          <table:table-cell table:style-name="ce15" office:value-type="string" calcext:value-type="string">
            <text:p>85.00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SERVIZIO LEGAL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AMMINISTRATIV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5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SEGRETERIA DI PRESIDENZA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ESPERTO AMMINISTRATIVO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PORTAVOCE DEL PRESIDENTE</text:p>
          </table:table-cell>
          <table:table-cell table:style-name="ce15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CAPO DI GABINETTO PRESIDENTE</text:p>
          </table:table-cell>
          <table:table-cell table:style-name="ce15" office:value-type="string" calcext:value-type="string">
            <text:p>FNZ</text:p>
          </table:table-cell>
          <table:table-cell table:style-name="ce15" office:value-type="string" calcext:value-type="string">
            <text:p>65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ECUTORE AMMINISTRATIVO</text:p>
          </table:table-cell>
          <table:table-cell table:style-name="ce15" office:value-type="string" calcext:value-type="string">
            <text:p>OPS</text:p>
          </table:table-cell>
          <table:table-cell table:style-name="ce15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COLLABORATORE TECNICO</text:p>
          </table:table-cell>
          <table:table-cell table:style-name="ce15" office:value-type="string" calcext:value-type="string">
            <text:p>OPS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SERVIZIO PROGRAMMAZIONE E VALUTAZION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ESPERTO AMMINISTRATIVO</text:p>
          </table:table-cell>
          <table:table-cell table:style-name="ce15" office:value-type="string" calcext:value-type="string">
            <text:p>FNZ</text:p>
          </table:table-cell>
          <table:table-cell table:style-name="ce15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SEGRETARIO GENERAL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SEGRETARIO GENERALE CLASSE A)</text:p>
          </table:table-cell>
          <table:table-cell table:style-name="ce15" office:value-type="string" calcext:value-type="string">
            <text:p>SG</text:p>
          </table:table-cell>
          <table:table-cell table:style-name="ce15"/>
          <table:table-cell table:number-columns-repeated="16378"/>
        </table:table-row>
        <table:table-row table:style-name="ro2" table:number-rows-repeated="104840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DB__1" table:target-range-address="foglio.A1:foglio.XFD1048386" table:contains-header="false"/>
        <table:database-range table:name="__Anonymous_Sheet_DB__0" table:target-range-address="foglio.D1:foglio.D104857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/00/0000</text:date>, <text:time style:data-style-name="N2" text:time-value="15:10:08.52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" style:display-name="PageStyle_fogl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04T16:45:07.740000000</dc:date>
    <meta:editing-duration>PT3H15M19S</meta:editing-duration>
    <meta:editing-cycles>8</meta:editing-cycles>
    <meta:generator>LibreOffice/7.6.7.2$Windows_X86_64 LibreOffice_project/dd47e4b30cb7dab30588d6c79c651f218165e3c5</meta:generator>
    <meta:document-statistic meta:table-count="1" meta:cell-count="613" meta:object-count="0"/>
  </office:meta>
</office:document-meta>
</file>