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3cm"/>
    </style:style>
    <style:style style:name="co2" style:family="table-column">
      <style:table-column-properties fo:break-before="auto" style:column-width="4.865cm"/>
    </style:style>
    <style:style style:name="co3" style:family="table-column">
      <style:table-column-properties fo:break-before="auto" style:column-width="1.789cm"/>
    </style:style>
    <style:style style:name="ro1" style:family="table-row">
      <style:table-row-properties style:row-height="0.39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4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4"/>
        <table:table-column table:style-name="co3" table:number-columns-repeated="253" table:default-cell-style-name="ce2"/>
        <table:table-column table:style-name="co3" table:number-columns-repeated="16127"/>
        <table:table-row table:style-name="ro1">
          <table:table-cell table:style-name="ce1" office:value-type="string" calcext:value-type="string">
            <text:p>MATR.</text:p>
          </table:table-cell>
          <table:table-cell table:style-name="ce1" office:value-type="string" calcext:value-type="string">
            <text:p>DIPENDENTE</text:p>
          </table:table-cell>
          <table:table-cell table:style-name="ce3" office:value-type="string" calcext:value-type="string">
            <text:p>ANNO LIQ.</text:p>
          </table:table-cell>
          <table:table-cell table:style-name="ce3" office:value-type="string" calcext:value-type="string">
            <text:p>MESE LIQ.</text:p>
          </table:table-cell>
          <table:table-cell table:style-name="ce5" office:value-type="string" calcext:value-type="string">
            <text:p>IMPORTO </text:p>
          </table:table-cell>
          <table:table-cell table:number-columns-repeated="252"/>
        </table:table-row>
        <table:table-row table:style-name="ro1">
          <table:table-cell office:value-type="float" office:value="11357" calcext:value-type="float">
            <text:p>11357</text:p>
          </table:table-cell>
          <table:table-cell office:value-type="string" calcext:value-type="string">
            <text:p>AGAZZI CLAUDI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75.58" calcext:value-type="float">
            <text:p>75,58</text:p>
          </table:table-cell>
          <table:table-cell table:number-columns-repeated="252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AGAZZI PAOLA AGNESE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988.1" calcext:value-type="float">
            <text:p>988,1</text:p>
          </table:table-cell>
          <table:table-cell table:number-columns-repeated="252"/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string" calcext:value-type="string">
            <text:p>AMBRUNO MARCELLA CARMEL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92.94" calcext:value-type="float">
            <text:p>92,94</text:p>
          </table:table-cell>
          <table:table-cell table:number-columns-repeated="252"/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string" calcext:value-type="string">
            <text:p>ARADORI CRISTIANO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450.69" calcext:value-type="float">
            <text:p>450,69</text:p>
          </table:table-cell>
          <table:table-cell table:number-columns-repeated="252"/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>
            <text:p>BELLINI GUIDO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879.25" calcext:value-type="float">
            <text:p>879,25</text:p>
          </table:table-cell>
          <table:table-cell table:number-columns-repeated="252"/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BIAZZI LUC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table:style-name="ce6" office:value-type="float" office:value="1223.55" calcext:value-type="float">
            <text:p>1.223,55</text:p>
          </table:table-cell>
          <table:table-cell table:number-columns-repeated="252"/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string" calcext:value-type="string">
            <text:p>BIAZZI MASSIMO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48.3" calcext:value-type="float">
            <text:p>48,3</text:p>
          </table:table-cell>
          <table:table-cell table:number-columns-repeated="252"/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BINI RAFFAELL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246.81" calcext:value-type="float">
            <text:p>246,81</text:p>
          </table:table-cell>
          <table:table-cell table:number-columns-repeated="252"/>
        </table:table-row>
        <table:table-row table:style-name="ro1">
          <table:table-cell office:value-type="float" office:value="10211" calcext:value-type="float">
            <text:p>10211</text:p>
          </table:table-cell>
          <table:table-cell office:value-type="string" calcext:value-type="string">
            <text:p>BORLINI LUC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table:style-name="ce6" office:value-type="float" office:value="1248.69" calcext:value-type="float">
            <text:p>1.248,69</text:p>
          </table:table-cell>
          <table:table-cell table:number-columns-repeated="252"/>
        </table:table-row>
        <table:table-row table:style-name="ro1">
          <table:table-cell office:value-type="float" office:value="11354" calcext:value-type="float">
            <text:p>11354</text:p>
          </table:table-cell>
          <table:table-cell office:value-type="string" calcext:value-type="string">
            <text:p>BOTTINI CHIAR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93.33" calcext:value-type="float">
            <text:p>93,33</text:p>
          </table:table-cell>
          <table:table-cell table:number-columns-repeated="252"/>
        </table:table-row>
        <table:table-row table:style-name="ro1">
          <table:table-cell office:value-type="float" office:value="1257" calcext:value-type="float">
            <text:p>1257</text:p>
          </table:table-cell>
          <table:table-cell office:value-type="string" calcext:value-type="string">
            <text:p>BRAGA LAUR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24.91" calcext:value-type="float">
            <text:p>24,91</text:p>
          </table:table-cell>
          <table:table-cell table:number-columns-repeated="252"/>
        </table:table-row>
        <table:table-row table:style-name="ro1">
          <table:table-cell office:value-type="float" office:value="10781" calcext:value-type="float">
            <text:p>10781</text:p>
          </table:table-cell>
          <table:table-cell office:value-type="string" calcext:value-type="string">
            <text:p>CANTU' GIAN LORENZO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270.74" calcext:value-type="float">
            <text:p>270,74</text:p>
          </table:table-cell>
          <table:table-cell table:number-columns-repeated="252"/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string" calcext:value-type="string">
            <text:p>CERASO MARIA VITTORI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10.2" calcext:value-type="float">
            <text:p>10,2</text:p>
          </table:table-cell>
          <table:table-cell table:number-columns-repeated="252"/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CHIUSA MASSIMO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table:style-name="ce6" office:value-type="float" office:value="2366.87" calcext:value-type="float">
            <text:p>2.366,87</text:p>
          </table:table-cell>
          <table:table-cell table:number-columns-repeated="252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COLOMBO GABRIELL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605.52" calcext:value-type="float">
            <text:p>605,52</text:p>
          </table:table-cell>
          <table:table-cell table:number-columns-repeated="252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CREMONINI BIANCHI MASSIMO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693.3" calcext:value-type="float">
            <text:p>693,3</text:p>
          </table:table-cell>
          <table:table-cell table:number-columns-repeated="252"/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DAGUATI LUC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131.67" calcext:value-type="float">
            <text:p>131,67</text:p>
          </table:table-cell>
          <table:table-cell table:number-columns-repeated="252"/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>
            <text:p>D'ALELIO ANTONELL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498.11" calcext:value-type="float">
            <text:p>498,11</text:p>
          </table:table-cell>
          <table:table-cell table:number-columns-repeated="252"/>
        </table:table-row>
        <table:table-row table:style-name="ro1">
          <table:table-cell office:value-type="float" office:value="1248" calcext:value-type="float">
            <text:p>1248</text:p>
          </table:table-cell>
          <table:table-cell office:value-type="string" calcext:value-type="string">
            <text:p>DI MEO RAFFAELE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623.79" calcext:value-type="float">
            <text:p>623,79</text:p>
          </table:table-cell>
          <table:table-cell table:number-columns-repeated="252"/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DONNINI ANDRE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table:style-name="ce6" office:value-type="float" office:value="2150.61" calcext:value-type="float">
            <text:p>2.150,61</text:p>
          </table:table-cell>
          <table:table-cell table:number-columns-repeated="252"/>
        </table:table-row>
        <table:table-row table:style-name="ro1">
          <table:table-cell office:value-type="float" office:value="10097" calcext:value-type="float">
            <text:p>10097</text:p>
          </table:table-cell>
          <table:table-cell office:value-type="string" calcext:value-type="string">
            <text:p>FRERI DANIELE MODESTO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561.62" calcext:value-type="float">
            <text:p>561,62</text:p>
          </table:table-cell>
          <table:table-cell table:number-columns-repeated="252"/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string" calcext:value-type="string">
            <text:p>GABELLA SANT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215.27" calcext:value-type="float">
            <text:p>215,27</text:p>
          </table:table-cell>
          <table:table-cell table:number-columns-repeated="252"/>
        </table:table-row>
        <table:table-row table:style-name="ro1">
          <table:table-cell office:value-type="float" office:value="1193" calcext:value-type="float">
            <text:p>1193</text:p>
          </table:table-cell>
          <table:table-cell office:value-type="string" calcext:value-type="string">
            <text:p>GALLI FEDERIC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794.86" calcext:value-type="float">
            <text:p>794,86</text:p>
          </table:table-cell>
          <table:table-cell table:number-columns-repeated="252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GHIGNATTI SILVI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18.63" calcext:value-type="float">
            <text:p>18,63</text:p>
          </table:table-cell>
          <table:table-cell table:number-columns-repeated="252"/>
        </table:table-row>
        <table:table-row table:style-name="ro1">
          <table:table-cell office:value-type="float" office:value="11264" calcext:value-type="float">
            <text:p>11264</text:p>
          </table:table-cell>
          <table:table-cell office:value-type="string" calcext:value-type="string">
            <text:p>GUERRESCHI MART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290.29" calcext:value-type="float">
            <text:p>290,29</text:p>
          </table:table-cell>
          <table:table-cell table:number-columns-repeated="252"/>
        </table:table-row>
        <table:table-row table:style-name="ro1">
          <table:table-cell office:value-type="float" office:value="1118" calcext:value-type="float">
            <text:p>1118</text:p>
          </table:table-cell>
          <table:table-cell office:value-type="string" calcext:value-type="string">
            <text:p>MAGRI FEDERICO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table:style-name="ce6" office:value-type="float" office:value="1985.48" calcext:value-type="float">
            <text:p>1.985,48</text:p>
          </table:table-cell>
          <table:table-cell table:number-columns-repeated="252"/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>
            <text:p>MANFREDINI ANDREA.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table:style-name="ce6" office:value-type="float" office:value="6935.95" calcext:value-type="float">
            <text:p>6.935,95</text:p>
          </table:table-cell>
          <table:table-cell table:number-columns-repeated="252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ARCONI ANTONI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256.58" calcext:value-type="float">
            <text:p>256,58</text:p>
          </table:table-cell>
          <table:table-cell table:number-columns-repeated="252"/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string" calcext:value-type="string">
            <text:p>MASOTTI MASSIMO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table:style-name="ce6" office:value-type="float" office:value="2070.81" calcext:value-type="float">
            <text:p>2.070,81</text:p>
          </table:table-cell>
          <table:table-cell table:number-columns-repeated="252"/>
        </table:table-row>
        <table:table-row table:style-name="ro1">
          <table:table-cell office:value-type="float" office:value="10431" calcext:value-type="float">
            <text:p>10431</text:p>
          </table:table-cell>
          <table:table-cell office:value-type="string" calcext:value-type="string">
            <text:p>MAZZOLENI GIANLUC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454.63" calcext:value-type="float">
            <text:p>454,63</text:p>
          </table:table-cell>
          <table:table-cell table:number-columns-repeated="252"/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string" calcext:value-type="string">
            <text:p>MEGARO GIUSEPPIN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171.48" calcext:value-type="float">
            <text:p>171,48</text:p>
          </table:table-cell>
          <table:table-cell table:number-columns-repeated="252"/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NASSI ROBERT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178.08" calcext:value-type="float">
            <text:p>178,08</text:p>
          </table:table-cell>
          <table:table-cell table:number-columns-repeated="252"/>
        </table:table-row>
        <table:table-row table:style-name="ro1">
          <table:table-cell office:value-type="float" office:value="1188" calcext:value-type="float">
            <text:p>1188</text:p>
          </table:table-cell>
          <table:table-cell office:value-type="string" calcext:value-type="string">
            <text:p>NICOSIA FRANCESC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376.54" calcext:value-type="float">
            <text:p>376,54</text:p>
          </table:table-cell>
          <table:table-cell table:number-columns-repeated="252"/>
        </table:table-row>
        <table:table-row table:style-name="ro1">
          <table:table-cell office:value-type="float" office:value="1179" calcext:value-type="float">
            <text:p>1179</text:p>
          </table:table-cell>
          <table:table-cell office:value-type="string" calcext:value-type="string">
            <text:p>PASSONI STEFANO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table:style-name="ce6" office:value-type="float" office:value="1157.68" calcext:value-type="float">
            <text:p>1.157,68</text:p>
          </table:table-cell>
          <table:table-cell table:number-columns-repeated="252"/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string" calcext:value-type="string">
            <text:p>PAVANELLO CRISTIAN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247.89" calcext:value-type="float">
            <text:p>247,89</text:p>
          </table:table-cell>
          <table:table-cell table:number-columns-repeated="252"/>
        </table:table-row>
        <table:table-row table:style-name="ro1">
          <table:table-cell office:value-type="float" office:value="10432" calcext:value-type="float">
            <text:p>10432</text:p>
          </table:table-cell>
          <table:table-cell office:value-type="string" calcext:value-type="string">
            <text:p>PISANA DAVIDE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table:style-name="ce6" office:value-type="float" office:value="2946.05" calcext:value-type="float">
            <text:p>2.946,05</text:p>
          </table:table-cell>
          <table:table-cell table:number-columns-repeated="252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POROTTI MATTEO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8.63" calcext:value-type="float">
            <text:p>8,63</text:p>
          </table:table-cell>
          <table:table-cell table:number-columns-repeated="252"/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string" calcext:value-type="string">
            <text:p>RADI ANDRE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183" calcext:value-type="float">
            <text:p>183</text:p>
          </table:table-cell>
          <table:table-cell table:number-columns-repeated="25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RAIMONDI ROBERT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802.86" calcext:value-type="float">
            <text:p>802,86</text:p>
          </table:table-cell>
          <table:table-cell table:number-columns-repeated="252"/>
        </table:table-row>
        <table:table-row table:style-name="ro1">
          <table:table-cell office:value-type="float" office:value="1106" calcext:value-type="float">
            <text:p>1106</text:p>
          </table:table-cell>
          <table:table-cell office:value-type="string" calcext:value-type="string">
            <text:p>RIGHINI SIMONE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table:style-name="ce6" office:value-type="float" office:value="2366.87" calcext:value-type="float">
            <text:p>2.366,87</text:p>
          </table:table-cell>
          <table:table-cell table:number-columns-repeated="252"/>
        </table:table-row>
        <table:table-row table:style-name="ro1">
          <table:table-cell office:value-type="float" office:value="10275" calcext:value-type="float">
            <text:p>10275</text:p>
          </table:table-cell>
          <table:table-cell office:value-type="string" calcext:value-type="string">
            <text:p>RODIGHIERO GIORGIO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920.12" calcext:value-type="float">
            <text:p>920,12</text:p>
          </table:table-cell>
          <table:table-cell table:number-columns-repeated="252"/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ROSSINI MASSIMILIANO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table:style-name="ce6" office:value-type="float" office:value="2176.25" calcext:value-type="float">
            <text:p>2.176,25</text:p>
          </table:table-cell>
          <table:table-cell table:number-columns-repeated="252"/>
        </table:table-row>
        <table:table-row table:style-name="ro1">
          <table:table-cell office:value-type="float" office:value="11310" calcext:value-type="float">
            <text:p>11310</text:p>
          </table:table-cell>
          <table:table-cell office:value-type="string" calcext:value-type="string">
            <text:p>SALI ELISABETT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table:style-name="ce6" office:value-type="float" office:value="1642.84" calcext:value-type="float">
            <text:p>1.642,84</text:p>
          </table:table-cell>
          <table:table-cell table:number-columns-repeated="252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SGUAZZI STEFANI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table:style-name="ce6" office:value-type="float" office:value="2366.87" calcext:value-type="float">
            <text:p>2.366,87</text:p>
          </table:table-cell>
          <table:table-cell table:number-columns-repeated="252"/>
        </table:table-row>
        <table:table-row table:style-name="ro1">
          <table:table-cell office:value-type="float" office:value="10001" calcext:value-type="float">
            <text:p>10001</text:p>
          </table:table-cell>
          <table:table-cell office:value-type="string" calcext:value-type="string">
            <text:p>SIMONINI ANTONIO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450.69" calcext:value-type="float">
            <text:p>450,69</text:p>
          </table:table-cell>
          <table:table-cell table:number-columns-repeated="252"/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string" calcext:value-type="string">
            <text:p>SOREGAROLI DAVIDE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table:style-name="ce6" office:value-type="float" office:value="2366.87" calcext:value-type="float">
            <text:p>2.366,87</text:p>
          </table:table-cell>
          <table:table-cell table:number-columns-repeated="252"/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string" calcext:value-type="string">
            <text:p>SPOTTI ROBERTO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37.72" calcext:value-type="float">
            <text:p>37,72</text:p>
          </table:table-cell>
          <table:table-cell table:number-columns-repeated="252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TRIVELLA MICHEL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table:style-name="ce6" office:value-type="float" office:value="1114.69" calcext:value-type="float">
            <text:p>1.114,69</text:p>
          </table:table-cell>
          <table:table-cell table:number-columns-repeated="252"/>
        </table:table-row>
        <table:table-row table:style-name="ro1">
          <table:table-cell office:value-type="float" office:value="1224" calcext:value-type="float">
            <text:p>1224</text:p>
          </table:table-cell>
          <table:table-cell office:value-type="string" calcext:value-type="string">
            <text:p>UGGERI CHIAR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27.81" calcext:value-type="float">
            <text:p>27,81</text:p>
          </table:table-cell>
          <table:table-cell table:number-columns-repeated="252"/>
        </table:table-row>
        <table:table-row table:style-name="ro1">
          <table:table-cell office:value-type="float" office:value="10259" calcext:value-type="float">
            <text:p>10259</text:p>
          </table:table-cell>
          <table:table-cell office:value-type="string" calcext:value-type="string">
            <text:p>VIGANI ALESSI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91.39" calcext:value-type="float">
            <text:p>91,39</text:p>
          </table:table-cell>
          <table:table-cell table:number-columns-repeated="252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VILLA ROSANN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495.54" calcext:value-type="float">
            <text:p>495,54</text:p>
          </table:table-cell>
          <table:table-cell table:number-columns-repeated="252"/>
        </table:table-row>
        <table:table-row table:style-name="ro1">
          <table:table-cell table:style-name="ce1"/>
          <table:table-cell table:style-name="ce1" office:value-type="string" calcext:value-type="string">
            <text:p>Totale complessivo</text:p>
          </table:table-cell>
          <table:table-cell table:style-name="ce3" table:number-columns-repeated="2"/>
          <table:table-cell table:style-name="ce5" table:formula="of:=SUM([.E2:.E52])" office:value-type="float" office:value="46436.95" calcext:value-type="float">
            <text:p>46.436,95</text:p>
          </table:table-cell>
          <table:table-cell table:style-name="ce7" table:number-columns-repeated="16379"/>
        </table:table-row>
        <table:table-row table:style-name="ro1" table:number-rows-repeated="104852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laria Fassera</meta:initial-creator>
    <meta:creation-date>2024-12-19T08:58:45</meta:creation-date>
    <dc:creator>Ilaria Fassera</dc:creator>
    <dc:date>2024-12-19T09:00:03</dc:date>
    <meta:document-statistic meta:table-count="1" meta:cell-count="262" meta:object-count="0"/>
    <meta:generator>LibreOffice/24.2.5.2$Windows_X86_64 LibreOffice_project/bffef4ea93e59bebbeaf7f431bb02b1a39ee8a59</meta:generator>
  </office:meta>
</office:document-meta>
</file>