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4" style:family="table-cell" style:parent-style-name="Default">
      <style:table-cell-properties fo:background-color="#c0c0c0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#c0c0c0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66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ce17"/>
        <table:table-column table:style-name="co3" table:default-cell-style-name="ce9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MATR.</text:p>
          </table:table-cell>
          <table:table-cell table:style-name="ce1" office:value-type="string" calcext:value-type="string">
            <text:p>DIPENDENTE</text:p>
          </table:table-cell>
          <table:table-cell table:style-name="ce14" office:value-type="string" calcext:value-type="string">
            <text:p>ANNO LIQ.</text:p>
          </table:table-cell>
          <table:table-cell table:style-name="ce14" office:value-type="string" calcext:value-type="string">
            <text:p>MESE LIQ.</text:p>
          </table:table-cell>
          <table:table-cell table:style-name="ce6" office:value-type="string" calcext:value-type="string">
            <text:p>IMPORTO </text:p>
          </table:table-cell>
          <table:table-cell table:number-columns-repeated="16379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ABBONDIO GIOVANN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798" calcext:value-type="float">
            <text:p>798,00</text:p>
          </table:table-cell>
          <table:table-cell table:number-columns-repeated="16379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ARADORI CRISTIAN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781.16" calcext:value-type="float">
            <text:p>781,16</text:p>
          </table:table-cell>
          <table:table-cell table:number-columns-repeated="16379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AVANZI ELIS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77.06" calcext:value-type="float">
            <text:p>177,06</text:p>
          </table:table-cell>
          <table:table-cell table:number-columns-repeated="16379"/>
        </table:table-row>
        <table:table-row table:style-name="ro1">
          <table:table-cell table:style-name="ce2" office:value-type="float" office:value="11340" calcext:value-type="float">
            <text:p>11340</text:p>
          </table:table-cell>
          <table:table-cell table:style-name="ce2" office:value-type="string" calcext:value-type="string">
            <text:p>AZZONI FRANCESC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634.66" calcext:value-type="float">
            <text:p>634,66</text:p>
          </table:table-cell>
          <table:table-cell table:number-columns-repeated="16379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BELLINI GUID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935.5" calcext:value-type="float">
            <text:p>935,50</text:p>
          </table:table-cell>
          <table:table-cell table:number-columns-repeated="16379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BIAZZI LUC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803.55" calcext:value-type="float">
            <text:p>1.803,55</text:p>
          </table:table-cell>
          <table:table-cell table:number-columns-repeated="16379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BINI RAFFAELL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5667.44" calcext:value-type="float">
            <text:p>5.667,44</text:p>
          </table:table-cell>
          <table:table-cell table:number-columns-repeated="16379"/>
        </table:table-row>
        <table:table-row table:style-name="ro1">
          <table:table-cell table:style-name="ce2" office:value-type="float" office:value="11341" calcext:value-type="float">
            <text:p>11341</text:p>
          </table:table-cell>
          <table:table-cell table:style-name="ce2" office:value-type="string" calcext:value-type="string">
            <text:p>BONETTA MAR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634.66" calcext:value-type="float">
            <text:p>634,66</text:p>
          </table:table-cell>
          <table:table-cell table:number-columns-repeated="16379"/>
        </table:table-row>
        <table:table-row table:style-name="ro1">
          <table:table-cell table:style-name="ce2" office:value-type="float" office:value="10211" calcext:value-type="float">
            <text:p>10211</text:p>
          </table:table-cell>
          <table:table-cell table:style-name="ce2" office:value-type="string" calcext:value-type="string">
            <text:p>BORLINI LUC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685.83" calcext:value-type="float">
            <text:p>1.685,83</text:p>
          </table:table-cell>
          <table:table-cell table:number-columns-repeated="16379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BRAGA LAUR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34.68" calcext:value-type="float">
            <text:p>134,68</text:p>
          </table:table-cell>
          <table:table-cell table:number-columns-repeated="16379"/>
        </table:table-row>
        <table:table-row table:style-name="ro1">
          <table:table-cell table:style-name="ce2" office:value-type="float" office:value="10781" calcext:value-type="float">
            <text:p>10781</text:p>
          </table:table-cell>
          <table:table-cell table:style-name="ce2" office:value-type="string" calcext:value-type="string">
            <text:p>CANTU' GIAN LORENZ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841.05" calcext:value-type="float">
            <text:p>841,05</text:p>
          </table:table-cell>
          <table:table-cell table:number-columns-repeated="1637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COLOMBO GABRIELL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661.44" calcext:value-type="float">
            <text:p>661,44</text:p>
          </table:table-cell>
          <table:table-cell table:number-columns-repeated="16379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DAGUATI LUC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59.02" calcext:value-type="float">
            <text:p>59,02</text:p>
          </table:table-cell>
          <table:table-cell table:number-columns-repeated="16379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D'ALELIO ANTONELL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059" calcext:value-type="float">
            <text:p>1.059,00</text:p>
          </table:table-cell>
          <table:table-cell table:number-columns-repeated="16379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DI MEO RAFFAELE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853.06" calcext:value-type="float">
            <text:p>1.853,06</text:p>
          </table:table-cell>
          <table:table-cell table:number-columns-repeated="1637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DIAMANTI MARC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24.5" calcext:value-type="float">
            <text:p>24,50</text:p>
          </table:table-cell>
          <table:table-cell table:number-columns-repeated="16379"/>
        </table:table-row>
        <table:table-row table:style-name="ro1">
          <table:table-cell table:style-name="ce2" office:value-type="float" office:value="10176" calcext:value-type="float">
            <text:p>10176</text:p>
          </table:table-cell>
          <table:table-cell table:style-name="ce2" office:value-type="string" calcext:value-type="string">
            <text:p>DOSSENA DEBORAH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42.16" calcext:value-type="float">
            <text:p>142,16</text:p>
          </table:table-cell>
          <table:table-cell table:number-columns-repeated="16379"/>
        </table:table-row>
        <table:table-row table:style-name="ro1">
          <table:table-cell table:style-name="ce2" office:value-type="float" office:value="10097" calcext:value-type="float">
            <text:p>10097</text:p>
          </table:table-cell>
          <table:table-cell table:style-name="ce2" office:value-type="string" calcext:value-type="string">
            <text:p>FRERI DANIELE MODEST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447.4" calcext:value-type="float">
            <text:p>447,40</text:p>
          </table:table-cell>
          <table:table-cell table:number-columns-repeated="16379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GALLI FEDERIC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464.4" calcext:value-type="float">
            <text:p>1.464,40</text:p>
          </table:table-cell>
          <table:table-cell table:number-columns-repeated="16379"/>
        </table:table-row>
        <table:table-row table:style-name="ro1">
          <table:table-cell table:style-name="ce2" office:value-type="float" office:value="11264" calcext:value-type="float">
            <text:p>11264</text:p>
          </table:table-cell>
          <table:table-cell table:style-name="ce2" office:value-type="string" calcext:value-type="string">
            <text:p>GUERRESCHI MART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427.86" calcext:value-type="float">
            <text:p>427,86</text:p>
          </table:table-cell>
          <table:table-cell table:number-columns-repeated="16379"/>
        </table:table-row>
        <table:table-row table:style-name="ro1">
          <table:table-cell table:style-name="ce2" office:value-type="float" office:value="11276" calcext:value-type="float">
            <text:p>11276</text:p>
          </table:table-cell>
          <table:table-cell table:style-name="ce2" office:value-type="string" calcext:value-type="string">
            <text:p>GUZZARDO SALVATORE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072.65" calcext:value-type="float">
            <text:p>1.072,65</text:p>
          </table:table-cell>
          <table:table-cell table:number-columns-repeated="16379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MAGRI FEDERIC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5361.03" calcext:value-type="float">
            <text:p>5.361,03</text:p>
          </table:table-cell>
          <table:table-cell table:number-columns-repeated="16379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MANFREDINI OVIDI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86.86" calcext:value-type="float">
            <text:p>86,86</text:p>
          </table:table-cell>
          <table:table-cell table:number-columns-repeated="16379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MASOTTI MASSIM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0370.3" calcext:value-type="float">
            <text:p>10.370,30</text:p>
          </table:table-cell>
          <table:table-cell table:number-columns-repeated="16379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MEGARO GIUSEPPIN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376" calcext:value-type="float">
            <text:p>376,00</text:p>
          </table:table-cell>
          <table:table-cell table:number-columns-repeated="16379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MILANESI ELENA ROBERT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371.81" calcext:value-type="float">
            <text:p>371,81</text:p>
          </table:table-cell>
          <table:table-cell table:number-columns-repeated="16379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MOLARDI MATTE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700.3" calcext:value-type="float">
            <text:p>700,30</text:p>
          </table:table-cell>
          <table:table-cell table:number-columns-repeated="16379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NASSI ROBERT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87.13" calcext:value-type="float">
            <text:p>187,13</text:p>
          </table:table-cell>
          <table:table-cell table:number-columns-repeated="16379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ORLANDI STEFAN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842.44" calcext:value-type="float">
            <text:p>842,44</text:p>
          </table:table-cell>
          <table:table-cell table:number-columns-repeated="16379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PAVANELLO CRISTIAN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3318.55" calcext:value-type="float">
            <text:p>13.318,55</text:p>
          </table:table-cell>
          <table:table-cell table:number-columns-repeated="16379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PIGOLI ETTORE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947.18" calcext:value-type="float">
            <text:p>1.947,18</text:p>
          </table:table-cell>
          <table:table-cell table:number-columns-repeated="16379"/>
        </table:table-row>
        <table:table-row table:style-name="ro1">
          <table:table-cell table:style-name="ce2" office:value-type="float" office:value="10432" calcext:value-type="float">
            <text:p>10432</text:p>
          </table:table-cell>
          <table:table-cell table:style-name="ce2" office:value-type="string" calcext:value-type="string">
            <text:p>PISANA DAVIDE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7142.8" calcext:value-type="float">
            <text:p>7.142,80</text:p>
          </table:table-cell>
          <table:table-cell table:number-columns-repeated="16379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POROTTI MATTE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476.43" calcext:value-type="float">
            <text:p>476,43</text:p>
          </table:table-cell>
          <table:table-cell table:number-columns-repeated="16379"/>
        </table:table-row>
        <table:table-row table:style-name="ro1">
          <table:table-cell table:style-name="ce2" office:value-type="float" office:value="10026" calcext:value-type="float">
            <text:p>10026</text:p>
          </table:table-cell>
          <table:table-cell table:style-name="ce2" office:value-type="string" calcext:value-type="string">
            <text:p>RAZZETTI GIANPIETR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21.71" calcext:value-type="float">
            <text:p>21,71</text:p>
          </table:table-cell>
          <table:table-cell table:number-columns-repeated="16379"/>
        </table:table-row>
        <table:table-row table:style-name="ro1">
          <table:table-cell table:style-name="ce2" office:value-type="float" office:value="10657" calcext:value-type="float">
            <text:p>10657</text:p>
          </table:table-cell>
          <table:table-cell table:style-name="ce2" office:value-type="string" calcext:value-type="string">
            <text:p>RIZZI ELEN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456" calcext:value-type="float">
            <text:p>456,00</text:p>
          </table:table-cell>
          <table:table-cell table:number-columns-repeated="16379"/>
        </table:table-row>
        <table:table-row table:style-name="ro1">
          <table:table-cell table:style-name="ce2" office:value-type="float" office:value="10275" calcext:value-type="float">
            <text:p>10275</text:p>
          </table:table-cell>
          <table:table-cell table:style-name="ce2" office:value-type="string" calcext:value-type="string">
            <text:p>RODIGHIERO GIORGI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2328.99" calcext:value-type="float">
            <text:p>2.328,99</text:p>
          </table:table-cell>
          <table:table-cell table:number-columns-repeated="16379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ROSSINI MASSIMILIAN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5435.62" calcext:value-type="float">
            <text:p>5.435,62</text:p>
          </table:table-cell>
          <table:table-cell table:number-columns-repeated="16379"/>
        </table:table-row>
        <table:table-row table:style-name="ro1">
          <table:table-cell table:style-name="ce2" office:value-type="float" office:value="11310" calcext:value-type="float">
            <text:p>11310</text:p>
          </table:table-cell>
          <table:table-cell table:style-name="ce2" office:value-type="string" calcext:value-type="string">
            <text:p>SALI ELISABETT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2611.11" calcext:value-type="float">
            <text:p>2.611,11</text:p>
          </table:table-cell>
          <table:table-cell table:number-columns-repeated="16379"/>
        </table:table-row>
        <table:table-row table:style-name="ro1">
          <table:table-cell table:style-name="ce2" office:value-type="float" office:value="10001" calcext:value-type="float">
            <text:p>10001</text:p>
          </table:table-cell>
          <table:table-cell table:style-name="ce2" office:value-type="string" calcext:value-type="string">
            <text:p>SIMONINI ANTONI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781.93" calcext:value-type="float">
            <text:p>781,93</text:p>
          </table:table-cell>
          <table:table-cell table:number-columns-repeated="1637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TRIVELLA MICHEL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441.22" calcext:value-type="float">
            <text:p>1.441,22</text:p>
          </table:table-cell>
          <table:table-cell table:number-columns-repeated="1637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TUSSI ANNAMARI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294.86" calcext:value-type="float">
            <text:p>294,86</text:p>
          </table:table-cell>
          <table:table-cell table:number-columns-repeated="16379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UGGERI CHIAR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78.11" calcext:value-type="float">
            <text:p>78,11</text:p>
          </table:table-cell>
          <table:table-cell table:number-columns-repeated="16379"/>
        </table:table-row>
        <table:table-row table:style-name="ro1">
          <table:table-cell table:style-name="ce2" office:value-type="float" office:value="10259" calcext:value-type="float">
            <text:p>10259</text:p>
          </table:table-cell>
          <table:table-cell table:style-name="ce2" office:value-type="string" calcext:value-type="string">
            <text:p>VIGANI ALESSI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666.64" calcext:value-type="float">
            <text:p>666,64</text:p>
          </table:table-cell>
          <table:table-cell table:number-columns-repeated="1637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VILLA ROSANNA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float" office:value="5" calcext:value-type="float">
            <text:p>05</text:p>
          </table:table-cell>
          <table:table-cell table:style-name="ce7" office:value-type="float" office:value="1454.7" calcext:value-type="float">
            <text:p>1.454,7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3" office:value-type="string" calcext:value-type="string">
            <text:p>Totale complessivo</text:p>
          </table:table-cell>
          <table:table-cell table:style-name="ce16" table:number-columns-repeated="2"/>
          <table:table-cell table:style-name="ce8" office:value-type="float" office:value="78056.8" calcext:value-type="float">
            <text:p>78.056,80</text:p>
          </table:table-cell>
          <table:table-cell table:number-columns-repeated="16379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0" number:min-decimal-places="0" number:min-integer-digits="2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3:01:49.1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42:44</meta:creation-date>
    <dc:date>2024-05-21T13:02:10.623000000</dc:date>
    <meta:generator>LibreOffice/7.6.4.1$Windows_X86_64 LibreOffice_project/e19e193f88cd6c0525a17fb7a176ed8e6a3e2aa1</meta:generator>
    <meta:editing-duration>PT21S</meta:editing-duration>
    <meta:editing-cycles>2</meta:editing-cycles>
    <meta:document-statistic meta:table-count="1" meta:cell-count="227" meta:object-count="0"/>
  </office:meta>
</office:document-meta>
</file>