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4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30.2" calcext:value-type="float">
            <text:p>30,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table:formula="of:=+14.4+8" office:value-type="float" office:value="22.4" calcext:value-type="float">
            <text:p>22,4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ASTALDI MATT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TA SABRIN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2:43:40.5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5-03-11T12:47:19.700000000</dc:date>
    <meta:editing-duration>PT32M48S</meta:editing-duration>
    <meta:editing-cycles>14</meta:editing-cycles>
    <meta:generator>LibreOffice/7.6.4.1$Windows_X86_64 LibreOffice_project/e19e193f88cd6c0525a17fb7a176ed8e6a3e2aa1</meta:generator>
    <meta:document-statistic meta:table-count="1" meta:cell-count="14" meta:object-count="0"/>
  </office:meta>
</office:document-meta>
</file>