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2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11.7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NNO 2018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329.49" calcext:value-type="float">
            <text:p>11.329,49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 e alte professionalità 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25.23" calcext:value-type="float">
            <text:p>2.025,23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266" calcext:value-type="float">
            <text:p>266</text:p>
          </table:table-cell>
          <table:table-cell table:style-name="ce9" office:value-type="float" office:value="902.04" calcext:value-type="float">
            <text:p>902,04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379.31" calcext:value-type="float">
            <text:p>1.379,31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19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4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788.36" calcext:value-type="float">
            <text:p>11.788,36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4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112.87" calcext:value-type="float">
            <text:p>2.112,87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4" office:value-type="string" calcext:value-type="string">
            <text:p>Dipendenti – produttività individuale</text:p>
          </table:table-cell>
          <table:table-cell table:style-name="ce7" office:value-type="float" office:value="262" calcext:value-type="float">
            <text:p>262</text:p>
          </table:table-cell>
          <table:table-cell table:style-name="ce9" office:value-type="float" office:value="843.94" calcext:value-type="float">
            <text:p>843,94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4" office:value-type="string" calcext:value-type="string">
            <text:p>Dipendenti – piani operativi di produttività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766.07" calcext:value-type="float">
            <text:p>1.766,07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0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4235.66" calcext:value-type="float">
            <text:p>14.235,66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5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527.33" calcext:value-type="float">
            <text:p>2.527,33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839.96" calcext:value-type="float">
            <text:p>839,96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1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7071.13" calcext:value-type="float">
            <text:p>17.071,13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5" office:value-type="string" calcext:value-type="string">
            <text:p>Dirigenti extradotazionali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324.78" calcext:value-type="float">
            <text:p>2.324,78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986.83" calcext:value-type="float">
            <text:p>986,83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2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23589.23" calcext:value-type="float">
            <text:p>23.589,23</text:p>
          </table:table-cell>
          <table:table-cell table:style-name="ce4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4" office:value-type="string" calcext:value-type="string">
            <text:p>Dirigenti extra-dotazione organica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4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4" office:value-type="string" calcext:value-type="string">
            <text:p>Posizioni organizzativ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332.74" calcext:value-type="float">
            <text:p>2.332,74</text:p>
          </table:table-cell>
          <table:table-cell table:style-name="ce4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218.63" calcext:value-type="float">
            <text:p>1.218,63</text:p>
          </table:table-cell>
          <table:table-cell table:style-name="ce4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778.57" calcext:value-type="float">
            <text:p>778,57</text:p>
          </table:table-cell>
          <table:table-cell table:style-name="ce4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3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5" office:value-type="string" calcext:value-type="string">
            <text:p>Dirigenti in dotazione organica 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22697.56" calcext:value-type="float">
            <text:p>22.697,56</text:p>
          </table:table-cell>
          <table:table-cell table:style-name="ce5" office:value-type="string" calcext:value-type="string">
            <text:p>risultato teorico disponibile sul fondo / n°dirigenti in dotazione organica</text:p>
          </table:table-cell>
        </table:table-row>
        <table:table-row table:style-name="ro2">
          <table:table-cell table:style-name="ce5" office:value-type="string" calcext:value-type="string">
            <text:p>Dirigenti extra-dotazione organica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5" office:value-type="string" calcext:value-type="string">
            <text:p>risultato teorico disponibile sul fondo / n°dirigenti extra-dotazione organica</text:p>
          </table:table-cell>
        </table:table-row>
        <table:table-row table:style-name="ro3">
          <table:table-cell table:style-name="ce5" office:value-type="string" calcext:value-type="string">
            <text:p>Posizioni organizzativ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3466.44" calcext:value-type="float">
            <text:p>3.466,44</text:p>
          </table:table-cell>
          <table:table-cell table:style-name="ce5" office:value-type="string" calcext:value-type="string">
            <text:p>risultato teorico disponibile / n° posizioni organizzative</text:p>
          </table:table-cell>
        </table:table-row>
        <table:table-row table:style-name="ro3">
          <table:table-cell table:style-name="ce5" office:value-type="string" calcext:value-type="string">
            <text:p>Dipendenti – produttività individuale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700.53" calcext:value-type="float">
            <text:p>1.700,53</text:p>
          </table:table-cell>
          <table:table-cell table:style-name="ce5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5" office:value-type="string" calcext:value-type="string">
            <text:p>Dipendenti – piani operativi di produttività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595.16" calcext:value-type="float">
            <text:p>1.595,16</text:p>
          </table:table-cell>
          <table:table-cell table:style-name="ce5" office:value-type="string" calcext:value-type="string">
            <text:p>importo teorico disponibile sul fondo / n°dipendenti partecipanti al piano</text:p>
          </table:table-cell>
        </table:table-row>
        <table:table-row table:style-name="ro3" table:number-rows-repeated="1048507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SimSun" style:font-family-asian="SimSun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7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5P0"/>
    </number:currency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1" number:min-decimal-places="1" number:min-integer-digits="1" number:grouping="true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5cm" fo:margin-bottom="2cm" fo:margin-left="1.499cm" fo:margin-right="1.499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5:37:47.2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9T17:12:41.89</meta:creation-date>
    <dc:date>2024-08-28T15:39:38.204000000</dc:date>
    <meta:editing-duration>PT35M55S</meta:editing-duration>
    <meta:editing-cycles>23</meta:editing-cycles>
    <meta:generator>LibreOffice/7.6.7.2$Windows_X86_64 LibreOffice_project/dd47e4b30cb7dab30588d6c79c651f218165e3c5</meta:generator>
    <meta:document-statistic meta:table-count="1" meta:cell-count="150" meta:object-count="0"/>
  </office:meta>
</office:document-meta>
</file>