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62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7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3" table:default-cell-style-name="ce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TRATTAMENTO PREMIANTE DI COMPETENZA DELL’ANNO 2023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253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percentage" office:value="0.8" calcext:value-type="percentage">
            <text:p>80,00%</text:p>
          </table:table-cell>
          <table:table-cell table:style-name="ce17" office:value-type="float" office:value="114662.65" calcext:value-type="float">
            <text:p>€ 114.662,65</text:p>
          </table:table-cell>
          <table:table-cell table:style-name="ce20" table:number-columns-repeated="16380"/>
        </table:table-row>
        <table:table-row table:style-name="ro4">
          <table:table-cell table:style-name="ce3" office:value-type="string" calcext:value-type="string">
            <text:p>Dirigenti con retribuzione di risultato in 2^ fascia (90% del risultato)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percentage" office:value="0.2" calcext:value-type="percentage">
            <text:p>20,00%</text:p>
          </table:table-cell>
          <table:table-cell table:style-name="ce17" office:value-type="float" office:value="19370.46" calcext:value-type="float">
            <text:p>€ 19.370,46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3^ fascia (8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4^ fascia (7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5^ fascia (5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rigenti con retribuzione di risultato in ultima fascia (nessuna erogazione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1"/>
          <table:table-cell table:style-name="ce22" table:number-columns-repeated="1612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7" office:value-type="float" office:value="86660.96" calcext:value-type="float">
            <text:p>€ 86.660,96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2^ fascia (9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3^ fascia (8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4^ fascia (7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5^ fascia (5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Incaricati di posizione con retribuzione di risultato in ultima fascia (nessuna erogazione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1"/>
          <table:table-cell table:style-name="ce22" table:number-columns-repeated="1612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9" office:value-type="float" office:value="251" calcext:value-type="float">
            <text:p>251</text:p>
          </table:table-cell>
          <table:table-cell table:style-name="ce13" office:value-type="percentage" office:value="0.9508" calcext:value-type="percentage">
            <text:p>95,08%</text:p>
          </table:table-cell>
          <table:table-cell table:style-name="ce17" office:value-type="float" office:value="430690.72" calcext:value-type="float">
            <text:p>€ 430.690,72</text:p>
          </table:table-cell>
          <table:table-cell table:style-name="ce20" table:number-columns-repeated="16380"/>
        </table:table-row>
        <table:table-row table:style-name="ro4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percentage" office:value="0.0492" calcext:value-type="percentage">
            <text:p>4,92%</text:p>
          </table:table-cell>
          <table:table-cell table:style-name="ce17" office:value-type="float" office:value="18249.04" calcext:value-type="float">
            <text:p>€ 18.249,04</text:p>
          </table:table-cell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3^ fascia (75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4^ fascia (4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5^ fascia (3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6^ fascia (15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>
          <table:table-cell table:style-name="ce4" office:value-type="string" calcext:value-type="string">
            <text:p>Dipendenti con compenso incentivante la produttività in ultima fascia (nessuna erogazione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6380"/>
        </table:table-row>
        <table:table-row table:style-name="ro4" table:number-rows-repeated="3">
          <table:table-cell table:number-columns-repeated="257"/>
        </table:table-row>
        <table:table-row table:style-name="ro5">
          <table:table-cell table:style-name="ce6"/>
          <table:table-cell table:number-columns-repeated="256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>
        <table:table-column table:style-name="co6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7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4-07-30T12:33:48</meta:creation-date>
    <dc:creator>Ilaria Fassera</dc:creator>
    <dc:date>2024-07-30T12:35:08</dc:date>
    <meta:document-statistic meta:table-count="3" meta:cell-count="47" meta:object-count="0"/>
    <meta:generator>LibreOffice/7.6.4.1$Windows_X86_64 LibreOffice_project/e19e193f88cd6c0525a17fb7a176ed8e6a3e2aa1</meta:generator>
  </office:meta>
</office:document-meta>
</file>