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04cm"/>
    </style:style>
    <style:style style:name="co2" style:family="table-column">
      <style:table-column-properties fo:break-before="auto" style:column-width="4.277cm"/>
    </style:style>
    <style:style style:name="co3" style:family="table-column">
      <style:table-column-properties fo:break-before="auto" style:column-width="2.655cm"/>
    </style:style>
    <style:style style:name="co4" style:family="table-column">
      <style:table-column-properties fo:break-before="auto" style:column-width="2.796cm"/>
    </style:style>
    <style:style style:name="co5" style:family="table-column">
      <style:table-column-properties fo:break-before="auto" style:column-width="3.131cm"/>
    </style:style>
    <style:style style:name="co6" style:family="table-column">
      <style:table-column-properties fo:break-before="auto" style:column-width="2.683cm"/>
    </style:style>
    <style:style style:name="co7" style:family="table-column">
      <style:table-column-properties fo:break-before="auto" style:column-width="3.018cm"/>
    </style:style>
    <style:style style:name="co8" style:family="table-column">
      <style:table-column-properties fo:break-before="auto" style:column-width="3.579cm"/>
    </style:style>
    <style:style style:name="co9" style:family="table-column">
      <style:table-column-properties fo:break-before="auto" style:column-width="1.789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2.96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Normale_5f_COMPENSI_5f_SEGRETARIO_5f_GENERALE_5f_ANNO_5f_202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Normale_5f_COMPENSI_5f_SEGRETARIO_5f_GENERALE_5f_ANNO_5f_202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Normale_5f_COMPENSI_5f_SEGRETARIO_5f_GENERALE_5f_ANNO_5f_202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Normale_5f_COMPENSI_5f_SEGRETARIO_5f_GENERALE_5f_ANNO_5f_202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5" style:family="table-cell" style:parent-style-name="Normale_5f_COMPENSI_5f_SEGRETARIO_5f_GENERALE_5f_ANNO_5f_202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7" style:family="table-cell" style:parent-style-name="Normale_5f_COMPENSI_5f_SEGRETARIO_5f_GENERALE_5f_ANNO_5f_202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Normale_5f_COMPENSI_5f_SEGRETARIO_5f_GENERALE_5f_ANNO_5f_202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e_5f_COMPENSI_5f_SEGRETARIO_5f_GENERALE_5f_ANNO_5f_202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Normale_5f_COMPENSI_5f_SEGRETARIO_5f_GENERALE_5f_ANNO_5f_202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40" style:family="table-cell" style:parent-style-name="Normale_5f_COMPENSI_5f_SEGRETARIO_5f_GENERALE_5f_ANNO_5f_202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Normale_5f_COMPENSI_5f_SEGRETARIO_5f_GENERALE_5f_ANNO_5f_2020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Normale_5f_COMPENSI_5f_SEGRETARIO_5f_GENERALE_5f_ANNO_5f_2020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e_5f_COMPENSI_5f_SEGRETARIO_5f_GENERALE_5f_ANNO_5f_2020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Normale_5f_COMPENSI_5f_SEGRETARIO_5f_GENERALE_5f_ANNO_5f_2020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Normale_5f_COMPENSI_5f_SEGRETARIO_5f_GENERALE_5f_ANNO_5f_2020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7" style:family="table-cell" style:parent-style-name="Normale_5f_COMPENSI_5f_SEGRETARIO_5f_GENERALE_5f_ANNO_5f_2020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Normale_5f_COMPENSI_5f_SEGRETARIO_5f_GENERALE_5f_ANNO_5f_2020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Normale_5f_COMPENSI_5f_SEGRETARIO_5f_GENERALE_5f_ANNO_5f_2020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Normale_5f_COMPENSI_5f_SEGRETARIO_5f_GENERALE_5f_ANNO_5f_202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Normale_5f_COMPENSI_5f_SEGRETARIO_5f_GENERALE_5f_ANNO_5f_2020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e_5f_COMPENSI_5f_SEGRETARIO_5f_GENERALE_5f_ANNO_5f_2020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e_5f_COMPENSI_5f_SEGRETARIO_5f_GENERALE_5f_ANNO_5f_2020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5" style:family="table-cell" style:parent-style-name="Normale_5f_COMPENSI_5f_SEGRETARIO_5f_GENERALE_5f_ANNO_5f_2020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 style:data-style-name="N155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Normale_5f_COMPENSI_5f_SEGRETARIO_5f_GENERALE_5f_ANNO_5f_202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Normale_5f_COMPENSI_5f_SEGRETARIO_5f_GENERALE_5f_ANNO_5f_202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Normale_5f_COMPENSI_5f_SEGRETARIO_5f_GENERALE_5f_ANNO_5f_202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e_5f_COMPENSI_5f_SEGRETARIO_5f_GENERALE_5f_ANNO_5f_2020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fo:min-height="2.1cm" fo:min-width="3.556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solid" draw:fill-color="#ffffc0"/>
      <style:paragraph-properties fo:text-align="start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25"/>
        <table:table-column table:style-name="co7" table:default-cell-style-name="ce25"/>
        <table:table-column table:style-name="co8" table:number-columns-repeated="2" table:default-cell-style-name="ce25"/>
        <table:table-column table:style-name="co9" table:number-columns-repeated="247" table:default-cell-style-name="ce7"/>
        <table:table-column table:style-name="co9" table:number-columns-repeated="16127"/>
        <table:table-row table:style-name="ro1">
          <table:table-cell table:style-name="ce1"/>
          <table:table-cell table:style-name="ce8"/>
          <table:table-cell table:style-name="ce11" office:value-type="string" calcext:value-type="string" table:number-columns-spanned="4" table:number-rows-spanned="1">
            <text:p>TRATTAMENTO ECONOMICO ANNUO 2025</text:p>
          </table:table-cell>
          <table:covered-table-cell table:number-columns-repeated="2" table:style-name="ce18"/>
          <table:covered-table-cell table:style-name="ce19"/>
          <table:table-cell table:style-name="ce20" table:number-columns-repeated="3"/>
          <table:table-cell table:style-name="ce28"/>
          <table:table-cell table:style-name="ce1" table:number-columns-repeated="16374"/>
        </table:table-row>
        <table:table-row table:style-name="ro2">
          <table:table-cell table:style-name="ce2" office:value-type="string" calcext:value-type="string">
            <text:p>DIRIGENTE</text:p>
          </table:table-cell>
          <table:table-cell table:style-name="ce9" office:value-type="string" calcext:value-type="string">
            <text:p>INCARICO DI VERTICE</text:p>
          </table:table-cell>
          <table:table-cell table:style-name="ce12" office:value-type="string" calcext:value-type="string">
            <office:annotation draw:style-name="gr1" draw:text-style-name="P2" svg:width="4.056cm" svg:height="2.36cm" svg:x="13.056cm" svg:y="0.846cm" draw:caption-point-x="-0.429cm" draw:caption-point-y="0.275cm">
              <dc:creator>Autore sconosciuto</dc:creator>
              <dc:date>2025-12-12T12:16:00</dc:date>
              <text:p text:style-name="P1"><text:span text:style-name="T1">(ccnl 16/7/2024 art.57 - fascia A ) a regime da 1/1/2021 + ivc </text:span></text:p>
            </office:annotation>
            <text:p>RETRIBUZIONE TABELLARE (*)</text:p>
          </table:table-cell>
          <table:table-cell table:style-name="ce12" office:value-type="string" calcext:value-type="string">
            <text:p>RETRIBUZIONE DI POSIZIONE (art. 60 c.2 CCNL 6/7/2024 - fascia A - punto 2 (*)</text:p>
          </table:table-cell>
          <table:table-cell table:style-name="ce12" office:value-type="string" calcext:value-type="string">
            <text:p>RETRIBUZIONE DI POSIZIONE AGGIUNTIVA (in applic.clausola salvaguardia art.60 c.7 CCNL 6/7/2024)</text:p>
          </table:table-cell>
          <table:table-cell table:style-name="ce12" office:value-type="string" calcext:value-type="string">
            <text:p>RETRIBUZIONE AGGIUNTIVA PER SEGRETERIA IN CONVENZIONE (art. 63 CCNL16/7/2024) (*)</text:p>
          </table:table-cell>
          <table:table-cell table:style-name="ce21" office:value-type="string" calcext:value-type="string">
            <text:p><text:s/>RETRIBUZIONE DI RISULTATO ANNO PRECEDENTE (**)</text:p>
          </table:table-cell>
          <table:table-cell table:style-name="ce26" office:value-type="string" calcext:value-type="string">
            <text:p>IMPORTI PER ALTRI INCARICHI CON ONERI A CARICO DELLA FINANZA PUBBLICA (***)</text:p>
          </table:table-cell>
          <table:table-cell table:style-name="ce26" office:value-type="string" calcext:value-type="string">
            <text:p>COMPENSI PER CARICHE PRESSO ENTI PUBBLICI O PRIVATI (***)</text:p>
          </table:table-cell>
          <table:table-cell table:style-name="ce26" office:value-type="string" calcext:value-type="string">
            <text:p>ALTRI EMOLUMENTI A CARICO DELLA FINANZA PUBBLICA (***)</text:p>
          </table:table-cell>
          <table:table-cell table:style-name="ce29" table:number-columns-repeated="16374"/>
        </table:table-row>
        <table:table-row table:style-name="ro3">
          <table:table-cell table:style-name="ce3" office:value-type="string" calcext:value-type="string">
            <text:p>FONTANA CARMELO SALVATORE</text:p>
          </table:table-cell>
          <table:table-cell table:style-name="ce3" office:value-type="string" calcext:value-type="string">
            <text:p>SEGRETARIO GENERALE</text:p>
          </table:table-cell>
          <table:table-cell table:style-name="ce13" office:value-type="float" office:value="48908.91" calcext:value-type="float">
            <text:p>€ 48.908,91</text:p>
          </table:table-cell>
          <table:table-cell table:style-name="ce13" office:value-type="float" office:value="53665.95" calcext:value-type="float">
            <text:p>€ 53.665,95</text:p>
          </table:table-cell>
          <table:table-cell table:style-name="ce13" office:value-type="float" office:value="10522.59" calcext:value-type="float">
            <text:p>€ 10.522,59</text:p>
          </table:table-cell>
          <table:table-cell table:style-name="ce13" office:value-type="float" office:value="28274.36" calcext:value-type="float">
            <text:p>€ 28.274,36</text:p>
          </table:table-cell>
          <table:table-cell table:style-name="ce13" office:value-type="float" office:value="7473.83" calcext:value-type="float">
            <text:p>€ 7.473,83</text:p>
          </table:table-cell>
          <table:table-cell table:style-name="ce27" table:number-columns-repeated="3"/>
          <table:table-cell table:style-name="ce30" table:number-columns-repeated="54"/>
          <table:table-cell table:style-name="ce31" table:number-columns-repeated="189"/>
          <table:table-cell table:style-name="ce1" table:number-columns-repeated="16131"/>
        </table:table-row>
        <table:table-row table:style-name="ro4" table:number-rows-repeated="2">
          <table:table-cell table:style-name="ce1" table:number-columns-repeated="2"/>
          <table:table-cell table:style-name="ce14" table:number-columns-repeated="4"/>
          <table:table-cell table:style-name="ce22" table:number-columns-repeated="4"/>
          <table:table-cell table:style-name="ce1" table:number-columns-repeated="16374"/>
        </table:table-row>
        <table:table-row table:style-name="ro5">
          <table:table-cell table:style-name="ce34" office:value-type="string" calcext:value-type="string">
            <text:p>(*) Segreteria in convenzione - gli importi indicati corrispondono al trattamento economico complessivo erogato al Segretario, inclusa la quota parte a carico dei singoli Comuni convenzionati.</text:p>
          </table:table-cell>
          <table:table-cell table:style-name="ce39" table:number-columns-repeated="9"/>
          <table:table-cell table:style-name="ce5" table:number-columns-repeated="16374"/>
        </table:table-row>
        <table:table-row table:style-name="ro4">
          <table:table-cell table:style-name="ce5" table:number-columns-repeated="2"/>
          <table:table-cell table:style-name="ce15" table:number-columns-repeated="4"/>
          <table:table-cell table:style-name="ce23" table:number-columns-repeated="4"/>
          <table:table-cell table:style-name="ce5" table:number-columns-repeated="16374"/>
        </table:table-row>
        <table:table-row table:style-name="ro4">
          <table:table-cell table:style-name="ce34" office:value-type="string" calcext:value-type="string">
            <text:p>(**) Trattasi della retribuzione di risultato relativa all'anno precedente a carico esclusivo della Provincia di Cremona</text:p>
          </table:table-cell>
          <table:table-cell table:style-name="ce5"/>
          <table:table-cell table:style-name="ce15" table:number-columns-repeated="4"/>
          <table:table-cell table:style-name="ce23" table:number-columns-repeated="4"/>
          <table:table-cell table:style-name="ce5" table:number-columns-repeated="16374"/>
        </table:table-row>
        <table:table-row table:style-name="ro5">
          <table:table-cell table:style-name="ce1" table:number-columns-repeated="2"/>
          <table:table-cell table:style-name="ce14" table:number-columns-repeated="4"/>
          <table:table-cell table:style-name="ce22" table:number-columns-repeated="4"/>
          <table:table-cell table:style-name="ce1" table:number-columns-repeated="16374"/>
        </table:table-row>
        <table:table-row table:style-name="ro4">
          <table:table-cell table:style-name="ce34" office:value-type="string" calcext:value-type="string">
            <text:p>(***) il relativo aggiornamento viene effettuato sulla base dei dati comunicati in occasione dell’elaborazione della dichiarazione dei redditi, effettuata nell’anno successivo.</text:p>
          </table:table-cell>
          <table:table-cell table:style-name="ce40"/>
          <table:table-cell table:style-name="ce14" table:number-columns-repeated="4"/>
          <table:table-cell table:style-name="ce22" table:number-columns-repeated="4"/>
          <table:table-cell table:style-name="ce1" table:number-columns-repeated="16374"/>
        </table:table-row>
        <table:table-row table:style-name="ro4" table:number-rows-repeated="2">
          <table:table-cell table:style-name="ce1" table:number-columns-repeated="2"/>
          <table:table-cell table:style-name="ce14" table:number-columns-repeated="4"/>
          <table:table-cell table:style-name="ce22" table:number-columns-repeated="4"/>
          <table:table-cell table:style-name="ce1" table:number-columns-repeated="16374"/>
        </table:table-row>
        <table:table-row table:style-name="ro4" table:number-rows-repeated="1048563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6P2" style:volatile="true">
      <number:text loext:blank-width-char="-"> </number:text>
      <number:fill-character> </number:fill-character>
      <number:text>- _-</number:text>
    </number:number-style>
    <number:text-style style:name="N126">
      <number:text loext:blank-width-char="-"> </number:text>
      <number:text-content/>
      <number:text loext:blank-width-char="-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 loext:blank-width-char="-3">-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6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text>€ </number:text>
      <number:number number:decimal-places="2" number:min-decimal-places="2" number:min-integer-digits="1" number:grouping="true"/>
    </number:number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€ </number:text>
      <number:number number:decimal-places="0" number:min-decimal-places="0" number:min-integer-digits="1" number:grouping="true"/>
    </number:number-style>
    <number:number-style style:name="N157">
      <number:text>-€ 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€ 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€ </number:text>
      <number:number number:decimal-places="2" number:min-decimal-places="2" number:min-integer-digits="1" number:grouping="true"/>
    </number:number-style>
    <number:number-style style:name="N159">
      <number:text>-€ 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€ 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4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4P2" style:volatile="true">
      <number:text loext:blank-width-char="-"> € </number:text>
      <number:fill-character> </number:fill-character>
      <number:text>- _-</number:text>
    </number:number-style>
    <number:text-style style:name="N164">
      <number:text loext:blank-width-char="-"> </number:text>
      <number:text-content/>
      <number:text loext:blank-width-char="-"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8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8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8">
      <number:text loext:blank-width-char="-"> </number:text>
      <number:text-content/>
      <number:text loext:blank-width-char="-"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72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72">
      <number:text loext:blank-width-char="("> </number:text>
      <number:text-content/>
      <number:text loext:blank-width-char=")"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76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6P2" style:volatile="true">
      <number:text loext:blank-width-char="("> $</number:text>
      <number:fill-character> </number:fill-character>
      <number:text>- _)</number:text>
    </number:number-style>
    <number:text-style style:name="N176">
      <number:text loext:blank-width-char="("> </number:text>
      <number:text-content/>
      <number:text loext:blank-width-char=")"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8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80">
      <number:text loext:blank-width-char="("> </number:text>
      <number:text-content/>
      <number:text loext:blank-width-char=")"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8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4P2" style:volatile="true">
      <number:text loext:blank-width-char="("> </number:text>
      <number:fill-character> </number:fill-character>
      <number:text>- _)</number:text>
    </number:number-style>
    <number:text-style style:name="N184">
      <number:text loext:blank-width-char="("> </number:text>
      <number:text-content/>
      <number:text loext:blank-width-char=")"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number number:decimal-places="2" number:min-decimal-places="2" number:min-integer-digits="1" number:grouping="true"/>
      <number:text loext:blank-width-char=" "> 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6P0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5f_COMPENSI_5f_SEGRETARIO_5f_GENERALE_5f_ANNO_5f_2020" style:display-name="Normale_COMPENSI_SEGRETARIO_GENERALE_ANNO_20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draw:marker draw:name="Estremità_20_linea_20_1" draw:display-name="Estremità linea 1" svg:viewBox="0 0 20 30" svg:d="M10 0l-10 30h20z"/>
    <draw:marker draw:name="msArrowEnd_20_5" draw:display-name="msArrowEnd 5" svg:viewBox="0 0 210 210" svg:d="M105 0l105 210h-21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7">00/00/0000</text:date>, <text:time style:data-style-name="N2" text:time-value="14:50:13.905734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Ilaria Fassera</meta:initial-creator>
    <meta:creation-date>2025-12-12T12:13:40</meta:creation-date>
    <dc:date>2025-12-17T14:50:30.809367300</dc:date>
    <meta:generator>LibreOffice/25.8.1.1$Windows_X86_64 LibreOffice_project/54047653041915e595ad4e45cccea684809c77b5</meta:generator>
    <meta:editing-duration>PT3M15S</meta:editing-duration>
    <meta:editing-cycles>2</meta:editing-cycles>
    <meta:document-statistic meta:table-count="1" meta:cell-count="21" meta:object-count="0"/>
  </office:meta>
</office:document-meta>
</file>