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4.277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907cm"/>
    </style:style>
    <style:style style:name="co5" style:family="table-column">
      <style:table-column-properties fo:break-before="auto" style:column-width="3.131cm"/>
    </style:style>
    <style:style style:name="co6" style:family="table-column">
      <style:table-column-properties fo:break-before="auto" style:column-width="3.187cm"/>
    </style:style>
    <style:style style:name="co7" style:family="table-column">
      <style:table-column-properties fo:break-before="auto" style:column-width="3.355cm"/>
    </style:style>
    <style:style style:name="co8" style:family="table-column">
      <style:table-column-properties fo:break-before="auto" style:column-width="2.683cm"/>
    </style:style>
    <style:style style:name="co9" style:family="table-column">
      <style:table-column-properties fo:break-before="auto" style:column-width="3.018cm"/>
    </style:style>
    <style:style style:name="co10" style:family="table-column">
      <style:table-column-properties fo:break-before="auto" style:column-width="3.579cm"/>
    </style:style>
    <style:style style:name="co11" style:family="table-column">
      <style:table-column-properties fo:break-before="auto" style:column-width="1.789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2.54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423cm" fo:break-before="auto" style:use-optimal-row-height="tru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COMP.SEGRETARIO_20_ANNO_20_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Normale_5f_COMPENSI_5f_SEGRETARIO_5f_GENERALE_5f_ANNO_5f_20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Normale_5f_COMPENSI_5f_SEGRETARIO_5f_GENERALE_5f_ANNO_5f_202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Normale_5f_COMPENSI_5f_SEGRETARIO_5f_GENERALE_5f_ANNO_5f_202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Normale_5f_COMPENSI_5f_SEGRETARIO_5f_GENERALE_5f_ANNO_5f_202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e_5f_COMPENSI_5f_SEGRETARIO_5f_GENERALE_5f_ANNO_5f_202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" style:family="table-cell" style:parent-style-name="Normale_5f_COMPENSI_5f_SEGRETARIO_5f_GENERALE_5f_ANNO_5f_202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7" style:family="table-cell" style:parent-style-name="Normale_5f_COMPENSI_5f_SEGRETARIO_5f_GENERALE_5f_ANNO_5f_202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Normale_5f_COMPENSI_5f_SEGRETARIO_5f_GENERALE_5f_ANNO_5f_20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e_5f_COMPENSI_5f_SEGRETARIO_5f_GENERALE_5f_ANNO_5f_202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e_5f_COMPENSI_5f_SEGRETARIO_5f_GENERALE_5f_ANNO_5f_202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1" style:family="table-cell" style:parent-style-name="Normale_5f_COMPENSI_5f_SEGRETARIO_5f_GENERALE_5f_ANNO_5f_202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Normale_5f_COMPENSI_5f_SEGRETARIO_5f_GENERALE_5f_ANNO_5f_2020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Normale_5f_COMPENSI_5f_SEGRETARIO_5f_GENERALE_5f_ANNO_5f_2020" style:data-style-name="N14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e_5f_COMPENSI_5f_SEGRETARIO_5f_GENERALE_5f_ANNO_5f_2020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e_5f_COMPENSI_5f_SEGRETARIO_5f_GENERALE_5f_ANNO_5f_2020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6" style:family="table-cell" style:parent-style-name="Normale_5f_COMPENSI_5f_SEGRETARIO_5f_GENERALE_5f_ANNO_5f_2020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Normale_5f_COMPENSI_5f_SEGRETARIO_5f_GENERALE_5f_ANNO_5f_2020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Normale_5f_COMPENSI_5f_SEGRETARIO_5f_GENERALE_5f_ANNO_5f_2020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13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e_5f_COMPENSI_5f_SEGRETARIO_5f_GENERALE_5f_ANNO_5f_2020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e_5f_COMPENSI_5f_SEGRETARIO_5f_GENERALE_5f_ANNO_5f_2020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e_5f_COMPENSI_5f_SEGRETARIO_5f_GENERALE_5f_ANNO_5f_2020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3" style:family="table-cell" style:parent-style-name="Normale_5f_COMPENSI_5f_SEGRETARIO_5f_GENERALE_5f_ANNO_5f_2020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e_5f_COMPENSI_5f_SEGRETARIO_5f_GENERALE_5f_ANNO_5f_202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e_5f_COMPENSI_5f_SEGRETARIO_5f_GENERALE_5f_ANNO_5f_202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e_5f_COMPENSI_5f_SEGRETARIO_5f_GENERALE_5f_ANNO_5f_202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e_5f_COMPENSI_5f_SEGRETARIO_5f_GENERALE_5f_ANNO_5f_202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fo:min-height="2.099cm" fo:min-width="3.555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solid" draw:fill-color="#ffffc0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P.SEGRETARIO ANNO 202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number-columns-repeated="246" table:default-cell-style-name="ce7"/>
        <table:table-column table:style-name="co11" table:number-columns-repeated="16127" table:default-cell-style-name="Default"/>
        <table:table-row table:style-name="ro1">
          <table:table-cell table:style-name="ce1"/>
          <table:table-cell table:style-name="ce8"/>
          <table:table-cell table:style-name="ce11" office:value-type="string" calcext:value-type="string" table:number-columns-spanned="5" table:number-rows-spanned="1">
            <text:p>TRATTAMENTO ECONOMICO ANNUO 2023</text:p>
          </table:table-cell>
          <table:covered-table-cell table:number-columns-repeated="3" table:style-name="ce17"/>
          <table:covered-table-cell table:style-name="ce18"/>
          <table:table-cell table:style-name="ce1" table:number-columns-repeated="3"/>
          <table:table-cell table:style-name="ce25"/>
          <table:table-cell table:style-name="ce4" table:number-columns-repeated="16373"/>
        </table:table-row>
        <table:table-row table:style-name="ro2">
          <table:table-cell table:style-name="ce2" office:value-type="string" calcext:value-type="string">
            <text:p>DIRIGENTE</text:p>
          </table:table-cell>
          <table:table-cell table:style-name="ce9" office:value-type="string" calcext:value-type="string">
            <text:p>INCARICO DIRIGENZIALE</text:p>
          </table:table-cell>
          <table:table-cell table:style-name="ce12" office:value-type="string" calcext:value-type="string">
            <office:annotation draw:style-name="gr1" draw:text-style-name="P2" svg:width="4.055cm" svg:height="2.359cm" svg:x="12.917cm" svg:y="0.846cm" draw:caption-point-x="-0.458cm" draw:caption-point-y="0.275cm">
              <dc:creator>Autore sconosciuto</dc:creator>
              <dc:date>2024-08-08T09:53:00</dc:date>
              <text:p text:style-name="P1"><text:span text:style-name="T1">(ccnl 17/12/2020-tab.3 fascia A )a regime da 1/1/2021 + ivc </text:span></text:p>
            </office:annotation>
            <text:p>RETRIBUZIONE TABELLARE (*)</text:p>
          </table:table-cell>
          <table:table-cell table:style-name="ce12" office:value-type="string" calcext:value-type="string">
            <text:p>RETRIBUZIONE DI POSIZIONE BASE (art. 3, c.6 CCNL 1.3.2011) (*)</text:p>
          </table:table-cell>
          <table:table-cell table:style-name="ce12" office:value-type="string" calcext:value-type="string">
            <text:p>RETRIBUZIONE AGGIUNTIVA 25% PER SEGRETERIA CONVENZIONATA (art. 45, c.1 CCNL 16/01/2001) (*)</text:p>
          </table:table-cell>
          <table:table-cell table:style-name="ce12" office:value-type="string" calcext:value-type="string">
            <text:p>MAGGIORAZIONE (art. 41, c.4 CCNL 16/01/2001) (*)</text:p>
          </table:table-cell>
          <table:table-cell table:style-name="ce12" office:value-type="string" calcext:value-type="string">
            <text:p>GALLEGGIAMENTO (art. 41, c.5 CCNL 16/01/2001) (*)</text:p>
          </table:table-cell>
          <table:table-cell table:style-name="ce20" office:value-type="string" calcext:value-type="string">
            <text:p><text:s/>RETRIBUZIONE DI RISULTATO ANNO PRECEDENTE (**)</text:p>
          </table:table-cell>
          <table:table-cell table:style-name="ce24" office:value-type="string" calcext:value-type="string">
            <text:p>IMPORTI PER ALTRI INCARICHI CON ONERI A CARICO DELLA FINANZA PUBBLICA</text:p>
          </table:table-cell>
          <table:table-cell table:style-name="ce24" office:value-type="string" calcext:value-type="string">
            <text:p>COMPENSI PER CARICHE PRESSO ENTI PUBBLICI O PRIVATI </text:p>
          </table:table-cell>
          <table:table-cell table:style-name="ce24" office:value-type="string" calcext:value-type="string">
            <text:p>ALTRI EMOLUMENTI A CARICO DELLA FINANZA PUBBLICA</text:p>
          </table:table-cell>
          <table:table-cell table:style-name="ce26" table:number-columns-repeated="16373"/>
        </table:table-row>
        <table:table-row table:style-name="ro3">
          <table:table-cell table:style-name="ce3" office:value-type="string" calcext:value-type="string">
            <text:p>FONTANA CARMELO SALVATORE</text:p>
          </table:table-cell>
          <table:table-cell table:style-name="ce3" office:value-type="string" calcext:value-type="string">
            <text:p>SEGRETARIO GENERALE</text:p>
          </table:table-cell>
          <table:table-cell table:style-name="ce13" office:value-type="float" office:value="46482.81" calcext:value-type="float">
            <text:p>€ 46.482,81</text:p>
          </table:table-cell>
          <table:table-cell table:style-name="ce13" office:value-type="float" office:value="33899.99" calcext:value-type="float">
            <text:p>€ 33.899,99</text:p>
          </table:table-cell>
          <table:table-cell table:style-name="ce13" office:value-type="float" office:value="19926.01" calcext:value-type="float">
            <text:p>€ 19.926,01</text:p>
          </table:table-cell>
          <table:table-cell table:style-name="ce13" office:value-type="float" office:value="28038.92" calcext:value-type="float">
            <text:p>€ 28.038,92</text:p>
          </table:table-cell>
          <table:table-cell table:style-name="ce19" office:value-type="string" office:string-value="-" calcext:value-type="string">
            <text:p><text:s/>- </text:p>
          </table:table-cell>
          <table:table-cell table:style-name="ce13" office:value-type="float" office:value="5658.35" calcext:value-type="float">
            <text:p>€ 5.658,35</text:p>
          </table:table-cell>
          <table:table-cell table:style-name="ce13" office:value-type="float" office:value="1000" calcext:value-type="float">
            <text:p>€ 1.000,00</text:p>
          </table:table-cell>
          <table:table-cell table:style-name="ce19" table:number-columns-repeated="2"/>
          <table:table-cell table:style-name="ce27" table:number-columns-repeated="54"/>
          <table:table-cell table:style-name="ce28" table:number-columns-repeated="189"/>
          <table:table-cell table:style-name="ce4" table:number-columns-repeated="16130"/>
        </table:table-row>
        <table:table-row table:style-name="ro4" table:number-rows-repeated="2">
          <table:table-cell table:style-name="ce4" table:number-columns-repeated="2"/>
          <table:table-cell table:style-name="ce14" table:number-columns-repeated="5"/>
          <table:table-cell table:style-name="ce21" table:number-columns-repeated="4"/>
          <table:table-cell table:style-name="ce4" table:number-columns-repeated="16373"/>
        </table:table-row>
        <table:table-row table:style-name="ro5">
          <table:table-cell table:style-name="ce5" office:value-type="string" calcext:value-type="string" table:number-columns-spanned="11" table:number-rows-spanned="1">
            <text:p>(*) Segreteria in convenzione con i Comuni di Pantigliate, Tribiano e San Rocco al Porto (quota 20% per ciascun Comune). Gli importi indicati corrispondono al trattamento economico complessivo erogato al Segretario, inclusa la quota parte a carico dei singoli Comuni.</text:p>
          </table:table-cell>
          <table:covered-table-cell table:number-columns-repeated="10" table:style-name="ce10"/>
          <table:table-cell table:style-name="ce6" table:number-columns-repeated="16373"/>
        </table:table-row>
        <table:table-row table:style-name="ro4">
          <table:table-cell table:style-name="ce6" table:number-columns-repeated="2"/>
          <table:table-cell table:style-name="ce15" table:number-columns-repeated="5"/>
          <table:table-cell table:style-name="ce22" table:number-columns-repeated="4"/>
          <table:table-cell table:style-name="ce6" table:number-columns-repeated="16373"/>
        </table:table-row>
        <table:table-row table:style-name="ro4">
          <table:table-cell table:style-name="ce6" office:value-type="string" calcext:value-type="string">
            <text:p>(**) Trattasi della retribuzione di risultato relativa all'anno precedente a carico esclusivo della Provincia di Cremona</text:p>
          </table:table-cell>
          <table:table-cell table:style-name="ce6"/>
          <table:table-cell table:style-name="ce15" table:number-columns-repeated="5"/>
          <table:table-cell table:style-name="ce22" table:number-columns-repeated="4"/>
          <table:table-cell table:style-name="ce6" table:number-columns-repeated="16373"/>
        </table:table-row>
        <table:table-row table:style-name="ro6">
          <table:table-cell table:style-name="ce4" table:number-columns-repeated="2"/>
          <table:table-cell table:style-name="ce14" table:number-columns-repeated="5"/>
          <table:table-cell table:style-name="ce21" table:number-columns-repeated="4"/>
          <table:table-cell table:style-name="ce4" table:number-columns-repeated="16373"/>
        </table:table-row>
        <table:table-row table:style-name="ro4" table:number-rows-repeated="2">
          <table:table-cell table:style-name="ce4" table:number-columns-repeated="2"/>
          <table:table-cell table:style-name="ce14" table:number-columns-repeated="5"/>
          <table:table-cell table:style-name="ce21" table:number-columns-repeated="4"/>
          <table:table-cell table:style-name="ce4" table:number-columns-repeated="16373"/>
        </table:table-row>
        <table:table-row table:style-name="ro7" table:number-rows-repeated="104856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Titles" table:base-cell-address="$'COMP.SEGRETARIO ANNO 2023'.$A$1" table:cell-range-address="$'COMP.SEGRETARIO ANNO 2023'.$A:.$A"/>
        </table:named-expressions>
      </table:table>
      <table:named-expressions>
        <table:named-range table:name="ccnl_2016" table:base-cell-address="$'COMP.SEGRETARIO ANNO 2023'.$A$1" table:cell-range-address="#REF!"/>
        <table:named-range table:name="ccnl_2017" table:base-cell-address="$'COMP.SEGRETARIO ANNO 2023'.$A$1" table:cell-range-address="#REF!"/>
        <table:named-range table:name="ccnl_2018" table:base-cell-address="$'COMP.SEGRETARIO ANNO 2023'.$A$1" table:cell-range-address="#REF!"/>
        <table:named-range table:name="Excel_BuiltIn__FilterDatabase" table:base-cell-address="$'COMP.SEGRETARIO ANNO 2023'.$A$1" table:cell-range-address="$'COMP.SEGRETARIO ANNO 2023'.$A$2:.$H$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$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0P0"/>
    </number:currency-style>
    <number:number-style style:name="N141">
      <number:text>€ </number:text>
      <number:number number:decimal-places="2" number:min-decimal-places="2" number:min-integer-digits="1" number:grouping="true"/>
    </number:number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2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COMPENSI_5f_SEGRETARIO_5f_GENERALE_5f_ANNO_5f_2020" style:display-name="Normale_COMPENSI_SEGRETARIO_GENERALE_ANNO_2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406cm" fo:margin-right="0.457cm" style:scale-to="90%" style:writing-mode="lr-tb"/>
      <style:header-style>
        <style:header-footer-properties fo:min-height="0.75cm" fo:margin-left="1.494cm" fo:margin-right="1.443cm" fo:margin-bottom="0.25cm"/>
      </style:header-style>
      <style:footer-style>
        <style:header-footer-properties fo:min-height="0.75cm" fo:margin-left="1.494cm" fo:margin-right="1.443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MP.SEGRETARIO_20_ANNO_20_2023" style:display-name="PageStyle_COMP.SEGRETARIO ANNO 202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laria Fassera</meta:initial-creator>
    <meta:creation-date>2024-05-03T08:55:37</meta:creation-date>
    <dc:date>2024-08-08T11:01:28.923000000</dc:date>
    <meta:editing-duration>PT1H8M8S</meta:editing-duration>
    <meta:editing-cycles>2</meta:editing-cycles>
    <meta:generator>LibreOffice/7.6.7.2$Windows_X86_64 LibreOffice_project/dd47e4b30cb7dab30588d6c79c651f218165e3c5</meta:generator>
    <meta:document-statistic meta:table-count="1" meta:cell-count="23" meta:object-count="0"/>
  </office:meta>
</office:document-meta>
</file>