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0d0514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0d0514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0d0514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d0514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0d0514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justify" style:justify-single-word="false"/>
      <style:text-properties officeooo:paragraph-rsid="000d0514" fo:background-color="transparen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0d0514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 style:font-weight-complex="normal"/>
    </style:style>
    <style:style style:name="P12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d0514" fo:background-color="transparent" style:font-size-asian="10.5pt" style:font-style-asian="normal" style:font-weight-asian="bold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265cm"/>
        </style:tab-stops>
      </style:paragraph-properties>
      <style:text-properties style:font-name="Open sans" fo:font-size="10.5pt" officeooo:paragraph-rsid="000d0514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265cm"/>
        </style:tab-stops>
      </style:paragraph-properties>
      <style:text-properties officeooo:paragraph-rsid="000d05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309cm"/>
        </style:tab-stops>
      </style:paragraph-properties>
      <style:text-properties fo:color="#000000" loext:opacity="100%" style:font-name="Open sans" fo:font-size="10.5pt" officeooo:paragraph-rsid="000d0514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 style:master-page-name="">
      <loext:graphic-properties draw:fill="none"/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243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0d0514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43cm"/>
        </style:tab-stops>
      </style:paragraph-properties>
      <style:text-properties officeooo:paragraph-rsid="000d0514" fo:background-color="transparent"/>
    </style:style>
    <style:style style:name="P19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09cm"/>
        </style:tab-stops>
      </style:paragraph-properties>
      <style:text-properties officeooo:paragraph-rsid="000d0514" fo:background-color="transparent"/>
    </style:style>
    <style:style style:name="P20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53cm"/>
        </style:tab-stops>
      </style:paragraph-properties>
      <style:text-properties officeooo:paragraph-rsid="000d0514" fo:background-color="transparent"/>
    </style:style>
    <style:style style:name="P21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09cm"/>
        </style:tab-stops>
      </style:paragraph-properties>
      <style:text-properties officeooo:paragraph-rsid="000d0514" fo:background-color="transparent"/>
    </style:style>
    <style:style style:name="P22" style:family="paragraph">
      <style:paragraph-properties fo:text-align="start"/>
    </style:style>
    <style:style style:name="P23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09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09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25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288cm"/>
        </style:tab-stops>
      </style:paragraph-properties>
      <style:text-properties fo:color="#000000" loext:opacity="100%" style:font-name="Open sans" fo:font-size="10.5pt" officeooo:paragraph-rsid="000d0514" fo:background-color="transparent" style:font-size-asian="10.5pt" style:font-size-complex="10.5pt"/>
    </style:style>
    <style:style style:name="P26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2cm"/>
        </style:tab-stops>
      </style:paragraph-properties>
      <style:text-properties officeooo:paragraph-rsid="000d0514" fo:background-color="transparent"/>
    </style:style>
    <style:style style:name="P27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2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28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288cm"/>
        </style:tab-stops>
      </style:paragraph-properties>
      <style:text-properties officeooo:paragraph-rsid="000d0514"/>
    </style:style>
    <style:style style:name="P29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53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d0514" fo:background-color="transparent" style:font-size-asian="10.5pt" style:font-style-asian="normal" style:font-weight-asian="normal" style:font-size-complex="10.5pt"/>
    </style:style>
    <style:style style:name="P30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53cm"/>
        </style:tab-stops>
      </style:paragraph-properties>
      <style:text-properties officeooo:paragraph-rsid="000d0514" fo:background-color="transparen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d0514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2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0d0514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d0514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d0514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5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d0514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/>
    </style:style>
    <style:style style:name="T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rsid="0144344a" fo:background-color="transparent" loext:char-shading-value="0" style:font-size-asian="10.5pt" style:font-style-asian="normal" style:font-weight-asian="bold" style:font-size-complex="10.5pt"/>
    </style:style>
    <style:style style:name="T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fo:background-color="#ffff00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0a26b6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c76fd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d9185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8c5d9d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0c7bcc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fd6430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25978c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4" style:family="text">
      <style:text-properties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5" style:family="text">
      <style:text-properties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16" style:family="text">
      <style:text-properties style:use-window-font-color="true" loext:opacity="0%" officeooo:rsid="03e0cb00"/>
    </style:style>
    <style:style style:name="T17" style:family="text">
      <style:text-properties style:use-window-font-color="true" loext:opacity="0%" officeooo:rsid="020a26b6"/>
    </style:style>
    <style:style style:name="T18" style:family="text">
      <style:text-properties officeooo:rsid="02c6f638"/>
    </style:style>
    <style:style style:name="T19" style:family="text">
      <style:text-properties officeooo:rsid="025dca2c"/>
    </style:style>
    <style:style style:name="T20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2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1c76fd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a7916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color="#000000" loext:opacity="100%" style:font-name="Open sans" fo:font-size="10.5pt" fo:background-color="transparent" loext:char-shading-value="0" style:font-size-asian="10.5pt" style:font-size-complex="10.5pt" style:font-weight-complex="bold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f447f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626c9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9" style:family="text">
      <style:text-properties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0" style:family="text">
      <style:text-properties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1" style:family="text">
      <style:text-properties style:text-line-through-style="none" style:text-line-through-type="none" fo:language="it" fo:country="IT" fo:font-style="normal" style:text-underline-style="none" fo:font-weight="normal" officeooo:rsid="018f489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2" style:family="text">
      <style:text-properties style:text-line-through-style="none" style:text-line-through-type="none" fo:language="it" fo:country="IT" fo:font-style="normal" style:text-underline-style="none" fo:font-weight="normal" officeooo:rsid="02dd2a1a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5" style:family="text">
      <style:text-properties fo:color="#000000" loext:opacity="100%" style:font-name="Open sans" fo:font-size="10.5pt" style:font-size-asian="10.5pt" style:font-size-complex="10.5pt"/>
    </style:style>
    <style:style style:name="T4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7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48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4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50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51" style:family="text">
      <style:text-properties fo:color="#000000" loext:opacity="100%" style:font-name="Open sans" fo:font-size="10.5pt" fo:background-color="transparent" loext:char-shading-value="0" style:font-size-asian="10.5pt" style:font-size-complex="10.5pt"/>
    </style:style>
    <style:style style:name="T52" style:family="text">
      <style:text-properties fo:color="#000000" loext:opacity="100%" style:font-name="Open sans" fo:font-size="10.5pt" officeooo:rsid="02dd2a1a" fo:background-color="transparent" loext:char-shading-value="0" style:font-size-asian="10.5pt" style:font-size-complex="10.5pt"/>
    </style:style>
    <style:style style:name="T53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style:letter-kerning="true" style:font-name-asian="SimSun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/>
    </style:style>
    <style:style style:name="T56" style:family="text">
      <style:text-properties fo:color="#000000" loext:opacity="100%" style:font-name="Open sans" fo:font-size="10.5pt" officeooo:rsid="0317653b" style:font-size-asian="10.5pt" style:font-size-complex="10.5pt"/>
    </style:style>
    <style:style style:name="T57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8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9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60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6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62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6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6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7ea4f6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8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COMPARATIVA PER</text:span><text:span text:style-name="T6"> </text:span><text:span text:style-name="T5">PASSAGGIO DI CARRIERA (PROGRESSIONE VERTICALE) PER LA COPERTURA </text:span><text:span text:style-name="T7">DI </text:span><text:span text:style-name="T5">N. </text:span><text:span text:style-name="T8">1</text:span><text:span text:style-name="T5"> UNITA’ DI PERSONALE NEL PROFILO PROFESSIONALE “</text:span><text:span text:style-name="T8">ESPERTO </text:span><text:span text:style-name="T9">AMMINISTRATIVO</text:span><text:span text:style-name="T5">” – </text:span><text:span text:style-name="T10">AREA </text:span><text:span text:style-name="T8">DEI FUNZIONARI</text:span><text:span text:style-name="T10">,</text:span><text:span text:style-name="T5"> DA ASSEGNARE </text:span><text:span text:style-name="T11">AL </text:span><text:span text:style-name="T12">SETTORE <text:s/></text:span><text:span text:style-name="T9">RISORSE UMANE, SERVIZI TRASVERSALI E PROGETTI EUROPEI</text:span><text:span text:style-name="T8">, SERVIZIO </text:span><text:span text:style-name="T13">PROVVEDITORATO E ASSICURAZIONI.</text:span></text:p>
      <text:p text:style-name="P6"/>
      <text:p text:style-name="P7"><text:span text:style-name="T14">Il/La sottoscritto/</text:span><text:span text:style-name="T15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10"><text:span text:style-name="T16">email ………...……………...…………………………. </text:span><text:span text:style-name="T17">P.E.C. </text:span><text:span text:style-name="T16">…………...……………...………………………….</text:span></text:p>
      <text:p text:style-name="P11"/>
      <text:p text:style-name="P12">CHIEDE</text:p>
      <text:p text:style-name="P11"/>
      <text:p text:style-name="P13"><text:span text:style-name="T18">di partecipare alla procedura </text:span><text:span text:style-name="T19">comparativa</text:span><text:span text:style-name="T18"> in oggetto presso </text:span><text:span text:style-name="T20">la Provincia di Cremona</text:span><text:span text:style-name="T18">. </text:span></text:p>
      <text:p text:style-name="P13"><text:span text:style-name="T18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2">DICHIARA </text:p>
      <text:p text:style-name="P11"/>
      <text:list xml:id="list1800530693" text:style-name="L1">
        <text:list-item>
          <text:p text:style-name="P14"><text:span text:style-name="T21">d</text:span><text:span text:style-name="T22">i avere preso visione dell’avviso di procedur</text:span><text:span text:style-name="T23">a</text:span><text:span text:style-name="T22"> </text:span><text:span text:style-name="T23">c</text:span><text:span text:style-name="T24">omparativa;</text:span></text:p>
        </text:list-item>
        <text:list-item>
          <text:p text:style-name="P15"><text:span text:style-name="T25">di essere in possesso d</text:span><text:span text:style-name="T26">i tutti i</text:span><text:span text:style-name="T25"> requisiti obbligatori </text:span><text:span text:style-name="T27">richiesti dall’avviso;</text:span></text:p>
        </text:list-item>
        <text:list-item>
          <text:p text:style-name="P15"><text:span text:style-name="T28">di </text:span><text:span text:style-name="T29">essere in possesso del seguente titolo di studio necessario </text:span><text:span text:style-name="T30">per </text:span><text:span text:style-name="T31">l</text:span><text:span text:style-name="T29">’accesso all’</text:span><text:span text:style-name="T32">area </text:span><text:span text:style-name="T33">dei Funzionari</text:span><text:span text:style-name="T29">: </text:span><text:span text:style-name="T32">titolo di studio ………………………………………….. conseguito presso ……………………………………. in data ……………………;</text:span></text:p>
        </text:list-item>
        <text:list-item>
          <text:p text:style-name="P15"><text:span text:style-name="T34">di </text:span><text:span text:style-name="T35">avere</text:span><text:span text:style-name="T34"> riportato valutazione positiva della performance negli ultimi tre anni di servizio </text:span><text:span text:style-name="T36">(</text:span><text:span text:style-name="T34">se uno o più anni sono stati valutati da altro Ente, indicare l’anno, </text:span><text:span text:style-name="T37">il punteggio att</text:span><text:span text:style-name="T36">r</text:span><text:span text:style-name="T37">ibuito</text:span><text:span text:style-name="T34"> e l’Amministrazione </text:span><text:span text:style-name="T37">che ha effettuato la valutazione</text:span><text:span text:style-name="T36">)</text:span><text:span text:style-name="T34">: ………..………………………………………….. ………………………………………………………………………………………………………………………;</text:span><text:span text:style-name="T32"> </text:span></text:p>
        </text:list-item>
        <text:list-item>
          <text:p text:style-name="P15"><text:span text:style-name="T30">di essere, </text:span><text:span text:style-name="T38">inoltre, eventualmente</text:span><text:span text:style-name="T30"> in possesso di uno o più dei seguenti elementi di valutazione:</text:span></text:p>
        </text:list-item>
      </text:list>
      <text:list xml:id="list147310113" text:style-name="L2">
        <text:list-item>
          <text:list>
            <text:list-item>
              <text:p text:style-name="P16"><text:span text:style-name="T39">d</text:span><text:span text:style-name="T40">i essere in possesso di </text:span><text:span text:style-name="T41">eventuali</text:span><text:span text:style-name="T40"> ulteriori titoli di studio </text:span><text:span text:style-name="T42">rispetto a quello previsto per l’accesso</text:span><text:span text:style-name="T40">:</text:span></text:p>
            </text:list-item>
          </text:list>
        </text:list-item>
      </text:list>
      <text:list xml:id="list2879216202" text:style-name="L3">
        <text:list-item>
          <text:list>
            <text:list-item>
              <text:list>
                <text:list-item>
                  <text:p text:style-name="P17">titolo di studio ………………………………………………………………….. conseguito presso ……………………………………………………………………….………. in data ………………..;</text:p>
                </text:list-item>
                <text:list-item>
                  <text:p text:style-name="P18"><text:span text:style-name="T43">titolo di studio ………………………………………………………………….. conseguito presso ……………………………………………………………………….………. in data ………………..;</text:span><text:span text:style-name="T44"> </text:span></text:p>
                </text:list-item>
                <text:list-item>
                  <text:p text:style-name="P18"><text:span text:style-name="T43">titolo di studio ………………………………………………………………….. conseguito presso ……………………………………………………………………….………. in data ………………..;</text:span><text:span text:style-name="T44"> </text:span></text:p>
                </text:list-item>
              </text:list>
            </text:list-item>
          </text:list>
        </text:list-item>
      </text:list>
      <text:list xml:id="list132733462404904" text:continue-list="list147310113" text:style-name="L2">
        <text:list-item>
          <text:list>
            <text:list-item>
              <text:p text:style-name="P19"><text:span text:style-name="T45">di </text:span><text:span text:style-name="T46">essere</text:span><text:span text:style-name="T45"> in possesso della seguente abilitazione all’esercizio professionale …………………… …………………………………………………………………. rilasciata da …………………………… …………………………………….. in data ………………..; </text:span></text:p>
            </text:list-item>
            <text:list-item>
              <text:p text:style-name="P20"><text:span text:style-name="T45">(ai fini </text:span><text:span text:style-name="T46">della</text:span><text:span text:style-name="T45"> valutazione dell’attinenza del servizio svolto) di aver svolto i seguenti servizi alle dipendenze della </text:span><text:span text:style-name="T47">Provincia di Cremona</text:span><text:span text:style-name="T45">:</text:span></text:p>
            </text:list-item>
          </text:list>
        </text:list-item>
      </text:list>
      <text:list xml:id="list132734695325619" text:continue-list="list2879216202" text:style-name="L3">
        <text:list-item>
          <text:list>
            <text:list-item>
              <text:list>
                <text:list-item>
                  <text:p text:style-name="P21"><text:span text:style-name="T48">dal</text:span><text:span text:style-name="T4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</text:span><text:soft-page-break/><text:span text:style-name="T49">c</text:span><text:span text:style-name="T46">on contratto a tempo </text:span><text:span text:style-name="T46"><draw:control text:anchor-type="as-char" draw:z-index="0" draw:name="Campo di controllo 7" draw:style-name="gr1" draw:text-style-name="P22" svg:width="0.346cm" svg:height="0.325cm" draw:control="control1"/></text:span><text:span text:style-name="T46"><text:s/>determinato </text:span><text:span text:style-name="T46"><draw:control text:anchor-type="as-char" draw:z-index="1" draw:name="Campo di controllo 1" draw:style-name="gr1" draw:text-style-name="P22" svg:width="0.346cm" svg:height="0.325cm" draw:control="control2"/></text:span><text:span text:style-name="T46"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span></text:p>
                </text:list-item>
                <text:list-item>
                  <text:p text:style-name="P23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2" draw:name="Campo di controllo 3" draw:style-name="gr1" draw:text-style-name="P22" svg:width="0.346cm" svg:height="0.325cm" draw:control="control3"/><text:s/>determinato <draw:control text:anchor-type="as-char" draw:z-index="3" draw:name="Campo di controllo 2" draw:style-name="gr1" draw:text-style-name="P22" svg:width="0.346cm" svg:height="0.325cm" draw:control="control4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  <text:list-item>
                  <text:p text:style-name="P24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4" draw:name="Campo di controllo 4" draw:style-name="gr1" draw:text-style-name="P22" svg:width="0.346cm" svg:height="0.325cm" draw:control="control5"/><text:s/>determinato <draw:control text:anchor-type="as-char" draw:z-index="5" draw:name="Campo di controllo 5" draw:style-name="gr1" draw:text-style-name="P22" svg:width="0.346cm" svg:height="0.325cm" draw:control="control6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734020008900" text:continue-list="list132733462404904" text:style-name="L2">
        <text:list-item>
          <text:list>
            <text:list-item>
              <text:p text:style-name="P25">di aver svolto i seguenti servizi alle dipendenze di altre pubbliche amministrazioni di cui all’art. 1, comma 2, D.Lgs. n. 165/2001:</text:p>
            </text:list-item>
          </text:list>
        </text:list-item>
      </text:list>
      <text:list xml:id="list132734808048972" text:continue-list="list132734695325619" text:style-name="L3">
        <text:list-item>
          <text:list>
            <text:list-item>
              <text:list>
                <text:list-item>
                  <text:p text:style-name="P26"><text:span text:style-name="T46">dal ……………….. al ……………….. </text:span><text:span text:style-name="T50">presso ……………………………………………………….. </text:span><text:span text:style-name="T4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46"><draw:control text:anchor-type="as-char" draw:z-index="6" draw:name="Campo di controllo 6" draw:style-name="gr1" draw:text-style-name="P22" svg:width="0.346cm" svg:height="0.325cm" draw:control="control7"/></text:span><text:span text:style-name="T46"><text:s/>determinato </text:span><text:span text:style-name="T46"><draw:control text:anchor-type="as-char" draw:z-index="7" draw:name="Campo di controllo 8" draw:style-name="gr1" draw:text-style-name="P22" svg:width="0.346cm" svg:height="0.325cm" draw:control="control8"/></text:span><text:span text:style-name="T46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span></text:p>
                </text:list-item>
                <text:list-item>
                  <text:p text:style-name="P27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8" draw:name="Campo di controllo 9" draw:style-name="gr1" draw:text-style-name="P22" svg:width="0.346cm" svg:height="0.325cm" draw:control="control9"/><text:s/>determinato <draw:control text:anchor-type="as-char" draw:z-index="9" draw:name="Campo di controllo 10" draw:style-name="gr1" draw:text-style-name="P22" svg:width="0.346cm" svg:height="0.325cm" draw:control="control10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7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10" draw:name="Campo di controllo 11" draw:style-name="gr1" draw:text-style-name="P22" svg:width="0.346cm" svg:height="0.325cm" draw:control="control11"/><text:s/>determinato <draw:control text:anchor-type="as-char" draw:z-index="11" draw:name="Campo di controllo 12" draw:style-name="gr1" draw:text-style-name="P22" svg:width="0.346cm" svg:height="0.325cm" draw:control="control12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733005363472" text:continue-list="list132734020008900" text:style-name="L2">
        <text:list-item>
          <text:list>
            <text:list-item>
              <text:p text:style-name="P28"><text:span text:style-name="T51">di aver svolto, nell’ultimo quinquennio, le seguenti docenz</text:span><text:span text:style-name="T52">e</text:span><text:span text:style-name="T51"> attinenti al posto oggetto di selezione:</text:span></text:p>
            </text:list-item>
          </text:list>
        </text:list-item>
      </text:list>
      <text:list xml:id="list132733628235400" text:continue-list="list132734808048972" text:style-name="L3">
        <text:list-item>
          <text:list>
            <text:list-item>
              <text:list>
                <text:list-item>
    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…; </text:p>
                </text:list-item>
                <text:list-item>
    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  <text:list-item>
    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734548549407" text:continue-list="list132733005363472" text:style-name="L2">
        <text:list-item>
          <text:list>
            <text:list-item>
              <text:p text:style-name="P25">di aver superato i seguenti concorsi per posti a tempo indeterminato e/o determinato:</text:p>
            </text:list-item>
          </text:list>
        </text:list-item>
      </text:list>
      <text:list xml:id="list132734404484611" text:continue-list="list132733628235400" text:style-name="L3">
        <text:list-item>
          <text:list>
            <text:list-item>
              <text:list>
                <text:list-item>
                  <text:p text:style-name="P24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2" draw:name="Campo di controllo 13" draw:style-name="gr1" draw:text-style-name="P22" svg:width="0.346cm" svg:height="0.325cm" draw:control="control13"/><text:s/>determinato <draw:control text:anchor-type="as-char" draw:z-index="13" draw:name="Campo di controllo 14" draw:style-name="gr1" draw:text-style-name="P22" svg:width="0.346cm" svg:height="0.325cm" draw:control="control14"/><text:s/>indeterminato, risultando idoneo in data ……………….;</text:p>
                </text:list-item>
                <text:list-item>
                  <text:p text:style-name="P24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4" draw:name="Campo di controllo 15" draw:style-name="gr1" draw:text-style-name="P22" svg:width="0.346cm" svg:height="0.325cm" draw:control="control15"/><text:s/>determinato <draw:control text:anchor-type="as-char" draw:z-index="15" draw:name="Campo di controllo 16" draw:style-name="gr1" draw:text-style-name="P22" svg:width="0.346cm" svg:height="0.325cm" draw:control="control16"/><text:s/>indeterminato, risultando idoneo in data ……………….;</text:p>
                </text:list-item>
                <text:list-item>
                  <text:p text:style-name="P24">concorso indetto da …………………..………………..………………………. per l’area/categoria …………………………………………………………….. (profilo ……………………………………… <text:soft-page-break/>…………………………...) per posto/i a tempo <draw:control text:anchor-type="as-char" draw:z-index="16" draw:name="Campo di controllo 17" draw:style-name="gr1" draw:text-style-name="P22" svg:width="0.346cm" svg:height="0.325cm" draw:control="control17"/><text:s/>determinato <draw:control text:anchor-type="as-char" draw:z-index="17" draw:name="Campo di controllo 18" draw:style-name="gr1" draw:text-style-name="P22" svg:width="0.346cm" svg:height="0.325cm" draw:control="control18"/><text:s/>indeterminato, risultando idoneo in data ……………….;</text:p>
                </text:list-item>
              </text:list>
            </text:list-item>
          </text:list>
        </text:list-item>
      </text:list>
      <text:list text:continue-list="list132734548549407" text:style-name="L2">
        <text:list-item>
          <text:list>
            <text:list-item>
              <text:p text:style-name="P19"><text:span text:style-name="T45">di</text:span><text:span text:style-name="T53"> aver rivestito i seguenti incarichi presso la Provincia di Cremona (indicare gli estremi dell’incarico):</text:span></text:p>
            </text:list-item>
          </text:list>
        </text:list-item>
      </text:list>
      <text:list text:continue-list="list132734404484611" text:style-name="L3">
        <text:list-item>
          <text:list>
            <text:list-item>
              <text:list>
                <text:list-item>
                  <text:p text:style-name="P29">membro di commissione di gara (<text:span text:style-name="T54">indicare l’oggetto della gara</text:span>) …………………………… ………………………………………………………………… nell’anno ……...;</text:p>
                </text:list-item>
                <text:list-item>
                  <text:p text:style-name="P30"><text:span text:style-name="T46">incarico</text:span><text:span text:style-name="T44"> con indennità di specifiche responsabilità o di funzione (</text:span><text:span text:style-name="T55">specificare oggetto dell’incarico</text:span><text:span text:style-name="T44">) ….…………………………….…………………………………………………………….. ………………………………………. dal ………………. al ……………….</text:span><text:span text:style-name="T56"> </text:span></text:p>
                </text:list-item>
              </text:list>
            </text:list-item>
          </text:list>
        </text:list-item>
      </text:list>
      <text:list text:continue-list="list1800530693" text:style-name="L1">
        <text:list-item>
          <text:p text:style-name="P15"><text:span text:style-name="T57">di</text:span><text:span text:style-name="T58"> </text:span><text:span text:style-name="T59">impegnarsi</text:span><text:span text:style-name="T58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60">personale@provincia.cremona.it</text:span></text:a><text:span text:style-name="T58"> o via pec a </text:span><text:a xlink:type="simple" xlink:href="mailto:protocollo@provincia.cremona.it" text:style-name="Internet_20_link" text:visited-style-name="Visited_20_Internet_20_Link"><text:span text:style-name="T60">protocollo@provincia.cr.it</text:span></text:a><text:span text:style-name="T58">;</text:span></text:p>
        </text:list-item>
        <text:list-item>
          <text:p text:style-name="P15"><text:span text:style-name="T61">di </text:span><text:span text:style-name="T59">prestare</text:span><text:span text:style-name="T61"> il proprio consenso al trattamento dei dati personali per le finalità e con le modalità di cui all’informativa riportata nel</text:span><text:span text:style-name="T62">l’</text:span><text:span text:style-name="T63">avviso di procedur</text:span><text:span text:style-name="T64">a</text:span><text:span text:style-name="T63"> </text:span><text:span text:style-name="T64">comparativa</text:span><text:span text:style-name="T62">;</text:span></text:p>
        </text:list-item>
        <text:list-item>
          <text:p text:style-name="P15"><text:span text:style-name="T65">d</text:span><text:span text:style-name="T29">i accettare tutte le condizioni previste dall’avviso e dal </text:span><text:span text:style-name="T66">Regolamento delle progressioni </text:span><text:span text:style-name="T59">verticali</text:span><text:span text:style-name="T66"> della Provincia di Cremona in attuazione dell’art. 52, comma 1-bis, D.Lgs. </text:span><text:span text:style-name="T67">n</text:span><text:span text:style-name="T66">. 165/2001 (allegato 6 del vigente Regolamento sull’ordinamento degli uffici e dei servizi della Provincia di Cremona).</text:span></text:p>
        </text:list-item>
      </text:list>
      <text:p text:style-name="P31"/>
      <text:list text:style-name="L4">
        <text:list-header>
          <text:p text:style-name="P32">Allega alla presente domanda copia di un documento di identità.</text:p>
        </text:list-header>
      </text:list>
      <text:p text:style-name="P33"/>
      <text:p text:style-name="P33"/>
      <text:p text:style-name="P34">Data <text:span text:style-name="T68">e luogo </text:span>……………………...…………………………. </text:p>
      <text:p text:style-name="P35"/>
      <text:p text:style-name="P35"/>
      <text:p text:style-name="P35">Firma per esteso e leggibile</text:p>
      <text:p text:style-name="P35"/>
      <text:p text:style-name="P35"/>
      <text:p text:style-name="P35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13:18:02.277000000</meta:creation-date>
    <dc:date>2026-03-06T13:27:32.734000000</dc:date>
    <meta:editing-duration>PT1M23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50" meta:word-count="867" meta:character-count="7480" meta:non-whitespace-character-count="6663"/>
  </office:meta>
</office:document-meta>
</file>