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break-before="page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0139b37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0139b37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0139b37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139b37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officeooo:paragraph-rsid="00139b37" style:letter-kerning="false" fo:background-color="transparent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139b37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justify" style:justify-single-word="false"/>
      <style:text-properties officeooo:paragraph-rsid="00139b37" fo:background-color="transparen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0139b37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139b37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0139b37" fo:background-color="transparent" style:font-size-asian="10.5pt" style:font-style-asian="normal" style:font-weight-asian="normal" style:font-size-complex="10.5pt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139b37" fo:background-color="transparent" style:font-size-asian="10.5pt" style:font-style-asian="normal" style:font-weight-asian="normal" style:font-size-complex="10.5pt" style:font-weight-complex="normal"/>
    </style:style>
    <style:style style:name="P12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139b37" fo:background-color="transparent" style:font-size-asian="10.5pt" style:font-style-asian="normal" style:font-weight-asian="bold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139b37" fo:background-color="transparent" style:font-size-asian="10.5pt" style:font-style-asian="normal" style:font-weight-asian="normal" style:font-size-complex="10.5pt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309cm"/>
        </style:tab-stops>
      </style:paragraph-properties>
      <style:text-properties style:font-name="Open sans" fo:font-size="10.5pt" officeooo:paragraph-rsid="00139b37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309cm"/>
        </style:tab-stops>
      </style:paragraph-properties>
      <style:text-properties officeooo:paragraph-rsid="00139b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2" style:master-page-name="">
      <loext:graphic-properties draw:fill="none"/>
      <style:paragraph-properties fo:margin-left="1.199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288cm"/>
        </style:tab-stops>
      </style:paragraph-properties>
      <style:text-properties fo:color="#000000" loext:opacity="100%" style:font-name="Open sans" fo:font-size="10.5pt" officeooo:paragraph-rsid="00139b37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332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139b37" fo:background-color="transparent" style:font-size-asian="10.5pt" style:font-style-asian="normal" style:font-weight-asian="normal" style:font-size-complex="10.5pt"/>
    </style:style>
    <style:style style:name="P18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288cm"/>
        </style:tab-stops>
      </style:paragraph-properties>
      <style:text-properties officeooo:paragraph-rsid="00139b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>
      <style:paragraph-properties fo:text-align="start"/>
    </style:style>
    <style:style style:name="P20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288cm"/>
        </style:tab-stops>
      </style:paragraph-properties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officeooo:paragraph-rsid="00139b3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332cm"/>
        </style:tab-stops>
      </style:paragraph-properties>
      <style:text-properties officeooo:paragraph-rsid="00139b37"/>
    </style:style>
    <style:style style:name="P22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332cm"/>
        </style:tab-stops>
      </style:paragraph-properties>
      <style:text-properties officeooo:paragraph-rsid="00139b37" fo:background-color="transparen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139b3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24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0139b3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139b3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139b3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27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139b3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4" style:family="text">
      <style:text-properties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5" style:family="text">
      <style:text-properties style:use-window-font-color="true" loext:opacity="0%" officeooo:rsid="03e0cb00"/>
    </style:style>
    <style:style style:name="T6" style:family="text">
      <style:text-properties style:use-window-font-color="true" loext:opacity="0%" officeooo:rsid="020a26b6"/>
    </style:style>
    <style:style style:name="T7" style:family="text">
      <style:text-properties officeooo:rsid="02c6f638"/>
    </style:style>
    <style:style style:name="T8" style:family="text">
      <style:text-properties officeooo:rsid="025dca2c"/>
    </style:style>
    <style:style style:name="T9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1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5" style:family="text">
      <style:text-properties fo:color="#000000" loext:opacity="100%" style:font-name="Open sans" fo:font-size="10.5pt" fo:background-color="transparent" loext:char-shading-value="0" style:font-name-asian="SimSun" style:font-size-asian="10.5pt" style:font-name-complex="Mangal" style:font-size-complex="10.5pt" style:font-weight-complex="bold"/>
    </style:style>
    <style:style style:name="T1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1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1c76fd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a7916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5" style:family="text">
      <style:text-properties fo:color="#000000" loext:opacity="100%" style:font-name="Open sans" fo:font-size="10.5pt" fo:background-color="transparent" loext:char-shading-value="0" style:font-size-asian="10.5pt" style:font-size-complex="10.5pt" style:font-weight-complex="bold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f447f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626c9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9" style:family="text">
      <style:text-properties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30" style:family="text">
      <style:text-properties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31" style:family="text">
      <style:text-properties style:text-line-through-style="none" style:text-line-through-type="none" fo:language="it" fo:country="IT" fo:font-style="normal" style:text-underline-style="none" fo:font-weight="normal" officeooo:rsid="018f4892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32" style:family="text">
      <style:text-properties style:text-line-through-style="none" style:text-line-through-type="none" fo:language="it" fo:country="IT" fo:font-style="normal" style:text-underline-style="none" fo:font-weight="normal" officeooo:rsid="02dd2a1a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33" style:family="text">
      <style:text-properties fo:color="#000000" loext:opacity="100%" style:font-name="Open sans" fo:font-size="10.5pt" fo:background-color="transparent" loext:char-shading-value="0" style:font-size-asian="10.5pt" style:font-size-complex="10.5pt"/>
    </style:style>
    <style:style style:name="T34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/>
    </style:style>
    <style:style style:name="T35" style:family="text">
      <style:text-properties fo:color="#000000" loext:opacity="100%" style:font-name="Open sans" fo:font-size="10.5pt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36" style:family="text">
      <style:text-properties fo:color="#000000" loext:opacity="100%" style:font-name="Open sans" fo:font-size="10.5pt" officeooo:rsid="02dd2a1a" fo:background-color="transparent" loext:char-shading-value="0" style:font-size-asian="10.5pt" style:font-size-complex="10.5pt"/>
    </style:style>
    <style:style style:name="T37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38" style:family="text">
      <style:text-properties fo:color="#000000" loext:opacity="100%" style:text-line-through-style="none" style:text-line-through-type="none" style:font-name="Open sans" fo:font-size="10.5pt" fo:font-style="italic" style:text-underline-style="none" fo:font-weight="normal" fo:background-color="transparent" loext:char-shading-value="0" style:font-size-asian="10.5pt" style:font-style-asian="italic" style:font-weight-asian="normal" style:font-size-complex="10.5pt" style:font-style-complex="italic"/>
    </style:style>
    <style:style style:name="T39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4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1" style:family="text"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style:letter-kerning="true" style:font-name-asian="SimSun" style:font-size-asian="10.5pt" style:language-asian="zh" style:country-asian="CN" style:font-style-asian="italic" style:font-weight-asian="normal" style:font-name-complex="Mangal" style:font-size-complex="10.5pt" style:language-complex="hi" style:country-complex="IN" style:font-style-complex="italic"/>
    </style:style>
    <style:style style:name="T42" style:family="text">
      <style:text-properties fo:color="#000000" loext:opacity="100%" style:font-name="Open sans" fo:font-size="10.5pt" officeooo:rsid="0317653b" style:font-size-asian="10.5pt" style:font-size-complex="10.5pt"/>
    </style:style>
    <style:style style:name="T43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44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45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4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47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4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5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7ea4f6" style:letter-kerning="fals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3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DOMANDA DI PARTECIPAZIONE ALLA PROCEDURA COMPARATIVA PER PASSAGGIO DI CARRIERA (PROGRESSIONE VERTICALE) PER LA COPERTURA DI N. 1 UNITA’ DI PERSONALE NEL PROFILO PROFESSIONALE “ESPERTO TECNICO” – AREA DEI FUNZIONARI, DA ASSEGNARE AL SETTORE <text:s/>PATRIMONIO, EDILIZIA, EDIFICI SCOLASTICI E RUNTS, SERVIZIO PROGRAMMAZIONE E MANUTENZIONE.</text:p>
      <text:p text:style-name="P6"/>
      <text:p text:style-name="P7"><text:span text:style-name="T3">Il/La sottoscritto/</text:span><text:span text:style-name="T4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10"><text:span text:style-name="T5">email ………...……………...…………………………. </text:span><text:span text:style-name="T6">P.E.C. </text:span><text:span text:style-name="T5">…………...……………...………………………….</text:span></text:p>
      <text:p text:style-name="P11"/>
      <text:p text:style-name="P12">CHIEDE</text:p>
      <text:p text:style-name="P11"/>
      <text:p text:style-name="P13"><text:span text:style-name="T7">di partecipare alla procedura </text:span><text:span text:style-name="T8">comparativa</text:span><text:span text:style-name="T7"> in oggetto presso </text:span><text:span text:style-name="T9">la Provincia di Cremona</text:span><text:span text:style-name="T7">. </text:span></text:p>
      <text:p text:style-name="P13"><text:span text:style-name="T7">A tal fine, ai sensi dell</text:span>’art. 46 del DPR 28.12.2000 n. 445, sotto la propria responsabilità e consapevole delle sanzioni penali previste dagli artt. 483, 495 e 496 del Codice Penale,</text:p>
      <text:p text:style-name="P13"/>
      <text:p text:style-name="P12">DICHIARA </text:p>
      <text:p text:style-name="P11"/>
      <text:list xml:id="list1001448447" text:style-name="L1">
        <text:list-item>
          <text:p text:style-name="P14"><text:span text:style-name="T10">d</text:span><text:span text:style-name="T11">i avere preso visione dell’avviso di procedur</text:span><text:span text:style-name="T12">a</text:span><text:span text:style-name="T11"> </text:span><text:span text:style-name="T12">c</text:span><text:span text:style-name="T13">omparativa;</text:span></text:p>
        </text:list-item>
        <text:list-item>
          <text:p text:style-name="P15"><text:span text:style-name="T14">di </text:span><text:span text:style-name="T15">essere</text:span><text:span text:style-name="T14"> in possesso d</text:span><text:span text:style-name="T16">i tutti i</text:span><text:span text:style-name="T14"> requisiti obbligatori </text:span><text:span text:style-name="T17">richiesti dall’avviso;</text:span></text:p>
        </text:list-item>
        <text:list-item>
          <text:p text:style-name="P15"><text:span text:style-name="T18">di </text:span><text:span text:style-name="T15">essere</text:span><text:span text:style-name="T19"> in possesso del seguente titolo di studio necessario </text:span><text:span text:style-name="T20">per </text:span><text:span text:style-name="T21">l</text:span><text:span text:style-name="T19">’accesso all’</text:span><text:span text:style-name="T22">area </text:span><text:span text:style-name="T23">dei Funzionari</text:span><text:span text:style-name="T19">: </text:span><text:span text:style-name="T22">titolo di studio ………………………………………….. conseguito presso ……………………………………. in data ……………………;</text:span></text:p>
        </text:list-item>
        <text:list-item>
          <text:p text:style-name="P15"><text:span text:style-name="T24">di </text:span><text:span text:style-name="T25">avere</text:span><text:span text:style-name="T24"> riportato valutazione positiva della performance negli ultimi tre anni di servizio </text:span><text:span text:style-name="T26">(</text:span><text:span text:style-name="T24">se uno o più anni sono stati valutati da altro Ente, indicare l’anno, </text:span><text:span text:style-name="T27">il punteggio att</text:span><text:span text:style-name="T26">r</text:span><text:span text:style-name="T27">ibuito</text:span><text:span text:style-name="T24"> e l’Amministrazione </text:span><text:span text:style-name="T27">che ha effettuato la valutazione</text:span><text:span text:style-name="T26">)</text:span><text:span text:style-name="T24">: ………..………………………………………….. ………………………………………………………………………………………………………………………;</text:span><text:span text:style-name="T22"> </text:span></text:p>
        </text:list-item>
        <text:list-item>
          <text:p text:style-name="P15"><text:span text:style-name="T15">di</text:span><text:span text:style-name="T20"> essere, </text:span><text:span text:style-name="T28">inoltre, eventualmente</text:span><text:span text:style-name="T20"> in possesso di uno o più dei seguenti elementi di valutazione:</text:span></text:p>
        </text:list-item>
      </text:list>
      <text:list xml:id="list2387493273" text:style-name="L2">
        <text:list-item>
          <text:list>
            <text:list-item>
              <text:p text:style-name="P16"><text:span text:style-name="T29">d</text:span><text:span text:style-name="T30">i essere in possesso di </text:span><text:span text:style-name="T31">eventuali</text:span><text:span text:style-name="T30"> ulteriori titoli di studio </text:span><text:span text:style-name="T32">rispetto a quello previsto per l’accesso</text:span><text:span text:style-name="T30">:</text:span></text:p>
            </text:list-item>
          </text:list>
        </text:list-item>
      </text:list>
      <text:list xml:id="list3845759136" text:style-name="L3">
        <text:list-item>
          <text:list>
            <text:list-item>
              <text:list>
                <text:list-item>
                  <text:p text:style-name="P17">titolo di studio ………………………………………………………………….. conseguito presso ……………………………………………………………………….………. in data ………………..;</text:p>
                </text:list-item>
                <text:list-item>
                  <text:p text:style-name="P17">titolo di studio ………………………………………………………………….. conseguito presso ……………………………………………………………………….………. in data ………………..; </text:p>
                </text:list-item>
                <text:list-item>
                  <text:p text:style-name="P17">titolo di studio ………………………………………………………………….. conseguito presso ……………………………………………………………………….………. in data ………………..; </text:p>
                </text:list-item>
              </text:list>
            </text:list-item>
          </text:list>
        </text:list-item>
      </text:list>
      <text:list xml:id="list132613553352870" text:continue-list="list2387493273" text:style-name="L2">
        <text:list-item>
          <text:list>
            <text:list-item>
              <text:p text:style-name="P18"><text:span text:style-name="T33">di </text:span><text:span text:style-name="T34">essere</text:span><text:span text:style-name="T33"> in possesso della seguente abilitazione all’esercizio professionale …………………… …………………………………………………………………. rilasciata da …………………………… …………………………………….. in data ………………..; </text:span></text:p>
            </text:list-item>
            <text:list-item>
              <text:p text:style-name="P18"><text:span text:style-name="T33">(ai fini </text:span><text:span text:style-name="T34">della</text:span><text:span text:style-name="T33"> valutazione dell’attinenza del servizio svolto) di aver svolto i seguenti servizi alle dipendenze della </text:span><text:span text:style-name="T35">Provincia di Cremona</text:span><text:span text:style-name="T33">:</text:span></text:p>
            </text:list-item>
          </text:list>
        </text:list-item>
      </text:list>
      <text:list xml:id="list132612953309760" text:continue-list="list3845759136" text:style-name="L3">
        <text:list-item>
          <text:list>
            <text:list-item>
              <text:list>
                <text:list-item>
                  <text:p text:style-name="P17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0" draw:name="Campo di controllo 7" draw:style-name="gr1" draw:text-style-name="P19" svg:width="0.346cm" svg:height="0.325cm" draw:control="control1"/><text:s/>determinato <draw:control text:anchor-type="as-char" draw:z-index="1" draw:name="Campo di controllo 1" draw:style-name="gr1" draw:text-style-name="P19" svg:width="0.346cm" svg:height="0.325cm" draw:control="control2"/><text:s/>indeterminato - descrivere l’attinenza <text:soft-page-break/>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  <text:list-item>
                  <text:p text:style-name="P17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2" draw:name="Campo di controllo 3" draw:style-name="gr1" draw:text-style-name="P19" svg:width="0.346cm" svg:height="0.325cm" draw:control="control3"/><text:s/>determinato <draw:control text:anchor-type="as-char" draw:z-index="3" draw:name="Campo di controllo 2" draw:style-name="gr1" draw:text-style-name="P19" svg:width="0.346cm" svg:height="0.325cm" draw:control="control4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  <text:list-item>
                  <text:p text:style-name="P17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4" draw:name="Campo di controllo 4" draw:style-name="gr1" draw:text-style-name="P19" svg:width="0.346cm" svg:height="0.325cm" draw:control="control5"/><text:s/>determinato <draw:control text:anchor-type="as-char" draw:z-index="5" draw:name="Campo di controllo 5" draw:style-name="gr1" draw:text-style-name="P19" svg:width="0.346cm" svg:height="0.325cm" draw:control="control6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612132658975" text:continue-list="list132613553352870" text:style-name="L2">
        <text:list-item>
          <text:list>
            <text:list-item>
              <text:p text:style-name="P20">di aver svolto i seguenti servizi alle dipendenze di altre pubbliche amministrazioni di cui all’art. 1, comma 2, D.Lgs. n. 165/2001:</text:p>
            </text:list-item>
          </text:list>
        </text:list-item>
      </text:list>
      <text:list xml:id="list132614023305489" text:continue-list="list132612953309760" text:style-name="L3">
        <text:list-item>
          <text:list>
            <text:list-item>
              <text:list>
                <text:list-item>
                  <text:p text:style-name="P17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6" draw:name="Campo di controllo 6" draw:style-name="gr1" draw:text-style-name="P19" svg:width="0.346cm" svg:height="0.325cm" draw:control="control7"/><text:s/>determinato <draw:control text:anchor-type="as-char" draw:z-index="7" draw:name="Campo di controllo 8" draw:style-name="gr1" draw:text-style-name="P19" svg:width="0.346cm" svg:height="0.325cm" draw:control="control8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  <text:list-item>
                  <text:p text:style-name="P17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8" draw:name="Campo di controllo 9" draw:style-name="gr1" draw:text-style-name="P19" svg:width="0.346cm" svg:height="0.325cm" draw:control="control9"/><text:s/>determinato <draw:control text:anchor-type="as-char" draw:z-index="9" draw:name="Campo di controllo 10" draw:style-name="gr1" draw:text-style-name="P19" svg:width="0.346cm" svg:height="0.325cm" draw:control="control10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  <text:list-item>
                  <text:p text:style-name="P17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10" draw:name="Campo di controllo 11" draw:style-name="gr1" draw:text-style-name="P19" svg:width="0.346cm" svg:height="0.325cm" draw:control="control11"/><text:s/>determinato <draw:control text:anchor-type="as-char" draw:z-index="11" draw:name="Campo di controllo 12" draw:style-name="gr1" draw:text-style-name="P19" svg:width="0.346cm" svg:height="0.325cm" draw:control="control12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612928883775" text:continue-list="list132612132658975" text:style-name="L2">
        <text:list-item>
          <text:list>
            <text:list-item>
              <text:p text:style-name="P18"><text:span text:style-name="T33">di aver svolto, nell’ultimo quinquennio, le seguenti docenz</text:span><text:span text:style-name="T36">e</text:span><text:span text:style-name="T33"> attinenti al posto oggetto di selezione:</text:span></text:p>
            </text:list-item>
          </text:list>
        </text:list-item>
      </text:list>
      <text:list xml:id="list132613453737880" text:continue-list="list132614023305489" text:style-name="L3">
        <text:list-item>
          <text:list>
            <text:list-item>
              <text:list>
                <text:list-item>
                  <text:p text:style-name="P17">dal ………………… al ………………… presso ……………………………………………………. oggetto/materia ……………………………………………………………………………………………; </text:p>
                </text:list-item>
                <text:list-item>
                  <text:p text:style-name="P17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  <text:list-item>
                  <text:p text:style-name="P17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612878208099" text:continue-list="list132612928883775" text:style-name="L2">
        <text:list-item>
          <text:list>
            <text:list-item>
              <text:p text:style-name="P20">di aver superato i seguenti concorsi per posti a tempo indeterminato e/o determinato:</text:p>
            </text:list-item>
          </text:list>
        </text:list-item>
      </text:list>
      <text:list xml:id="list132612311387606" text:continue-list="list132613453737880" text:style-name="L3">
        <text:list-item>
          <text:list>
            <text:list-item>
              <text:list>
                <text:list-item>
                  <text:p text:style-name="P17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2" draw:name="Campo di controllo 13" draw:style-name="gr1" draw:text-style-name="P19" svg:width="0.346cm" svg:height="0.325cm" draw:control="control13"/><text:s/>determinato <draw:control text:anchor-type="as-char" draw:z-index="13" draw:name="Campo di controllo 14" draw:style-name="gr1" draw:text-style-name="P19" svg:width="0.346cm" svg:height="0.325cm" draw:control="control14"/><text:s/>indeterminato, risultando idoneo in data ……………….;</text:p>
                </text:list-item>
                <text:list-item>
                  <text:p text:style-name="P17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4" draw:name="Campo di controllo 15" draw:style-name="gr1" draw:text-style-name="P19" svg:width="0.346cm" svg:height="0.325cm" draw:control="control15"/><text:s/>determinato <draw:control text:anchor-type="as-char" draw:z-index="15" draw:name="Campo di controllo 16" draw:style-name="gr1" draw:text-style-name="P19" svg:width="0.346cm" svg:height="0.325cm" draw:control="control16"/><text:s/>indeterminato, risultando idoneo in data ……………….;</text:p>
                </text:list-item>
                <text:list-item>
                  <text:p text:style-name="P17">concorso indetto da …………………..………………..………………………. per l’area/categoria …………………………………………………………….. (profilo ……………………………………… <text:soft-page-break/>…………………………...) per posto/i a tempo <draw:control text:anchor-type="as-char" draw:z-index="16" draw:name="Campo di controllo 17" draw:style-name="gr1" draw:text-style-name="P19" svg:width="0.346cm" svg:height="0.325cm" draw:control="control17"/><text:s/>determinato <draw:control text:anchor-type="as-char" draw:z-index="17" draw:name="Campo di controllo 18" draw:style-name="gr1" draw:text-style-name="P19" svg:width="0.346cm" svg:height="0.325cm" draw:control="control18"/><text:s/>indeterminato, risultando idoneo in data ……………….;</text:p>
                </text:list-item>
              </text:list>
            </text:list-item>
          </text:list>
        </text:list-item>
      </text:list>
      <text:list text:continue-list="list132612878208099" text:style-name="L2">
        <text:list-item>
          <text:list>
            <text:list-item>
              <text:p text:style-name="P18"><text:span text:style-name="T33">di</text:span><text:span text:style-name="T37"> aver rivestito i seguenti incarichi presso la Provincia di Cremona (indicare gli estremi dell’incarico):</text:span></text:p>
            </text:list-item>
          </text:list>
        </text:list-item>
      </text:list>
      <text:list text:continue-list="list132612311387606" text:style-name="L3">
        <text:list-item>
          <text:list>
            <text:list-item>
              <text:list>
                <text:list-item>
                  <text:p text:style-name="P21"><text:span text:style-name="T34">membro di commissione di gara (</text:span><text:span text:style-name="T38">indicare l’oggetto della gara</text:span><text:span text:style-name="T34">) …………………………… ………………………………………………………………… nell’anno ……...;</text:span></text:p>
                </text:list-item>
                <text:list-item>
                  <text:p text:style-name="P22"><text:span text:style-name="T39">incarico</text:span><text:span text:style-name="T40"> con indennità di specifiche responsabilità o di funzione (</text:span><text:span text:style-name="T41">specificare oggetto dell’incarico</text:span><text:span text:style-name="T40">) ….…………………………….…………………………………………………………….. ………………………………………. dal ………………. al ……………….</text:span><text:span text:style-name="T42"> </text:span></text:p>
                </text:list-item>
              </text:list>
            </text:list-item>
          </text:list>
        </text:list-item>
      </text:list>
      <text:list text:continue-list="list1001448447" text:style-name="L1">
        <text:list-item>
          <text:p text:style-name="P15"><text:span text:style-name="T43">di</text:span><text:span text:style-name="T44"> </text:span><text:span text:style-name="T37">impegnarsi</text:span><text:span text:style-name="T44"> a far conoscere tempestivamente alla Provincia di Cremona eventuali </text:span><text:span text:style-name="T15">variazioni</text:span><text:span text:style-name="T44">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45">personale@provincia.cremona.it</text:span></text:a><text:span text:style-name="T44"> o via pec a </text:span><text:a xlink:type="simple" xlink:href="mailto:protocollo@provincia.cremona.it" text:style-name="Internet_20_link" text:visited-style-name="Visited_20_Internet_20_Link"><text:span text:style-name="T45">protocollo@provincia.cr.it</text:span></text:a><text:span text:style-name="T44">;</text:span></text:p>
        </text:list-item>
        <text:list-item>
          <text:p text:style-name="P15"><text:span text:style-name="T46">di </text:span><text:span text:style-name="T37">prestare</text:span><text:span text:style-name="T46"> il proprio consenso al trattamento dei dati personali per le finalità e con le modalità di cui all’informativa riportata nel</text:span><text:span text:style-name="T47">l’</text:span><text:span text:style-name="T48">avviso di procedur</text:span><text:span text:style-name="T49">a</text:span><text:span text:style-name="T48"> </text:span><text:span text:style-name="T49">comparativa</text:span><text:span text:style-name="T47">;</text:span></text:p>
        </text:list-item>
        <text:list-item>
          <text:p text:style-name="P15"><text:span text:style-name="T50">d</text:span><text:span text:style-name="T19">i accettare tutte le condizioni previste dall’avviso e dal </text:span><text:span text:style-name="T51">Regolamento delle progressioni </text:span><text:span text:style-name="T37">verticali</text:span><text:span text:style-name="T51"> della Provincia di Cremona in attuazione dell’art. 52, comma 1-bis, D.Lgs. </text:span><text:span text:style-name="T52">n</text:span><text:span text:style-name="T51">. 165/2001 (allegato 6 del vigente Regolamento sull’ordinamento degli uffici e dei servizi della Provincia di Cremona).</text:span></text:p>
        </text:list-item>
      </text:list>
      <text:p text:style-name="P23"/>
      <text:list text:style-name="L4">
        <text:list-header>
          <text:p text:style-name="P24">Allega alla presente domanda copia di un documento di identità.</text:p>
        </text:list-header>
      </text:list>
      <text:p text:style-name="P25"/>
      <text:p text:style-name="P25"/>
      <text:p text:style-name="P26">Data <text:span text:style-name="T53">e luogo </text:span>……………………...…………………………. </text:p>
      <text:p text:style-name="P27"/>
      <text:p text:style-name="P27"/>
      <text:p text:style-name="P27">Firma per esteso e leggibile</text:p>
      <text:p text:style-name="P27"/>
      <text:p text:style-name="P27"/>
      <text:p text:style-name="P27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6T13:17:37.932000000</meta:creation-date>
    <dc:date>2026-03-06T13:26:11.775000000</dc:date>
    <meta:editing-duration>PT1M15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3" meta:paragraph-count="50" meta:word-count="866" meta:character-count="7467" meta:non-whitespace-character-count="6651"/>
  </office:meta>
</office:document-meta>
</file>