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break-before="page"/>
      <style:text-properties fo:color="#000000" loext:opacity="100%" style:text-line-through-style="none" style:text-line-through-type="none" style:font-name="Open sans" fo:font-size="10.5pt" fo:language="it" fo:country="IT" fo:font-style="italic" style:text-underline-style="none" fo:font-weight="normal" officeooo:rsid="000a7b2d" officeooo:paragraph-rsid="000ab015" style:letter-kerning="false" fo:background-color="transparent" style:font-name-asian="Times New Roman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weight-complex="normal"/>
    </style:style>
    <style:style style:name="P2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paragraph-rsid="000ab015" fo:background-color="transparent" style:font-size-asian="10.5pt" style:font-style-asian="normal" style:font-size-complex="10.5pt"/>
    </style:style>
    <style:style style:name="P3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rsid="028b102c" officeooo:paragraph-rsid="000ab015" fo:background-color="transparent" style:font-size-asian="10.5pt" style:font-style-asian="normal" style:font-size-complex="10.5pt"/>
    </style:style>
    <style:style style:name="P4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00ab015" fo:background-color="transparent" style:font-size-asian="10.5pt" style:font-style-asian="normal" style:font-weight-asian="bold" style:font-size-complex="10.5pt"/>
    </style:style>
    <style:style style:name="P5" style:family="paragraph" style:parent-style-name="Default">
      <style:paragraph-properties fo:line-height="115%" fo:text-align="justify" style:justify-single-word="false"/>
      <style:text-properties officeooo:paragraph-rsid="000ab015"/>
    </style:style>
    <style:style style:name="P6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00ab015" fo:background-color="transparent" style:font-size-asian="10.5pt" style:font-style-asian="normal" style:font-weight-asian="normal" style:font-size-complex="10.5pt"/>
    </style:style>
    <style:style style:name="P7" style:family="paragraph" style:parent-style-name="Default">
      <style:paragraph-properties fo:line-height="115%" fo:text-align="justify" style:justify-single-word="false"/>
      <style:text-properties officeooo:paragraph-rsid="000ab015" fo:background-color="transparent"/>
    </style:style>
    <style:style style:name="P8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rsid="0238411d" officeooo:paragraph-rsid="000ab015" fo:background-color="transparent" style:font-size-asian="10.5pt" style:font-style-asian="normal" style:font-weight-asian="normal" style:font-size-complex="10.5pt"/>
    </style:style>
    <style:style style:name="P9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00ab015" fo:background-color="transparent" style:font-size-asian="10.5pt" style:font-style-asian="normal" style:font-weight-asian="normal" style:font-size-complex="10.5pt"/>
    </style:style>
    <style:style style:name="P10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paragraph-rsid="000ab015" fo:background-color="transparent" style:font-size-asian="10.5pt" style:font-style-asian="normal" style:font-weight-asian="normal" style:font-size-complex="10.5pt"/>
    </style:style>
    <style:style style:name="P11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00ab015" fo:background-color="transparent" style:font-size-asian="10.5pt" style:font-style-asian="normal" style:font-weight-asian="normal" style:font-size-complex="10.5pt" style:font-weight-complex="normal"/>
    </style:style>
    <style:style style:name="P12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00ab015" fo:background-color="transparent" style:font-size-asian="10.5pt" style:font-style-asian="normal" style:font-weight-asian="bold" style:font-size-complex="10.5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00ab015" fo:background-color="transparent" style:font-size-asian="10.5pt" style:font-style-asian="normal" style:font-weight-asian="normal" style:font-size-complex="10.5pt"/>
    </style:style>
    <style:style style:name="P14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writing-mode="lr-tb">
        <style:tab-stops>
          <style:tab-stop style:position="0.288cm"/>
          <style:tab-stop style:position="0.332cm"/>
        </style:tab-stops>
      </style:paragraph-properties>
      <style:text-properties style:font-name="Open sans" fo:font-size="10.5pt" officeooo:paragraph-rsid="000ab015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0.288cm"/>
          <style:tab-stop style:position="0.332cm"/>
        </style:tab-stops>
      </style:paragraph-properties>
      <style:text-properties officeooo:paragraph-rsid="000ab015" fo:background-color="transparent"/>
    </style:style>
    <style:style style:name="P16" style:family="paragraph" style:parent-style-name="Standard" style:list-style-name="L2" style:master-page-name="">
      <loext:graphic-properties draw:fill="none"/>
      <style:paragraph-properties fo:margin-left="1.199cm" fo:margin-right="0cm" fo:line-height="115%" fo:text-align="justify" style:justify-single-word="false" fo:orphans="0" fo:widows="0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332cm"/>
        </style:tab-stops>
      </style:paragraph-properties>
      <style:text-properties fo:color="#000000" loext:opacity="100%" style:font-name="Open sans" fo:font-size="10.5pt" officeooo:paragraph-rsid="000ab015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3" style:master-page-name="">
      <loext:graphic-properties draw:fill="none"/>
      <style:paragraph-properties fo:margin-left="1.7cm" fo:margin-right="0cm" fo:line-height="115%" fo:text-align="justify" style:justify-single-word="false" fo:orphans="0" fo:widows="0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353cm"/>
        </style:tab-stops>
      </style:paragraph-properties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e2f53" officeooo:paragraph-rsid="000ab015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3" style:master-page-name="">
      <style:paragraph-properties fo:margin-left="1.7cm" fo:margin-right="0cm" fo:line-height="115%" fo:text-align="justify" style:justify-single-word="false" fo:text-indent="-0.499cm" style:auto-text-indent="false" style:page-number="auto">
        <style:tab-stops>
          <style:tab-stop style:position="0.353cm"/>
        </style:tab-stops>
      </style:paragraph-properties>
      <style:text-properties officeooo:paragraph-rsid="000ab015" fo:background-color="transparent"/>
    </style:style>
    <style:style style:name="P19" style:family="paragraph" style:parent-style-name="Standard" style:list-style-name="L2" style:master-page-name="">
      <style:paragraph-properties fo:margin-left="1.199cm" fo:margin-right="0cm" fo:line-height="115%" fo:text-align="justify" style:justify-single-word="false" fo:text-indent="-0.499cm" style:auto-text-indent="false" style:page-number="auto">
        <style:tab-stops>
          <style:tab-stop style:position="0.243cm"/>
        </style:tab-stops>
      </style:paragraph-properties>
      <style:text-properties officeooo:paragraph-rsid="000ab015" fo:background-color="transparent"/>
    </style:style>
    <style:style style:name="P20" style:family="paragraph" style:parent-style-name="Standard" style:list-style-name="L3">
      <style:paragraph-properties fo:margin-left="1.7cm" fo:margin-right="0cm" fo:line-height="115%" fo:text-align="justify" style:justify-single-word="false" fo:text-indent="-0.499cm" style:auto-text-indent="false">
        <style:tab-stops>
          <style:tab-stop style:position="0.309cm"/>
        </style:tab-stops>
      </style:paragraph-properties>
      <style:text-properties officeooo:paragraph-rsid="000ab015" fo:background-color="transparent"/>
    </style:style>
    <style:style style:name="P21" style:family="paragraph">
      <style:paragraph-properties fo:text-align="start"/>
    </style:style>
    <style:style style:name="P22" style:family="paragraph" style:parent-style-name="Standard" style:list-style-name="L3">
      <style:paragraph-properties fo:margin-left="1.7cm" fo:margin-right="0cm" fo:line-height="115%" fo:text-align="justify" style:justify-single-word="false" fo:text-indent="-0.499cm" style:auto-text-indent="false">
        <style:tab-stops>
          <style:tab-stop style:position="0.309cm"/>
        </style:tab-stops>
      </style:paragraph-properties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00ab015" fo:background-color="transparent" style:font-size-asian="10.5pt" style:font-style-asian="normal" style:font-weight-asian="normal" style:font-size-complex="10.5pt"/>
    </style:style>
    <style:style style:name="P23" style:family="paragraph" style:parent-style-name="Standard" style:list-style-name="L3" style:master-page-name="">
      <style:paragraph-properties fo:margin-left="1.7cm" fo:margin-right="0cm" fo:line-height="115%" fo:text-align="justify" style:justify-single-word="false" fo:text-indent="-0.499cm" style:auto-text-indent="false" style:page-number="auto">
        <style:tab-stops>
          <style:tab-stop style:position="0.309cm"/>
        </style:tab-stops>
      </style:paragraph-properties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00ab015" fo:background-color="transparent" style:font-size-asian="10.5pt" style:font-style-asian="normal" style:font-weight-asian="normal" style:font-size-complex="10.5pt"/>
    </style:style>
    <style:style style:name="P24" style:family="paragraph" style:parent-style-name="Standard" style:list-style-name="L2" style:master-page-name="">
      <style:paragraph-properties fo:margin-left="1.199cm" fo:margin-right="0cm" fo:line-height="115%" fo:text-align="justify" style:justify-single-word="false" fo:text-indent="-0.499cm" style:auto-text-indent="false" style:page-number="auto">
        <style:tab-stops>
          <style:tab-stop style:position="0.353cm"/>
        </style:tab-stops>
      </style:paragraph-properties>
      <style:text-properties fo:color="#000000" loext:opacity="100%" style:font-name="Open sans" fo:font-size="10.5pt" officeooo:paragraph-rsid="000ab015" fo:background-color="transparent" style:font-size-asian="10.5pt" style:font-size-complex="10.5pt"/>
    </style:style>
    <style:style style:name="P25" style:family="paragraph" style:parent-style-name="Standard" style:list-style-name="L3" style:master-page-name="">
      <style:paragraph-properties fo:margin-left="1.7cm" fo:margin-right="0cm" fo:line-height="115%" fo:text-align="justify" style:justify-single-word="false" fo:text-indent="-0.499cm" style:auto-text-indent="false" style:page-number="auto">
        <style:tab-stops>
          <style:tab-stop style:position="0.309cm"/>
        </style:tab-stops>
      </style:paragraph-properties>
      <style:text-properties officeooo:paragraph-rsid="000ab015" fo:background-color="transparent"/>
    </style:style>
    <style:style style:name="P26" style:family="paragraph" style:parent-style-name="Standard" style:list-style-name="L2" style:master-page-name="">
      <style:paragraph-properties fo:margin-left="1.199cm" fo:margin-right="0cm" fo:line-height="115%" fo:text-align="justify" style:justify-single-word="false" fo:text-indent="-0.499cm" style:auto-text-indent="false" style:page-number="auto">
        <style:tab-stops>
          <style:tab-stop style:position="0.353cm"/>
        </style:tab-stops>
      </style:paragraph-properties>
      <style:text-properties officeooo:paragraph-rsid="000ab015"/>
    </style:style>
    <style:style style:name="P27" style:family="paragraph" style:parent-style-name="Standard" style:list-style-name="L3" style:master-page-name="">
      <style:paragraph-properties fo:margin-left="1.7cm" fo:margin-right="0cm" fo:line-height="115%" fo:text-align="justify" style:justify-single-word="false" fo:text-indent="-0.499cm" style:auto-text-indent="false" style:page-number="auto">
        <style:tab-stops>
          <style:tab-stop style:position="0.353cm"/>
        </style:tab-stops>
      </style:paragraph-properties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00ab015" fo:background-color="transparent" style:font-size-asian="10.5pt" style:font-style-asian="normal" style:font-weight-asian="normal" style:font-size-complex="10.5pt"/>
    </style:style>
    <style:style style:name="P28" style:family="paragraph" style:parent-style-name="Standard" style:list-style-name="L3" style:master-page-name="">
      <style:paragraph-properties fo:margin-left="1.7cm" fo:margin-right="0cm" fo:line-height="115%" fo:text-align="justify" style:justify-single-word="false" fo:text-indent="-0.499cm" style:auto-text-indent="false" style:page-number="auto">
        <style:tab-stops>
          <style:tab-stop style:position="0.288cm"/>
        </style:tab-stops>
      </style:paragraph-properties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00ab015" fo:background-color="transparent" style:font-size-asian="10.5pt" style:font-style-asian="normal" style:font-weight-asian="normal" style:font-size-complex="10.5pt"/>
    </style:style>
    <style:style style:name="P29" style:family="paragraph" style:parent-style-name="Standard" style:list-style-name="L3" style:master-page-name="">
      <style:paragraph-properties fo:margin-left="1.7cm" fo:margin-right="0cm" fo:line-height="115%" fo:text-align="justify" style:justify-single-word="false" fo:text-indent="-0.499cm" style:auto-text-indent="false" style:page-number="auto">
        <style:tab-stops>
          <style:tab-stop style:position="0.265cm"/>
        </style:tab-stops>
      </style:paragraph-properties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00ab015" fo:background-color="transparent" style:font-size-asian="10.5pt" style:font-style-asian="normal" style:font-weight-asian="normal" style:font-size-complex="10.5pt"/>
    </style:style>
    <style:style style:name="P30" style:family="paragraph" style:parent-style-name="Standard" style:list-style-name="L3">
      <style:paragraph-properties fo:margin-left="1.7cm" fo:margin-right="0cm" fo:line-height="115%" fo:text-align="justify" style:justify-single-word="false" fo:text-indent="-0.499cm" style:auto-text-indent="false">
        <style:tab-stops>
          <style:tab-stop style:position="0.265cm"/>
        </style:tab-stops>
      </style:paragraph-properties>
      <style:text-properties officeooo:paragraph-rsid="000ab015" fo:background-color="transparent"/>
    </style:style>
    <style:style style:name="P31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0.288cm"/>
        </style:tab-stops>
      </style:paragraph-properties>
      <style:text-properties officeooo:paragraph-rsid="000ab015"/>
    </style:style>
    <style:style style:name="P32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0.288cm"/>
        </style:tab-stops>
      </style:paragraph-properties>
      <style:text-properties officeooo:paragraph-rsid="000ab015" fo:background-color="transparent"/>
    </style:style>
    <style:style style:name="P33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00ab015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P34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solid" style:text-underline-width="auto" style:text-underline-color="font-color" fo:font-weight="normal" officeooo:paragraph-rsid="000ab015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00ab015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Default">
      <style:paragraph-properties fo:line-height="115%" fo:text-align="start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00ab015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P37" style:family="paragraph" style:parent-style-name="Default">
      <style:paragraph-properties fo:line-height="115%" fo:text-align="end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00ab015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1" style:family="text">
      <style:text-properties officeooo:rsid="028756bc"/>
    </style:style>
    <style:style style:name="T2" style:family="text">
      <style:text-properties officeooo:rsid="028b102c"/>
    </style:style>
    <style:style style:name="T3" style:family="text"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fo:background-color="transparent" loext:char-shading-value="0" style:font-size-asian="10.5pt" style:font-style-asian="normal" style:font-weight-asian="bold" style:font-size-complex="10.5pt"/>
    </style:style>
    <style:style style:name="T4" style:family="text"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rsid="0144344a" fo:background-color="transparent" loext:char-shading-value="0" style:font-size-asian="10.5pt" style:font-style-asian="normal" style:font-weight-asian="bold" style:font-size-complex="10.5pt"/>
    </style:style>
    <style:style style:name="T5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144344a" style:letter-kerning="false" fo:background-color="transparent" loext:char-shading-value="0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6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20a26b6" style:letter-kerning="false" fo:background-color="transparent" loext:char-shading-value="0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7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31c76fd" style:letter-kerning="false" fo:background-color="transparent" loext:char-shading-value="0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8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31ce2a3" style:letter-kerning="false" fo:background-color="transparent" loext:char-shading-value="0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9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18c5d9d" style:letter-kerning="false" fo:background-color="transparent" loext:char-shading-value="0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10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10c7bcc" style:letter-kerning="false" fo:background-color="transparent" loext:char-shading-value="0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11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2fd6430" style:letter-kerning="false" fo:background-color="transparent" loext:char-shading-value="0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12" style:family="text">
      <style:text-properties style:text-line-through-style="none" style:text-line-through-type="none" style:font-name="Open sans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13" style:family="text">
      <style:text-properties style:text-line-through-style="none" style:text-line-through-type="none" style:font-name="Open sans" fo:font-size="10.5pt" fo:font-style="normal" style:text-underline-style="none" fo:font-weight="normal" officeooo:rsid="018e2f53" style:font-size-asian="10.5pt" style:font-style-asian="normal" style:font-weight-asian="normal" style:font-size-complex="10.5pt"/>
    </style:style>
    <style:style style:name="T14" style:family="text">
      <style:text-properties style:use-window-font-color="true" loext:opacity="0%" officeooo:rsid="03e0cb00"/>
    </style:style>
    <style:style style:name="T15" style:family="text">
      <style:text-properties style:use-window-font-color="true" loext:opacity="0%" officeooo:rsid="020a26b6"/>
    </style:style>
    <style:style style:name="T16" style:family="text">
      <style:text-properties officeooo:rsid="02c6f638"/>
    </style:style>
    <style:style style:name="T17" style:family="text">
      <style:text-properties officeooo:rsid="025dca2c"/>
    </style:style>
    <style:style style:name="T18" style:family="text">
      <style:text-properties fo:language="it" fo:country="IT" officeooo:rsid="0144344a" style:letter-kerning="true" style:font-name-asian="SimSun" style:language-asian="zh" style:country-asian="CN" style:font-name-complex="Mangal" style:language-complex="hi" style:country-complex="IN"/>
    </style:style>
    <style:style style:name="T19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1494bc2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20" style:family="text">
      <style:text-properties fo:color="#000000" loext:opacity="100%" style:text-line-through-style="none" style:text-line-through-type="none" fo:language="it" fo:country="IT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21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ca7916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22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5dca2c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23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5fb8e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24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e4b68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25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38411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26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38411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8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5fb8e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9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b8673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0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e2f53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1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31ce2a3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2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a7916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3" style:family="text">
      <style:text-properties fo:color="#000000" loext:opacity="100%" style:font-name="Open sans" fo:font-size="10.5pt" style:font-size-asian="10.5pt" style:font-size-complex="10.5pt" style:font-weight-complex="bold"/>
    </style:style>
    <style:style style:name="T34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df447f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5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d626c9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6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79f4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7" style:family="text">
      <style:text-properties style:text-line-through-style="none" style:text-line-through-type="none" fo:language="it" fo:country="IT" fo:font-style="normal" style:text-underline-style="none" fo:font-weight="normal" officeooo:rsid="01494bc2" style:letter-kerning="true" style:font-name-asian="SimSun" style:language-asian="zh" style:country-asian="CN" style:font-style-asian="normal" style:font-weight-asian="normal" style:font-name-complex="Mangal" style:language-complex="hi" style:country-complex="IN"/>
    </style:style>
    <style:style style:name="T38" style:family="text">
      <style:text-properties style:text-line-through-style="none" style:text-line-through-type="none" fo:language="it" fo:country="IT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/>
    </style:style>
    <style:style style:name="T39" style:family="text">
      <style:text-properties style:text-line-through-style="none" style:text-line-through-type="none" fo:language="it" fo:country="IT" fo:font-style="normal" style:text-underline-style="none" fo:font-weight="normal" officeooo:rsid="018f4892" style:letter-kerning="true" style:font-name-asian="SimSun" style:language-asian="zh" style:country-asian="CN" style:font-style-asian="normal" style:font-weight-asian="normal" style:font-name-complex="Mangal" style:language-complex="hi" style:country-complex="IN"/>
    </style:style>
    <style:style style:name="T40" style:family="text">
      <style:text-properties style:text-line-through-style="none" style:text-line-through-type="none" fo:language="it" fo:country="IT" fo:font-style="normal" style:text-underline-style="none" fo:font-weight="normal" officeooo:rsid="02dd2a1a" style:letter-kerning="true" style:font-name-asian="SimSun" style:language-asian="zh" style:country-asian="CN" style:font-style-asian="normal" style:font-weight-asian="normal" style:font-name-complex="Mangal" style:language-complex="hi" style:country-complex="IN"/>
    </style:style>
    <style:style style:name="T41" style:family="text">
      <style:text-properties fo:color="#000000" loext:opacity="100%" style:font-name="Open sans" fo:font-size="10.5pt" style:font-size-asian="10.5pt" style:font-size-complex="10.5pt"/>
    </style:style>
    <style:style style:name="T42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43" style:family="text">
      <style:text-properties fo:color="#000000" loext:opacity="100%" style:font-name="Open sans" fo:font-size="10.5pt" style:text-underline-style="solid" style:text-underline-width="auto" style:text-underline-color="font-color" style:font-size-asian="10.5pt" style:font-size-complex="10.5pt"/>
    </style:style>
    <style:style style:name="T44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18e2f53" style:font-size-asian="10.5pt" style:font-style-asian="normal" style:font-weight-asian="normal" style:font-size-complex="10.5pt"/>
    </style:style>
    <style:style style:name="T45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d6e133" style:font-size-asian="10.5pt" style:font-style-asian="normal" style:font-weight-asian="normal" style:font-size-complex="10.5pt"/>
    </style:style>
    <style:style style:name="T46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d6f59d" style:font-size-asian="10.5pt" style:font-style-asian="normal" style:font-weight-asian="normal" style:font-size-complex="10.5pt"/>
    </style:style>
    <style:style style:name="T47" style:family="text">
      <style:text-properties fo:color="#000000" loext:opacity="100%" style:font-name="Open sans" fo:font-size="10.5pt" fo:background-color="transparent" loext:char-shading-value="0" style:font-size-asian="10.5pt" style:font-size-complex="10.5pt"/>
    </style:style>
    <style:style style:name="T48" style:family="text">
      <style:text-properties fo:color="#000000" loext:opacity="100%" style:font-name="Open sans" fo:font-size="10.5pt" officeooo:rsid="02dd2a1a" fo:background-color="transparent" loext:char-shading-value="0" style:font-size-asian="10.5pt" style:font-size-complex="10.5pt"/>
    </style:style>
    <style:style style:name="T49" style:family="text">
      <style:text-properties fo:color="#000000" loext:opacity="100%" style:font-name="Open sans" fo:font-size="10.5pt" fo:language="it" fo:country="IT" style:letter-kerning="true" fo:background-color="transparent" loext:char-shading-value="0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color="#000000" loext:opacity="100%" style:text-line-through-style="none" style:text-line-through-type="none" style:font-name="Open sans" fo:font-size="10.5pt" fo:language="it" fo:country="IT" fo:font-style="italic" style:text-underline-style="none" fo:font-weight="normal" style:letter-kerning="true" style:font-name-asian="SimSun" style:font-size-asian="10.5pt" style:language-asian="zh" style:country-asian="CN" style:font-style-asian="italic" style:font-weight-asian="normal" style:font-name-complex="Mangal" style:font-size-complex="10.5pt" style:language-complex="hi" style:country-complex="IN" style:font-style-complex="italic"/>
    </style:style>
    <style:style style:name="T52" style:family="text">
      <style:text-properties fo:color="#000000" loext:opacity="100%" style:font-name="Open sans" fo:font-size="10.5pt" officeooo:rsid="0317653b" style:font-size-asian="10.5pt" style:font-size-complex="10.5pt"/>
    </style:style>
    <style:style style:name="T53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38411d" fo:background-color="transparent" loext:char-shading-value="0" style:font-size-asian="10.5pt" style:font-style-asian="normal" style:font-weight-asian="normal" style:font-size-complex="10.5pt"/>
    </style:style>
    <style:style style:name="T54" style:family="text"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rsid="019fad9c" fo:background-color="transparent" loext:char-shading-value="0" style:font-size-asian="10.5pt" style:font-style-asian="normal" style:font-weight-asian="normal" style:font-size-complex="10.5pt" style:font-style-complex="normal"/>
    </style:style>
    <style:style style:name="T55" style:family="text">
      <style:text-properties style:font-name="Open sans" fo:font-size="10.5pt" fo:background-color="transparent" loext:char-shading-value="0" style:font-size-asian="10.5pt" style:font-size-complex="10.5pt"/>
    </style:style>
    <style:style style:name="T56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normal" officeooo:rsid="02c98466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57" style:family="text">
      <style:text-properties fo:color="#000000" loext:opacity="100%" style:font-name="Open sans" fo:font-size="10.5pt" fo:language="it" fo:country="IT" style:letter-kerning="true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T58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normal" officeooo:rsid="01907b58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59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07b58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60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ce1eb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61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494bc2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62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01c68cb" style:letter-kerning="false" style:font-name-asian="Times New Roman" style:font-size-asian="10.5pt" style:language-asian="zh" style:country-asian="CN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7ea4f6" style:letter-kerning="false" style:font-name-asian="Times New Roman" style:font-size-asian="10.5pt" style:language-asian="zh" style:country-asian="CN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64" style:family="text">
      <style:text-properties officeooo:rsid="01907b58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hema di domanda da redigere in carta semplice </text:p>
      <text:p text:style-name="P2"/>
      <text:p text:style-name="P2">Alla PROVINCIA DI <text:span text:style-name="T1">CREMONA</text:span> </text:p>
      <text:p text:style-name="P3">Settore Risorse Umane, Servizi Trasversali e Progetti Europei</text:p>
      <text:p text:style-name="P3">Corso Vittorio Emanuele II, n. 17</text:p>
      <text:p text:style-name="P2"><text:span text:style-name="T2">26100</text:span> <text:span text:style-name="T2">CREMONA</text:span></text:p>
      <text:p text:style-name="P4"/>
      <text:p text:style-name="P5"><text:span text:style-name="T3">DOMANDA DI PARTECIPAZIONE </text:span><text:span text:style-name="T4">ALLA</text:span><text:span text:style-name="T5"> PROCEDURA COMPARATIVA PER PASSAGGIO DI CARRIERA (PROGRESSIONE VERTICALE) PER LA COPERTURA </text:span><text:span text:style-name="T6">DI </text:span><text:span text:style-name="T5">N. </text:span><text:span text:style-name="T7">1</text:span><text:span text:style-name="T5"> UNITA’ DI PERSONALE NEL PROFILO PROFESSIONALE “</text:span><text:span text:style-name="T8">ISTRUTTORE AMMINISTRATIVO</text:span><text:span text:style-name="T5">” – </text:span><text:span text:style-name="T9">AREA </text:span><text:span text:style-name="T7">DE</text:span><text:span text:style-name="T8">GLI ISTRUTTORI</text:span><text:span text:style-name="T9">,</text:span><text:span text:style-name="T5"> DA ASSEGNARE </text:span><text:span text:style-name="T10">AL </text:span><text:span text:style-name="T11">SETTORE </text:span><text:span text:style-name="T8">SEGRETERIA GENERALE.</text:span></text:p>
      <text:p text:style-name="P6"/>
      <text:p text:style-name="P7"><text:span text:style-name="T12">Il/La sottoscritto/</text:span><text:span text:style-name="T13">a ………………………………………………………………………………………………………</text:span></text:p>
      <text:p text:style-name="P8">dipendente in servizio a tempo indeterminato della Provincia di Cremona</text:p>
      <text:p text:style-name="P9">telefono …………...……………...…………… cellulare …………...……………...……………</text:p>
      <text:p text:style-name="P10"><text:span text:style-name="T14">email ………...……………...…………………………. </text:span><text:span text:style-name="T15">P.E.C. </text:span><text:span text:style-name="T14">…………...……………...………………………….</text:span></text:p>
      <text:p text:style-name="P11"/>
      <text:p text:style-name="P12">CHIEDE</text:p>
      <text:p text:style-name="P11"/>
      <text:p text:style-name="P13"><text:span text:style-name="T16">di partecipare alla procedura </text:span><text:span text:style-name="T17">comparativa</text:span><text:span text:style-name="T16"> in oggetto presso </text:span><text:span text:style-name="T18">la Provincia di Cremona</text:span><text:span text:style-name="T16">. </text:span></text:p>
      <text:p text:style-name="P13"><text:span text:style-name="T16">A tal fine, ai sensi dell</text:span>’art. 46 del DPR 28.12.2000 n. 445, sotto la propria responsabilità e consapevole delle sanzioni penali previste dagli artt. 483, 495 e 496 del Codice Penale,</text:p>
      <text:p text:style-name="P13"/>
      <text:p text:style-name="P12">DICHIARA </text:p>
      <text:p text:style-name="P11"/>
      <text:list xml:id="list3587824590" text:style-name="L1">
        <text:list-item>
          <text:p text:style-name="P14"><text:span text:style-name="T19">d</text:span><text:span text:style-name="T20">i avere preso visione dell’avviso di procedur</text:span><text:span text:style-name="T21">a</text:span><text:span text:style-name="T20"> </text:span><text:span text:style-name="T21">c</text:span><text:span text:style-name="T22">omparativa;</text:span></text:p>
        </text:list-item>
        <text:list-item>
          <text:p text:style-name="P15"><text:span text:style-name="T23">di essere in possesso d</text:span><text:span text:style-name="T24">i tutti i</text:span><text:span text:style-name="T23"> requisiti obbligatori </text:span><text:span text:style-name="T25">richiesti dall’avviso;</text:span></text:p>
        </text:list-item>
        <text:list-item>
          <text:p text:style-name="P15"><text:span text:style-name="T26">di </text:span><text:span text:style-name="T27">essere in possesso del seguente titolo di studio necessario </text:span><text:span text:style-name="T28">per </text:span><text:span text:style-name="T29">l</text:span><text:span text:style-name="T27">’accesso all’</text:span><text:span text:style-name="T30">area </text:span><text:span text:style-name="T31">degli Istruttori</text:span><text:span text:style-name="T27">: </text:span><text:span text:style-name="T30">titolo di studio ………………………………………….. conseguito presso ……………………………………. in data ……………………;</text:span></text:p>
        </text:list-item>
        <text:list-item>
          <text:p text:style-name="P15"><text:span text:style-name="T32">di </text:span><text:span text:style-name="T33">avere</text:span><text:span text:style-name="T32"> riportato valutazione positiva della performance negli ultimi tre anni di servizio </text:span><text:span text:style-name="T34">(</text:span><text:span text:style-name="T32">se uno o più anni sono stati valutati da altro Ente, indicare l’anno, </text:span><text:span text:style-name="T35">il punteggio att</text:span><text:span text:style-name="T34">r</text:span><text:span text:style-name="T35">ibuito</text:span><text:span text:style-name="T32"> e l’Amministrazione </text:span><text:span text:style-name="T35">che ha effettuato la valutazione</text:span><text:span text:style-name="T34">)</text:span><text:span text:style-name="T32">: ………..………………………………………….. ………………………………………………………………………………………………………………………;</text:span><text:span text:style-name="T30"> </text:span></text:p>
        </text:list-item>
        <text:list-item>
          <text:p text:style-name="P15"><text:span text:style-name="T28">di essere, </text:span><text:span text:style-name="T36">inoltre, eventualmente</text:span><text:span text:style-name="T28"> in possesso di uno o più dei seguenti elementi di valutazione:</text:span></text:p>
        </text:list-item>
      </text:list>
      <text:list xml:id="list3052436087" text:style-name="L2">
        <text:list-item>
          <text:list>
            <text:list-item>
              <text:p text:style-name="P16"><text:span text:style-name="T37">d</text:span><text:span text:style-name="T38">i essere in possesso di </text:span><text:span text:style-name="T39">eventuali</text:span><text:span text:style-name="T38"> ulteriori titoli di studio </text:span><text:span text:style-name="T40">rispetto a quello previsto per l’accesso</text:span><text:span text:style-name="T38">:</text:span></text:p>
            </text:list-item>
          </text:list>
        </text:list-item>
      </text:list>
      <text:list xml:id="list1046767094" text:style-name="L3">
        <text:list-item>
          <text:list>
            <text:list-item>
              <text:list>
                <text:list-item>
                  <text:p text:style-name="P17">titolo di studio ………………………………………………………………….. conseguito presso ……………………………………………………………………….………. in data ………………..;</text:p>
                </text:list-item>
                <text:list-item>
                  <text:p text:style-name="P18"><text:span text:style-name="T30">titolo di studio ………………………………………………………………….. conseguito presso ……………………………………………………………………….………. in data ………………..;</text:span><text:span text:style-name="T27"> </text:span></text:p>
                </text:list-item>
                <text:list-item>
                  <text:p text:style-name="P18"><text:span text:style-name="T30">titolo di studio ………………………………………………………………….. conseguito presso ……………………………………………………………………….………. in data ………………..;</text:span><text:span text:style-name="T27"> </text:span></text:p>
                </text:list-item>
              </text:list>
            </text:list-item>
          </text:list>
        </text:list-item>
      </text:list>
      <text:list xml:id="list132340833964945" text:continue-list="list3052436087" text:style-name="L2">
        <text:list-item>
          <text:list>
            <text:list-item>
              <text:p text:style-name="P19"><text:span text:style-name="T41">di </text:span><text:span text:style-name="T42">essere</text:span><text:span text:style-name="T41"> in possesso della seguente abilitazione all’esercizio professionale …………………… …………………………………………………………………. rilasciata da …………………………… …………………………………….. in data ………………..; </text:span></text:p>
            </text:list-item>
            <text:list-item>
              <text:p text:style-name="P19"><text:span text:style-name="T41">(ai fini </text:span><text:span text:style-name="T42">della</text:span><text:span text:style-name="T41"> valutazione dell’attinenza del servizio svolto) di aver svolto i seguenti servizi alle dipendenze della </text:span><text:span text:style-name="T43">Provincia di Cremona</text:span><text:span text:style-name="T41">:</text:span></text:p>
            </text:list-item>
          </text:list>
        </text:list-item>
      </text:list>
      <text:list xml:id="list132340684165231" text:continue-list="list1046767094" text:style-name="L3">
        <text:list-item>
          <text:list>
            <text:list-item>
              <text:list>
                <text:list-item>
                  <text:p text:style-name="P20"><text:span text:style-name="T44">dal</text:span><text:span text:style-name="T42">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……, </text:span><text:span text:style-name="T45">c</text:span><text:span text:style-name="T42">on contratto a tempo </text:span><text:span text:style-name="T42"><draw:control text:anchor-type="as-char" draw:z-index="0" draw:name="Campo di controllo 7" draw:style-name="gr1" draw:text-style-name="P21" svg:width="0.346cm" svg:height="0.325cm" draw:control="control1"/></text:span><text:span text:style-name="T42"><text:s/>determinato </text:span><text:span text:style-name="T42"><draw:control text:anchor-type="as-char" draw:z-index="1" draw:name="Campo di controllo 1" draw:style-name="gr1" draw:text-style-name="P21" svg:width="0.346cm" svg:height="0.325cm" draw:control="control2"/></text:span><text:span text:style-name="T42"><text:s/>indeterminato - descrivere l’attinenza </text:span><text:soft-page-break/><text:span text:style-name="T42">dell’attività svolta rispetto al posto messo a selezione: ………………………………………… …………………….…………………………………………………………………………………………;</text:span></text:p>
                </text:list-item>
                <text:list-item>
                  <text:p text:style-name="P22">dal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……, con contratto a tempo <draw:control text:anchor-type="as-char" draw:z-index="2" draw:name="Campo di controllo 3" draw:style-name="gr1" draw:text-style-name="P21" svg:width="0.346cm" svg:height="0.325cm" draw:control="control3"/><text:s/>determinato <draw:control text:anchor-type="as-char" draw:z-index="3" draw:name="Campo di controllo 2" draw:style-name="gr1" draw:text-style-name="P21" svg:width="0.346cm" svg:height="0.325cm" draw:control="control4"/><text:s/>indeterminato - descrivere l’attinenza dell’attività svolta rispetto al posto messo a selezione: ………………………………………… …………………….…………………………………………………………………………………………;</text:p>
                </text:list-item>
                <text:list-item>
                  <text:p text:style-name="P23">dal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……, con contratto a tempo <draw:control text:anchor-type="as-char" draw:z-index="4" draw:name="Campo di controllo 4" draw:style-name="gr1" draw:text-style-name="P21" svg:width="0.346cm" svg:height="0.325cm" draw:control="control5"/><text:s/>determinato <draw:control text:anchor-type="as-char" draw:z-index="5" draw:name="Campo di controllo 5" draw:style-name="gr1" draw:text-style-name="P21" svg:width="0.346cm" svg:height="0.325cm" draw:control="control6"/><text:s/>indeterminato - descrivere l’attinenza dell’attività svolta rispetto al posto messo a selezione: ………………………………………… …………………….…………………………………………………………………………………………;</text:p>
                </text:list-item>
              </text:list>
            </text:list-item>
          </text:list>
        </text:list-item>
      </text:list>
      <text:list xml:id="list132340672972965" text:continue-list="list132340833964945" text:style-name="L2">
        <text:list-item>
          <text:list>
            <text:list-item>
              <text:p text:style-name="P24">di aver svolto i seguenti servizi alle dipendenze di altre pubbliche amministrazioni di cui all’art. 1, comma 2, D.Lgs. n. 165/2001:</text:p>
            </text:list-item>
          </text:list>
        </text:list-item>
      </text:list>
      <text:list xml:id="list132339675335001" text:continue-list="list132340684165231" text:style-name="L3">
        <text:list-item>
          <text:list>
            <text:list-item>
              <text:list>
                <text:list-item>
                  <text:p text:style-name="P25"><text:span text:style-name="T42">dal ……………….. al ……………….. </text:span><text:span text:style-name="T46">presso ……………………………………………………….. </text:span><text:span text:style-name="T42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/text:span><text:span text:style-name="T42"><draw:control text:anchor-type="as-char" draw:z-index="6" draw:name="Campo di controllo 6" draw:style-name="gr1" draw:text-style-name="P21" svg:width="0.346cm" svg:height="0.325cm" draw:control="control7"/></text:span><text:span text:style-name="T42"><text:s/>determinato </text:span><text:span text:style-name="T42"><draw:control text:anchor-type="as-char" draw:z-index="7" draw:name="Campo di controllo 8" draw:style-name="gr1" draw:text-style-name="P21" svg:width="0.346cm" svg:height="0.325cm" draw:control="control8"/></text:span><text:span text:style-name="T42"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…;</text:span></text:p>
                </text:list-item>
                <text:list-item>
                  <text:p text:style-name="P23">dal ……………….. al ……………….. presso ……………………………………………………….. 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draw:control text:anchor-type="as-char" draw:z-index="8" draw:name="Campo di controllo 9" draw:style-name="gr1" draw:text-style-name="P21" svg:width="0.346cm" svg:height="0.325cm" draw:control="control9"/><text:s/>determinato <draw:control text:anchor-type="as-char" draw:z-index="9" draw:name="Campo di controllo 10" draw:style-name="gr1" draw:text-style-name="P21" svg:width="0.346cm" svg:height="0.325cm" draw:control="control10"/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…;</text:p>
                </text:list-item>
                <text:list-item>
                  <text:p text:style-name="P23">dal ……………….. al ……………….. presso ……………………………………………………….. 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draw:control text:anchor-type="as-char" draw:z-index="10" draw:name="Campo di controllo 11" draw:style-name="gr1" draw:text-style-name="P21" svg:width="0.346cm" svg:height="0.325cm" draw:control="control11"/><text:s/>determinato <draw:control text:anchor-type="as-char" draw:z-index="11" draw:name="Campo di controllo 12" draw:style-name="gr1" draw:text-style-name="P21" svg:width="0.346cm" svg:height="0.325cm" draw:control="control12"/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…;</text:p>
                </text:list-item>
              </text:list>
            </text:list-item>
          </text:list>
        </text:list-item>
      </text:list>
      <text:list xml:id="list132339889100907" text:continue-list="list132340672972965" text:style-name="L2">
        <text:list-item>
          <text:list>
            <text:list-item>
              <text:p text:style-name="P26"><text:span text:style-name="T47">di aver svolto, nell’ultimo quinquennio, le seguenti docenz</text:span><text:span text:style-name="T48">e</text:span><text:span text:style-name="T47"> attinenti al posto oggetto di selezione:</text:span></text:p>
            </text:list-item>
          </text:list>
        </text:list-item>
      </text:list>
      <text:list xml:id="list132339415834114" text:continue-list="list132339675335001" text:style-name="L3">
        <text:list-item>
          <text:list>
            <text:list-item>
              <text:list>
                <text:list-item>
                  <text:p text:style-name="P27">dal ………………… al ………………… presso ……………………………………………………. oggetto/materia ……………………………………………………………………………………………; </text:p>
                </text:list-item>
                <text:list-item>
                  <text:p text:style-name="P27">dal ………………… al ………………… presso ……………………………………………………. oggetto/materia ……………………………………………………………………………………………;</text:p>
                </text:list-item>
                <text:list-item>
                  <text:p text:style-name="P27">dal ………………… al ………………… presso ……………………………………………………. oggetto/materia ……………………………………………………………………………………………;</text:p>
                </text:list-item>
              </text:list>
            </text:list-item>
          </text:list>
        </text:list-item>
      </text:list>
      <text:list xml:id="list132340628243835" text:continue-list="list132339889100907" text:style-name="L2">
        <text:list-item>
          <text:list>
            <text:list-item>
              <text:p text:style-name="P24">di aver superato i seguenti concorsi per posti a tempo indeterminato e/o determinato:</text:p>
            </text:list-item>
          </text:list>
        </text:list-item>
      </text:list>
      <text:list xml:id="list132341105392217" text:continue-list="list132339415834114" text:style-name="L3">
        <text:list-item>
          <text:list>
            <text:list-item>
              <text:list>
                <text:list-item>
                  <text:p text:style-name="P28">concorso indetto da …………………..………………..………………………. per l’area/categoria …………………………………………………………….. (profilo ……………………………………… …………………………...) per posto/i a tempo <draw:control text:anchor-type="as-char" draw:z-index="12" draw:name="Campo di controllo 13" draw:style-name="gr1" draw:text-style-name="P21" svg:width="0.346cm" svg:height="0.325cm" draw:control="control13"/><text:s/>determinato <draw:control text:anchor-type="as-char" draw:z-index="13" draw:name="Campo di controllo 14" draw:style-name="gr1" draw:text-style-name="P21" svg:width="0.346cm" svg:height="0.325cm" draw:control="control14"/><text:s/>indeterminato, risultando idoneo in data ……………….;</text:p>
                </text:list-item>
                <text:list-item>
                  <text:p text:style-name="P28">concorso indetto da …………………..………………..………………………. per l’area/categoria …………………………………………………………….. (profilo ……………………………………… …………………………...) per posto/i a tempo <draw:control text:anchor-type="as-char" draw:z-index="14" draw:name="Campo di controllo 15" draw:style-name="gr1" draw:text-style-name="P21" svg:width="0.346cm" svg:height="0.325cm" draw:control="control15"/><text:s/>determinato <draw:control text:anchor-type="as-char" draw:z-index="15" draw:name="Campo di controllo 16" draw:style-name="gr1" draw:text-style-name="P21" svg:width="0.346cm" svg:height="0.325cm" draw:control="control16"/><text:s/>indeterminato, risultando idoneo in data ……………….;</text:p>
                </text:list-item>
                <text:list-item>
                  <text:p text:style-name="P28">concorso indetto da …………………..………………..………………………. per l’area/categoria …………………………………………………………….. (profilo ……………………………………… <text:soft-page-break/>…………………………...) per posto/i a tempo <draw:control text:anchor-type="as-char" draw:z-index="16" draw:name="Campo di controllo 17" draw:style-name="gr1" draw:text-style-name="P21" svg:width="0.346cm" svg:height="0.325cm" draw:control="control17"/><text:s/>determinato <draw:control text:anchor-type="as-char" draw:z-index="17" draw:name="Campo di controllo 18" draw:style-name="gr1" draw:text-style-name="P21" svg:width="0.346cm" svg:height="0.325cm" draw:control="control18"/><text:s/>indeterminato, risultando idoneo in data ……………….;</text:p>
                </text:list-item>
              </text:list>
            </text:list-item>
          </text:list>
        </text:list-item>
      </text:list>
      <text:list text:continue-list="list132340628243835" text:style-name="L2">
        <text:list-item>
          <text:list>
            <text:list-item>
              <text:p text:style-name="P26"><text:span text:style-name="T47">di</text:span><text:span text:style-name="T49"> aver rivestito i seguenti incarichi presso la Provincia di Cremona (indicare gli estremi dell’incarico):</text:span></text:p>
            </text:list-item>
          </text:list>
        </text:list-item>
      </text:list>
      <text:list text:continue-list="list132341105392217" text:style-name="L3">
        <text:list-item>
          <text:list>
            <text:list-item>
              <text:list>
                <text:list-item>
                  <text:p text:style-name="P29">membro di commissione di gara (<text:span text:style-name="T50">indicare l’oggetto della gara</text:span>) …………………………… ………………………………………………………………… nell’anno ……...;</text:p>
                </text:list-item>
                <text:list-item>
                  <text:p text:style-name="P30"><text:span text:style-name="T42">incarico</text:span><text:span text:style-name="T27"> con indennità di specifiche responsabilità o di funzione (</text:span><text:span text:style-name="T51">specificare oggetto dell’incarico</text:span><text:span text:style-name="T27">) ….…………………………….…………………………………………………………….. ………………………………………. dal ………………. al ……………….</text:span><text:span text:style-name="T52"> </text:span></text:p>
                </text:list-item>
              </text:list>
            </text:list-item>
          </text:list>
        </text:list-item>
      </text:list>
      <text:list text:continue-list="list3587824590" text:style-name="L1">
        <text:list-item>
          <text:p text:style-name="P31"><text:span text:style-name="T53">di</text:span><text:span text:style-name="T54"> </text:span><text:span text:style-name="T49">impegnarsi</text:span><text:span text:style-name="T54"> a far conoscere tempestivamente alla Provincia di Cremona eventuali variazioni dei recapiti indicati nella presente domanda – tramite comunicazione all’indirizzo di posta elettronica </text:span><text:a xlink:type="simple" xlink:href="mailto:personale@provincia.cremona.it" text:style-name="Internet_20_link" text:visited-style-name="Visited_20_Internet_20_Link"><text:span text:style-name="T55">personale@provincia.cremona.it</text:span></text:a><text:span text:style-name="T54"> o via pec a </text:span><text:a xlink:type="simple" xlink:href="mailto:protocollo@provincia.cremona.it" text:style-name="Internet_20_link" text:visited-style-name="Visited_20_Internet_20_Link"><text:span text:style-name="T55">protocollo@provincia.cr.it</text:span></text:a><text:span text:style-name="T54">;</text:span></text:p>
        </text:list-item>
        <text:list-item>
          <text:p text:style-name="P32"><text:span text:style-name="T56">di </text:span><text:span text:style-name="T57">prestare</text:span><text:span text:style-name="T56"> il proprio consenso al trattamento dei dati personali per le finalità e con le modalità di cui all’informativa riportata nel</text:span><text:span text:style-name="T58">l’</text:span><text:span text:style-name="T59">avviso di procedur</text:span><text:span text:style-name="T60">a</text:span><text:span text:style-name="T59"> </text:span><text:span text:style-name="T60">comparativa</text:span><text:span text:style-name="T58">;</text:span></text:p>
        </text:list-item>
        <text:list-item>
          <text:p text:style-name="P32"><text:span text:style-name="T61">d</text:span><text:span text:style-name="T27">i accettare tutte le condizioni previste dall’avviso e dal </text:span><text:span text:style-name="T62">Regolamento delle progressioni </text:span><text:span text:style-name="T57">verticali</text:span><text:span text:style-name="T62"> della Provincia di Cremona in attuazione dell’art. 52, comma 1-bis, D.Lgs. </text:span><text:span text:style-name="T63">n</text:span><text:span text:style-name="T62">. 165/2001 (allegato 6 del vigente Regolamento sull’ordinamento degli uffici e dei servizi della Provincia di Cremona).</text:span></text:p>
        </text:list-item>
      </text:list>
      <text:p text:style-name="P33"/>
      <text:list text:style-name="L4">
        <text:list-header>
          <text:p text:style-name="P34">Allega alla presente domanda copia di un documento di identità.</text:p>
        </text:list-header>
      </text:list>
      <text:p text:style-name="P35"/>
      <text:p text:style-name="P35"/>
      <text:p text:style-name="P36">Data <text:span text:style-name="T64">e luogo </text:span>……………………...…………………………. </text:p>
      <text:p text:style-name="P37"/>
      <text:p text:style-name="P37"/>
      <text:p text:style-name="P37">Firma per esteso e leggibile</text:p>
      <text:p text:style-name="P37"/>
      <text:p text:style-name="P37"/>
      <text:p text:style-name="P37">………………………………………..……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ook Antiqua" fo:font-family="'Book Antiqua'" style:font-family-generic="roman" style:font-pitch="variable" fo:font-size="12pt" style:font-size-asian="12pt"/>
    </style:style>
    <style:style style:name="Bullet_20_Symbols" style:display-name="Bullet Symbols" style:family="text">
      <style:text-properties style:use-window-font-color="true" loext:opacity="0%" style:font-name="Open sans" fo:font-family="'Open sans'" style:font-family-generic="swiss" fo:font-size="10.5pt" style:font-name-asian="OpenSymbol1" style:font-family-asian="OpenSymbol" style:font-pitch-asian="variable" style:font-size-asian="9.14999961853027pt" style:font-name-complex="OpenSymbol1" style:font-family-complex="OpenSymbol" style:font-pitch-complex="variable" style:font-size-complex="10.5pt"/>
    </style:style>
    <style:style style:name="Numbering_20_Symbols" style:display-name="Numbering Symbols" style:family="text">
      <style:text-properties style:use-window-font-color="true" loext:opacity="0%" style:font-name="Open sans" fo:font-family="'Open sans'" style:font-family-generic="swiss" fo:font-size="10.5pt" style:font-size-asian="9.14999961853027pt" style:font-size-complex="10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number:min-decimal-places="1" number:min-integer-digits="1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6T13:16:34.916000000</meta:creation-date>
    <dc:date>2026-03-06T13:23:39.058000000</dc:date>
    <meta:editing-duration>PT1M20S</meta:editing-duration>
    <meta:editing-cycles>2</meta:editing-cycles>
    <meta:generator>LibreOffice/24.8.3.2$Windows_X86_64 LibreOffice_project/48a6bac9e7e268aeb4c3483fcf825c94556d9f92</meta:generator>
    <meta:document-statistic meta:table-count="0" meta:image-count="0" meta:object-count="0" meta:page-count="3" meta:paragraph-count="50" meta:word-count="858" meta:character-count="7411" meta:non-whitespace-character-count="6604"/>
  </office:meta>
</office:document-meta>
</file>