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break-before="page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0148020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0148020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0148020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148020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officeooo:paragraph-rsid="00148020" fo:background-color="transparent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148020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0148020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148020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0148020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148020" fo:background-color="transparent" style:font-size-asian="10.5pt" style:font-style-asian="normal" style:font-weight-asian="normal" style:font-size-complex="10.5pt" style:font-weight-complex="normal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148020" fo:background-color="transparent" style:font-size-asian="10.5pt" style:font-style-asian="normal" style:font-weight-asian="bold" style:font-size-complex="10.5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148020" fo:background-color="transparent" style:font-size-asian="10.5pt" style:font-style-asian="normal" style:font-weight-asian="normal" style:font-size-complex="10.5pt"/>
    </style:style>
    <style:style style:name="P13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376cm"/>
        </style:tab-stops>
      </style:paragraph-properties>
      <style:text-properties style:font-name="Open sans" fo:font-size="10.5pt" officeooo:paragraph-rsid="00148020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0.376cm"/>
        </style:tab-stops>
      </style:paragraph-properties>
      <style:text-properties officeooo:paragraph-rsid="00148020" fo:background-color="transparent"/>
    </style:style>
    <style:style style:name="P15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309cm"/>
        </style:tab-stops>
      </style:paragraph-properties>
      <style:text-properties officeooo:paragraph-rsid="00148020"/>
    </style:style>
    <style:style style:name="P16" style:family="paragraph" style:parent-style-name="Standard" style:list-style-name="L3" style:master-page-name="">
      <loext:graphic-properties draw:fill="none"/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243cm"/>
        </style:tab-stops>
      </style:paragraph-properties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officeooo:paragraph-rsid="00148020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243cm"/>
        </style:tab-stops>
      </style:paragraph-properties>
      <style:text-properties officeooo:paragraph-rsid="00148020" fo:background-color="transparent"/>
    </style:style>
    <style:style style:name="P18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265cm"/>
        </style:tab-stops>
      </style:paragraph-properties>
      <style:text-properties officeooo:paragraph-rsid="00148020" fo:background-color="transparent"/>
    </style:style>
    <style:style style:name="P19" style:family="paragraph">
      <style:paragraph-properties fo:text-align="start"/>
    </style:style>
    <style:style style:name="P20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265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148020" fo:background-color="transparent" style:font-size-asian="10.5pt" style:font-style-asian="normal" style:font-weight-asian="normal" style:font-size-complex="10.5pt"/>
    </style:style>
    <style:style style:name="P21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265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148020" fo:background-color="transparent" style:font-size-asian="10.5pt" style:font-style-asian="normal" style:font-weight-asian="normal" style:font-size-complex="10.5pt"/>
    </style:style>
    <style:style style:name="P22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243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148020" fo:background-color="transparent" style:font-size-asian="10.5pt" style:font-style-asian="normal" style:font-weight-asian="normal" style:font-size-complex="10.5pt"/>
    </style:style>
    <style:style style:name="P23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309cm"/>
        </style:tab-stops>
      </style:paragraph-properties>
      <style:text-properties fo:color="#000000" loext:opacity="100%" style:font-name="Open sans" fo:font-size="10.5pt" officeooo:paragraph-rsid="00148020" fo:background-color="transparent" style:font-size-asian="10.5pt" style:font-size-complex="10.5pt"/>
    </style:style>
    <style:style style:name="P24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332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148020" fo:background-color="transparent" style:font-size-asian="10.5pt" style:font-style-asian="normal" style:font-weight-asian="normal" style:font-size-complex="10.5pt"/>
    </style:style>
    <style:style style:name="P25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353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148020" fo:background-color="transparent" style:font-size-asian="10.5pt" style:font-style-asian="normal" style:font-weight-asian="normal" style:font-size-complex="10.5pt"/>
    </style:style>
    <style:style style:name="P26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309cm"/>
        </style:tab-stops>
      </style:paragraph-properties>
      <style:text-properties officeooo:paragraph-rsid="00148020" fo:background-color="transparent"/>
    </style:style>
    <style:style style:name="P27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332cm"/>
        </style:tab-stops>
      </style:paragraph-properties>
      <style:text-properties officeooo:paragraph-rsid="00148020" fo:background-color="transparent"/>
    </style:style>
    <style:style style:name="P28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0.376cm"/>
        </style:tab-stops>
      </style:paragraph-properties>
      <style:text-properties officeooo:paragraph-rsid="00148020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148020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30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0148020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148020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148020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3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148020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T4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rsid="0144344a" style:font-size-asian="10.5pt" style:font-style-asian="normal" style:font-weight-asian="bold" style:font-size-complex="10.5pt"/>
    </style:style>
    <style:style style:name="T5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44344a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0a26b6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7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1c76fd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8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1d6dc0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9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8c5d9d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0c7bcc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fd6430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2" style:family="text">
      <style:text-properties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13" style:family="text">
      <style:text-properties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14" style:family="text">
      <style:text-properties style:use-window-font-color="true" loext:opacity="0%" officeooo:rsid="03e0cb00"/>
    </style:style>
    <style:style style:name="T15" style:family="text">
      <style:text-properties style:use-window-font-color="true" loext:opacity="0%" officeooo:rsid="020a26b6"/>
    </style:style>
    <style:style style:name="T16" style:family="text">
      <style:text-properties officeooo:rsid="02c6f638"/>
    </style:style>
    <style:style style:name="T17" style:family="text">
      <style:text-properties officeooo:rsid="025dca2c"/>
    </style:style>
    <style:style style:name="T18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1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1c76f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a791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3" style:family="text">
      <style:text-properties fo:color="#000000" loext:opacity="100%" style:font-name="Open sans" fo:font-size="10.5pt" style:font-size-asian="10.5pt" style:font-size-complex="10.5pt" style:font-weight-complex="bold"/>
    </style:style>
    <style:style style:name="T3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f447f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626c9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f4892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d2a1a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1" style:family="text">
      <style:text-properties fo:color="#000000" loext:opacity="100%" style:font-name="Open sans" fo:font-size="10.5pt" fo:background-color="transparent" loext:char-shading-value="0" style:font-size-asian="10.5pt" style:font-size-complex="10.5pt"/>
    </style:style>
    <style:style style:name="T42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/>
    </style:style>
    <style:style style:name="T43" style:family="text">
      <style:text-properties fo:color="#000000" loext:opacity="100%" style:font-name="Open sans" fo:font-size="10.5pt" style:text-underline-style="solid" style:text-underline-width="auto" style:text-underline-color="font-color" fo:background-color="transparent" loext:char-shading-value="0" style:font-size-asian="10.5pt" style:font-size-complex="10.5pt"/>
    </style:style>
    <style:style style:name="T44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45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46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47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48" style:family="text">
      <style:text-properties fo:color="#000000" loext:opacity="100%" style:font-name="Open sans" fo:font-size="10.5pt" style:font-size-asian="10.5pt" style:font-size-complex="10.5pt"/>
    </style:style>
    <style:style style:name="T49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style:letter-kerning="true" style:font-name-asian="SimSun" style:font-size-asian="10.5pt" style:language-asian="zh" style:country-asian="CN" style:font-style-asian="italic" style:font-weight-asian="normal" style:font-name-complex="Mangal" style:font-size-complex="10.5pt" style:language-complex="hi" style:country-complex="IN" style:font-style-complex="italic"/>
    </style:style>
    <style:style style:name="T52" style:family="text">
      <style:text-properties fo:color="#000000" loext:opacity="100%" style:font-name="Open sans" fo:font-size="10.5pt" officeooo:rsid="0317653b" style:font-size-asian="10.5pt" style:font-size-complex="10.5pt"/>
    </style:style>
    <style:style style:name="T53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54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55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6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57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8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7ea4f6" style:letter-kerning="fals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3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<text:span text:style-name="T3">DOMANDA DI PARTECIPAZIONE </text:span><text:span text:style-name="T4">ALLA</text:span><text:span text:style-name="T5"> PROCEDURA COMPARATIVA PER PASSAGGIO DI CARRIERA (PROGRESSIONE VERTICALE) PER LA COPERTURA </text:span><text:span text:style-name="T6">DI </text:span><text:span text:style-name="T5">N. </text:span><text:span text:style-name="T7">1</text:span><text:span text:style-name="T5"> UNITA’ DI PERSONALE NEL PROFILO PROFESSIONALE “</text:span><text:span text:style-name="T7">ESPERTO </text:span><text:span text:style-name="T8">AMMINISTRATIVO</text:span><text:span text:style-name="T5">” – </text:span><text:span text:style-name="T9">AREA </text:span><text:span text:style-name="T7">DEI FUNZIONARI</text:span><text:span text:style-name="T9">,</text:span><text:span text:style-name="T5"> DA ASSEGNARE </text:span><text:span text:style-name="T10">AL </text:span><text:span text:style-name="T11">SETTORE <text:s/></text:span><text:span text:style-name="T8">SEGRETERIA GENERALE</text:span><text:span text:style-name="T7">.</text:span></text:p>
      <text:p text:style-name="P6"/>
      <text:p text:style-name="P5"><text:span text:style-name="T12">Il/La sottoscritto/</text:span><text:span text:style-name="T13">a ………………………………………………………………………………………………………</text:span></text:p>
      <text:p text:style-name="P7">dipendente in servizio a tempo indeterminato della Provincia di Cremona</text:p>
      <text:p text:style-name="P8">telefono …………...……………...…………… cellulare …………...……………...……………</text:p>
      <text:p text:style-name="P9"><text:span text:style-name="T14">email ………...……………...…………………………. </text:span><text:span text:style-name="T15">P.E.C. </text:span><text:span text:style-name="T14">…………...……………...………………………….</text:span></text:p>
      <text:p text:style-name="P10"/>
      <text:p text:style-name="P11">CHIEDE</text:p>
      <text:p text:style-name="P10"/>
      <text:p text:style-name="P12"><text:span text:style-name="T16">di partecipare alla procedura </text:span><text:span text:style-name="T17">comparativa</text:span><text:span text:style-name="T16"> in oggetto presso </text:span><text:span text:style-name="T18">la Provincia di Cremona</text:span><text:span text:style-name="T16">. </text:span></text:p>
      <text:p text:style-name="P12"><text:span text:style-name="T16">A tal fine, ai sensi dell</text:span>’art. 46 del DPR 28.12.2000 n. 445, sotto la propria responsabilità e consapevole delle sanzioni penali previste dagli artt. 483, 495 e 496 del Codice Penale,</text:p>
      <text:p text:style-name="P12"/>
      <text:p text:style-name="P11">DICHIARA </text:p>
      <text:p text:style-name="P10"/>
      <text:list xml:id="list4256357749" text:style-name="L1">
        <text:list-item>
          <text:p text:style-name="P13"><text:span text:style-name="T19">d</text:span><text:span text:style-name="T20">i avere preso visione dell’avviso di procedur</text:span><text:span text:style-name="T21">a</text:span><text:span text:style-name="T20"> </text:span><text:span text:style-name="T21">c</text:span><text:span text:style-name="T22">omparativa;</text:span></text:p>
        </text:list-item>
        <text:list-item>
          <text:p text:style-name="P14"><text:span text:style-name="T23">di essere in possesso d</text:span><text:span text:style-name="T24">i tutti i</text:span><text:span text:style-name="T23"> requisiti obbligatori </text:span><text:span text:style-name="T25">richiesti dall’avviso;</text:span></text:p>
        </text:list-item>
        <text:list-item>
          <text:p text:style-name="P14"><text:span text:style-name="T26">di </text:span><text:span text:style-name="T27">essere in possesso del seguente titolo di studio necessario </text:span><text:span text:style-name="T28">per </text:span><text:span text:style-name="T29">l</text:span><text:span text:style-name="T27">’accesso all’</text:span><text:span text:style-name="T30">area </text:span><text:span text:style-name="T31">dei Funzionari</text:span><text:span text:style-name="T27">: </text:span><text:span text:style-name="T30">titolo di studio ………………………………………….. conseguito presso ……………………………………. in data ……………………;</text:span></text:p>
        </text:list-item>
        <text:list-item>
          <text:p text:style-name="P14"><text:span text:style-name="T32">di </text:span><text:span text:style-name="T33">avere</text:span><text:span text:style-name="T32"> riportato valutazione positiva della performance negli ultimi tre anni di servizio </text:span><text:span text:style-name="T34">(</text:span><text:span text:style-name="T32">se uno o più anni sono stati valutati da altro Ente, indicare l’anno, </text:span><text:span text:style-name="T35">il punteggio att</text:span><text:span text:style-name="T34">r</text:span><text:span text:style-name="T35">ibuito</text:span><text:span text:style-name="T32"> e l’Amministrazione </text:span><text:span text:style-name="T35">che ha effettuato la valutazione</text:span><text:span text:style-name="T34">)</text:span><text:span text:style-name="T32">: ………..………………………………………….. ………………………………………………………………………………………………………………………;</text:span><text:span text:style-name="T30"> </text:span></text:p>
        </text:list-item>
        <text:list-item>
          <text:p text:style-name="P14"><text:span text:style-name="T28">di essere, </text:span><text:span text:style-name="T36">inoltre, eventualmente</text:span><text:span text:style-name="T28"> in possesso di uno o più dei seguenti elementi di valutazione:</text:span></text:p>
        </text:list-item>
      </text:list>
      <text:list xml:id="list1422628990" text:style-name="L2">
        <text:list-item>
          <text:list>
            <text:list-item>
              <text:p text:style-name="P15"><text:span text:style-name="T37">d</text:span><text:span text:style-name="T38">i essere in possesso di </text:span><text:span text:style-name="T39">eventuali</text:span><text:span text:style-name="T38"> ulteriori titoli di studio </text:span><text:span text:style-name="T40">rispetto a quello previsto per l’accesso</text:span><text:span text:style-name="T38">:</text:span></text:p>
            </text:list-item>
          </text:list>
        </text:list-item>
      </text:list>
      <text:list xml:id="list2591000726" text:style-name="L3">
        <text:list-item>
          <text:list>
            <text:list-item>
              <text:list>
                <text:list-item>
                  <text:p text:style-name="P16">titolo di studio ………………………………………………………………….. conseguito presso ……………………………………………………………………….………. in data ………………..;</text:p>
                </text:list-item>
                <text:list-item>
                  <text:p text:style-name="P17"><text:span text:style-name="T30">titolo di studio ………………………………………………………………….. conseguito presso ……………………………………………………………………….………. in data ………………..;</text:span><text:span text:style-name="T27"> </text:span></text:p>
                </text:list-item>
                <text:list-item>
                  <text:p text:style-name="P17"><text:span text:style-name="T30">titolo di studio ………………………………………………………………….. conseguito presso ……………………………………………………………………….………. in data ………………..;</text:span><text:span text:style-name="T27"> </text:span></text:p>
                </text:list-item>
              </text:list>
            </text:list-item>
          </text:list>
        </text:list-item>
      </text:list>
      <text:list xml:id="list132223441393525" text:continue-list="list1422628990" text:style-name="L2">
        <text:list-item>
          <text:list>
            <text:list-item>
              <text:p text:style-name="P15"><text:span text:style-name="T41">di </text:span><text:span text:style-name="T42">essere</text:span><text:span text:style-name="T41"> in possesso della seguente abilitazione all’esercizio professionale …………………… …………………………………………………………………. rilasciata da …………………………… …………………………………….. in data ………………..; </text:span></text:p>
            </text:list-item>
            <text:list-item>
              <text:p text:style-name="P15"><text:span text:style-name="T41">(ai fini </text:span><text:span text:style-name="T42">della</text:span><text:span text:style-name="T41"> valutazione dell’attinenza del servizio svolto) di aver svolto i seguenti servizi alle dipendenze della </text:span><text:span text:style-name="T43">Provincia di Cremona</text:span><text:span text:style-name="T41">:</text:span></text:p>
            </text:list-item>
          </text:list>
        </text:list-item>
      </text:list>
      <text:list xml:id="list132221836799195" text:continue-list="list2591000726" text:style-name="L3">
        <text:list-item>
          <text:list>
            <text:list-item>
              <text:list>
                <text:list-item>
                  <text:p text:style-name="P18"><text:span text:style-name="T44">dal</text:span><text:span text:style-name="T45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</text:span><text:span text:style-name="T46">c</text:span><text:span text:style-name="T45">on contratto a tempo </text:span><text:span text:style-name="T45"><draw:control text:anchor-type="as-char" draw:z-index="0" draw:name="Campo di controllo 7" draw:style-name="gr1" draw:text-style-name="P19" svg:width="0.346cm" svg:height="0.325cm" draw:control="control1"/></text:span><text:span text:style-name="T45"><text:s/>determinato </text:span><text:span text:style-name="T45"><draw:control text:anchor-type="as-char" draw:z-index="1" draw:name="Campo di controllo 1" draw:style-name="gr1" draw:text-style-name="P19" svg:width="0.346cm" svg:height="0.325cm" draw:control="control2"/></text:span><text:span text:style-name="T45"><text:s/>indeterminato - descrivere l’attinenza </text:span><text:soft-page-break/><text:span text:style-name="T45">dell’attività svolta rispetto al posto messo a selezione: ………………………………………… …………………….…………………………………………………………………………………………;</text:span></text:p>
                </text:list-item>
                <text:list-item>
                  <text:p text:style-name="P20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2" draw:name="Campo di controllo 3" draw:style-name="gr1" draw:text-style-name="P19" svg:width="0.346cm" svg:height="0.325cm" draw:control="control3"/><text:s/>determinato <draw:control text:anchor-type="as-char" draw:z-index="3" draw:name="Campo di controllo 2" draw:style-name="gr1" draw:text-style-name="P19" svg:width="0.346cm" svg:height="0.325cm" draw:control="control4"/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  <text:list-item>
                  <text:p text:style-name="P21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4" draw:name="Campo di controllo 4" draw:style-name="gr1" draw:text-style-name="P19" svg:width="0.346cm" svg:height="0.325cm" draw:control="control5"/><text:s/>determinato <draw:control text:anchor-type="as-char" draw:z-index="5" draw:name="Campo di controllo 5" draw:style-name="gr1" draw:text-style-name="P19" svg:width="0.346cm" svg:height="0.325cm" draw:control="control6"/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221665299745" text:continue-list="list132223441393525" text:style-name="L2">
        <text:list-item>
          <text:list>
            <text:list-item>
              <text:p text:style-name="P15"><text:span text:style-name="T41">di aver svolto i seguenti servizi alle dipendenze di altre pubbliche amministrazioni di cui all’art. 1, comma 2, D.Lgs. n. 165/2001:</text:span></text:p>
            </text:list-item>
          </text:list>
        </text:list-item>
      </text:list>
      <text:list xml:id="list132222694325324" text:continue-list="list132221836799195" text:style-name="L3">
        <text:list-item>
          <text:list>
            <text:list-item>
              <text:list>
                <text:list-item>
                  <text:p text:style-name="P17"><text:span text:style-name="T45">dal ……………….. al ……………….. </text:span><text:span text:style-name="T47">presso ……………………………………………………….. </text:span><text:span text:style-name="T45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45"><draw:control text:anchor-type="as-char" draw:z-index="6" draw:name="Campo di controllo 6" draw:style-name="gr1" draw:text-style-name="P19" svg:width="0.346cm" svg:height="0.325cm" draw:control="control7"/></text:span><text:span text:style-name="T45"><text:s/>determinato </text:span><text:span text:style-name="T45"><draw:control text:anchor-type="as-char" draw:z-index="7" draw:name="Campo di controllo 8" draw:style-name="gr1" draw:text-style-name="P19" svg:width="0.346cm" svg:height="0.325cm" draw:control="control8"/></text:span><text:span text:style-name="T45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span></text:p>
                </text:list-item>
                <text:list-item>
                  <text:p text:style-name="P22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8" draw:name="Campo di controllo 9" draw:style-name="gr1" draw:text-style-name="P19" svg:width="0.346cm" svg:height="0.325cm" draw:control="control9"/><text:s/>determinato <draw:control text:anchor-type="as-char" draw:z-index="9" draw:name="Campo di controllo 10" draw:style-name="gr1" draw:text-style-name="P19" svg:width="0.346cm" svg:height="0.325cm" draw:control="control10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  <text:list-item>
                  <text:p text:style-name="P22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10" draw:name="Campo di controllo 11" draw:style-name="gr1" draw:text-style-name="P19" svg:width="0.346cm" svg:height="0.325cm" draw:control="control11"/><text:s/>determinato <draw:control text:anchor-type="as-char" draw:z-index="11" draw:name="Campo di controllo 12" draw:style-name="gr1" draw:text-style-name="P19" svg:width="0.346cm" svg:height="0.325cm" draw:control="control12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222182857834" text:continue-list="list132221665299745" text:style-name="L2">
        <text:list-item>
          <text:list>
            <text:list-item>
              <text:p text:style-name="P23">di aver svolto, nell’ultimo quinquennio, le seguenti docenze attinenti al posto oggetto di selezione:</text:p>
            </text:list-item>
          </text:list>
        </text:list-item>
      </text:list>
      <text:list xml:id="list132222314049055" text:continue-list="list132222694325324" text:style-name="L3">
        <text:list-item>
          <text:list>
            <text:list-item>
              <text:list>
                <text:list-item>
                  <text:p text:style-name="P24">dal ………………… al ………………… presso ……………………………………………………. oggetto/materia ……………………………………………………………………………………………; </text:p>
                </text:list-item>
                <text:list-item>
                  <text:p text:style-name="P24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  <text:list-item>
                  <text:p text:style-name="P24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222998012764" text:continue-list="list132222182857834" text:style-name="L2">
        <text:list-item>
          <text:list>
            <text:list-item>
              <text:p text:style-name="P23">di aver superato i seguenti concorsi per posti a tempo indeterminato e/o determinato:</text:p>
            </text:list-item>
          </text:list>
        </text:list-item>
      </text:list>
      <text:list xml:id="list132223249396813" text:continue-list="list132222314049055" text:style-name="L3">
        <text:list-item>
          <text:list>
            <text:list-item>
              <text:list>
                <text:list-item>
                  <text:p text:style-name="P25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2" draw:name="Campo di controllo 13" draw:style-name="gr1" draw:text-style-name="P19" svg:width="0.346cm" svg:height="0.325cm" draw:control="control13"/><text:s/>determinato <draw:control text:anchor-type="as-char" draw:z-index="13" draw:name="Campo di controllo 14" draw:style-name="gr1" draw:text-style-name="P19" svg:width="0.346cm" svg:height="0.325cm" draw:control="control14"/><text:s/>indeterminato, risultando idoneo in data ……………….;</text:p>
                </text:list-item>
                <text:list-item>
                  <text:p text:style-name="P25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4" draw:name="Campo di controllo 15" draw:style-name="gr1" draw:text-style-name="P19" svg:width="0.346cm" svg:height="0.325cm" draw:control="control15"/><text:s/>determinato <draw:control text:anchor-type="as-char" draw:z-index="15" draw:name="Campo di controllo 16" draw:style-name="gr1" draw:text-style-name="P19" svg:width="0.346cm" svg:height="0.325cm" draw:control="control16"/><text:s/>indeterminato, risultando idoneo in data ……………….;</text:p>
                </text:list-item>
                <text:list-item>
                  <text:p text:style-name="P25">concorso indetto da …………………..………………..………………………. per l’area/categoria …………………………………………………………….. (profilo ……………………………………… <text:soft-page-break/>…………………………...) per posto/i a tempo <draw:control text:anchor-type="as-char" draw:z-index="16" draw:name="Campo di controllo 17" draw:style-name="gr1" draw:text-style-name="P19" svg:width="0.346cm" svg:height="0.325cm" draw:control="control17"/><text:s/>determinato <draw:control text:anchor-type="as-char" draw:z-index="17" draw:name="Campo di controllo 18" draw:style-name="gr1" draw:text-style-name="P19" svg:width="0.346cm" svg:height="0.325cm" draw:control="control18"/><text:s/>indeterminato, risultando idoneo in data ……………….;</text:p>
                </text:list-item>
              </text:list>
            </text:list-item>
          </text:list>
        </text:list-item>
      </text:list>
      <text:list text:continue-list="list132222998012764" text:style-name="L2">
        <text:list-item>
          <text:list>
            <text:list-item>
              <text:p text:style-name="P26"><text:span text:style-name="T48">di</text:span><text:span text:style-name="T49"> aver rivestito i seguenti incarichi presso la Provincia di Cremona (indicare gli estremi dell’incarico):</text:span></text:p>
            </text:list-item>
          </text:list>
        </text:list-item>
      </text:list>
      <text:list text:continue-list="list132223249396813" text:style-name="L3">
        <text:list-item>
          <text:list>
            <text:list-item>
              <text:list>
                <text:list-item>
                  <text:p text:style-name="P24">membro di commissione di gara (<text:span text:style-name="T50">indicare l’oggetto della gara</text:span>) …………………………… ………………………………………………………………… nell’anno ……...;</text:p>
                </text:list-item>
                <text:list-item>
                  <text:p text:style-name="P27"><text:span text:style-name="T45">incarico</text:span><text:span text:style-name="T27"> con indennità di specifiche responsabilità o di funzione (</text:span><text:span text:style-name="T51">specificare oggetto dell’incarico</text:span><text:span text:style-name="T27">) ….…………………………….…………………………………………………………….. ………………………………………. dal ………………. al ……………….</text:span><text:span text:style-name="T52"> </text:span></text:p>
                </text:list-item>
              </text:list>
            </text:list-item>
          </text:list>
        </text:list-item>
      </text:list>
      <text:list text:continue-list="list4256357749" text:style-name="L1">
        <text:list-item>
          <text:p text:style-name="P28"><text:span text:style-name="T53">di</text:span><text:span text:style-name="T54"> </text:span><text:span text:style-name="T55">impegnarsi</text:span><text:span text:style-name="T54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56">personale@provincia.cremona.it</text:span></text:a><text:span text:style-name="T54"> o via pec a </text:span><text:a xlink:type="simple" xlink:href="mailto:protocollo@provincia.cremona.it" text:style-name="Internet_20_link" text:visited-style-name="Visited_20_Internet_20_Link"><text:span text:style-name="T56">protocollo@provincia.cr.it</text:span></text:a><text:span text:style-name="T54">;</text:span></text:p>
        </text:list-item>
        <text:list-item>
          <text:p text:style-name="P28"><text:span text:style-name="T57">di </text:span><text:span text:style-name="T55">prestare</text:span><text:span text:style-name="T57"> il proprio consenso al trattamento dei dati personali per le finalità e con le modalità di cui all’informativa riportata nel</text:span><text:span text:style-name="T58">l’</text:span><text:span text:style-name="T59">avviso di procedur</text:span><text:span text:style-name="T60">a</text:span><text:span text:style-name="T59"> </text:span><text:span text:style-name="T60">comparativa</text:span><text:span text:style-name="T58">;</text:span></text:p>
        </text:list-item>
        <text:list-item>
          <text:p text:style-name="P28"><text:span text:style-name="T54">di</text:span><text:span text:style-name="T38"> accettare tutte le condizioni previste dall’avviso e dal </text:span><text:span text:style-name="T61">Regolamento delle progressioni </text:span><text:span text:style-name="T55">verticali</text:span><text:span text:style-name="T61"> della Provincia di Cremona in attuazione dell’art. 52, comma 1-bis, D.Lgs. </text:span><text:span text:style-name="T62">n</text:span><text:span text:style-name="T61">. 165/2001 (allegato 6 del vigente Regolamento sull’ordinamento degli uffici e dei servizi della Provincia di Cremona).</text:span></text:p>
        </text:list-item>
      </text:list>
      <text:p text:style-name="P29"/>
      <text:list text:style-name="L4">
        <text:list-header>
          <text:p text:style-name="P30">Allega alla presente domanda copia di un documento di identità.</text:p>
        </text:list-header>
      </text:list>
      <text:p text:style-name="P31"/>
      <text:p text:style-name="P31"/>
      <text:p text:style-name="P32">Data <text:span text:style-name="T63">e luogo </text:span>……………………...…………………………. </text:p>
      <text:p text:style-name="P33"/>
      <text:p text:style-name="P33"/>
      <text:p text:style-name="P33">Firma per esteso e leggibile</text:p>
      <text:p text:style-name="P33"/>
      <text:p text:style-name="P33"/>
      <text:p text:style-name="P33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6T13:16:09.866000000</meta:creation-date>
    <dc:date>2026-03-06T13:22:21.413000000</dc:date>
    <meta:editing-duration>PT1M27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3" meta:paragraph-count="50" meta:word-count="858" meta:character-count="7405" meta:non-whitespace-character-count="6597"/>
  </office:meta>
</office:document-meta>
</file>