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" svg:font-family="'Open sans'" style:font-family-generic="swiss"/>
    <style:font-face style:name="OpenSans" svg:font-family="OpenSans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9.292cm" style:rel-column-width="32755*"/>
    </style:style>
    <style:style style:name="Tabella1.B" style:family="table-column">
      <style:table-column-properties style:column-width="9.299cm" style:rel-column-width="32780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6f9d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#f6f9d4" fo:padding="0.097cm" fo:border="0.5pt solid #000000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A3" style:family="table-cell">
      <style:table-cell-properties style:vertical-align="" fo:background-color="#f6f9d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" fo:background-color="#f6f9d4" fo:padding="0.097cm" fo:border="0.5pt solid #000000" style:writing-mode="lr-tb">
        <style:background-image/>
      </style:table-cell-properties>
    </style:style>
    <style:style style:name="Tabella1.A4" style:family="table-cell">
      <style:table-cell-properties fo:padding="0.097cm" fo:border-left="0.5pt solid #000000" fo:border-right="none" fo:border-top="none" fo:border-bottom="0.5pt solid #000000"/>
    </style:style>
    <style:style style:name="Tabel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fo:padding="0.097cm" fo:border-left="0.5pt solid #000000" fo:border-right="none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8.591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1.504cm" style:rel-column-width="40551*"/>
    </style:style>
    <style:style style:name="Tabella3.B" style:family="table-column">
      <style:table-column-properties style:column-width="7.087cm" style:rel-column-width="24984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padding="0.097cm" fo:border="0.5pt solid #000000"/>
    </style:style>
    <style:style style:name="Tabella4" style:family="table">
      <style:table-properties style:width="18.591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9.292cm" style:rel-column-width="32754*"/>
    </style:style>
    <style:style style:name="Tabella4.B" style:family="table-column">
      <style:table-column-properties style:column-width="9.299cm" style:rel-column-width="32781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padding="0.097cm" fo:border="0.5pt solid #000000"/>
    </style:style>
    <style:style style:name="Tabella4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3" style:family="table-cell">
      <style:table-cell-properties fo:padding="0.097cm" fo:border-left="0.5pt solid #000000" fo:border-right="0.5pt solid #000000" fo:border-top="none" fo:border-bottom="0.5pt solid #000000"/>
    </style:style>
    <style:style style:name="Tabella4.B4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18.5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9.308cm" style:rel-column-width="32814*"/>
    </style:style>
    <style:style style:name="Tabella9.B" style:family="table-column">
      <style:table-column-properties style:column-width="9.283cm" style:rel-column-width="32721*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9.B1" style:family="table-cell">
      <style:table-cell-properties style:vertical-align="" fo:background-color="transparent" fo:padding="0.101cm" fo:border="0.05pt solid #000000" style:writing-mode="page">
        <style:background-image/>
      </style:table-cell-properties>
    </style:style>
    <style:style style:name="Tabella11" style:family="table">
      <style:table-properties style:width="18.606cm" fo:margin-left="0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5.715cm"/>
    </style:style>
    <style:style style:name="Tabella11.B" style:family="table-column">
      <style:table-column-properties style:column-width="12.891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101cm" fo:border="0.05pt solid #000000" style:writing-mode="page">
        <style:background-image/>
      </style:table-cell-properties>
    </style:style>
    <style:style style:name="Tabella11.A2" style:family="table-cell">
      <style:table-cell-properties fo:background-color="#eeeeee" fo:padding="0.101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B2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3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4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5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6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7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11.B8" style:family="table-cell">
      <style:table-cell-properties fo:padding="0.101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8.5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9.308cm" style:rel-column-width="32814*"/>
    </style:style>
    <style:style style:name="Tabella2.B" style:family="table-column">
      <style:table-column-properties style:column-width="9.283cm" style:rel-column-width="32721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style:vertical-align="" fo:background-color="transparent" fo:padding="0.101cm" fo:border="0.05pt solid #000000" style:writing-mode="page">
        <style:background-image/>
      </style:table-cell-properties>
    </style:style>
    <style:style style:name="Tabella5" style:family="table">
      <style:table-properties style:width="18.59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902cm" style:rel-column-width="24330*"/>
    </style:style>
    <style:style style:name="Tabella5.B" style:family="table-column">
      <style:table-column-properties style:column-width="11.689cm" style:rel-column-width="41205*"/>
    </style:style>
    <style:style style:name="Tabella5.1" style:family="table-row">
      <style:table-row-properties style:min-row-height="0.503cm"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style:vertical-align="" fo:background-color="transparent" fo:padding="0.101cm" fo:border="0.05pt solid #000000" style:writing-mode="page">
        <style:background-image/>
      </style:table-cell-properties>
    </style:style>
    <style:style style:name="Tabella7" style:family="table">
      <style:table-properties style:width="18.521cm" fo:margin-left="0.097cm" table:align="left" style:writing-mode="lr-tb"/>
    </style:style>
    <style:style style:name="Tabella7.A" style:family="table-column">
      <style:table-column-properties style:column-width="13.705cm"/>
    </style:style>
    <style:style style:name="Tabella7.B" style:family="table-column">
      <style:table-column-properties style:column-width="4.815cm"/>
    </style:style>
    <style:style style:name="Tabella7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a7.B1" style:family="table-cell">
      <style:table-cell-properties fo:padding="0.199cm" fo:border="0.05pt solid #000000" style:writing-mode="page"/>
    </style:style>
    <style:style style:name="Tabella7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a7.B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a7.6" style:family="table-row">
      <style:table-row-properties style:min-row-height="0.801cm"/>
    </style:style>
    <style:style style:name="Tabella8" style:family="table">
      <style:table-properties style:width="18.591cm" table:align="margins" style:writing-mode="lr-tb"/>
    </style:style>
    <style:style style:name="Tabella8.A" style:family="table-column">
      <style:table-column-properties style:column-width="18.591cm" style:rel-column-width="65535*"/>
    </style:style>
    <style:style style:name="Tabella8.A1" style:family="table-cell">
      <style:table-cell-properties fo:padding="0.049cm" fo:border="0.05pt solid #000000" style:writing-mode="page"/>
    </style:style>
    <style:style style:name="Tabella6" style:family="table">
      <style:table-properties style:width="18.591cm" table:align="margins" style:writing-mode="lr-tb"/>
    </style:style>
    <style:style style:name="Tabella6.A" style:family="table-column">
      <style:table-column-properties style:column-width="8.775cm" style:rel-column-width="30933*"/>
    </style:style>
    <style:style style:name="Tabella6.B" style:family="table-column">
      <style:table-column-properties style:column-width="9.816cm" style:rel-column-width="34602*"/>
    </style:style>
    <style:style style:name="Tabella6.A1" style:family="table-cell">
      <style:table-cell-properties style:writing-mode="page"/>
    </style:style>
    <style:style style:name="P1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OpenSans" fo:font-size="12pt" fo:font-style="normal" style:text-underline-style="solid" style:text-underline-width="auto" style:text-underline-color="font-color" fo:font-weight="bold" officeooo:rsid="0073fa52" officeooo:paragraph-rsid="0073fa5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OpenSans" fo:font-size="12pt" fo:font-style="normal" officeooo:paragraph-rsid="0070112d" style:font-size-asian="12pt" style:font-style-asian="normal" style:font-size-complex="12pt" style:font-style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OpenSans" fo:font-size="12pt" officeooo:paragraph-rsid="0070112d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use-window-font-color="true" loext:opacity="0%" style:font-name="OpenSans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officeooo:rsid="006bf16c" officeooo:paragraph-rsid="006bf16c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Open sans" fo:font-size="12pt" fo:font-weight="bold" officeooo:rsid="0065d023" officeooo:paragraph-rsid="0065d023" fo:background-color="#eeeeee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Open sans" fo:font-size="12pt" officeooo:rsid="0065d023" officeooo:paragraph-rsid="0065d023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fo:font-weight="normal" officeooo:paragraph-rsid="0065d023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fo:font-weight="bold" officeooo:rsid="0066288a" officeooo:paragraph-rsid="0066288a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officeooo:paragraph-rsid="0067a74c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6bf16c" officeooo:paragraph-rsid="006bf1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65d023" officeooo:paragraph-rsid="006bf1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officeooo:paragraph-rsid="006bf16c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OpenSans" fo:font-size="12pt" fo:language="it" fo:country="IT" fo:font-weight="normal" officeooo:rsid="0066288a" officeooo:paragraph-rsid="006834b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6834be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OpenSans" fo:font-size="12pt" fo:font-weight="normal" officeooo:rsid="0066288a" officeooo:paragraph-rsid="0066288a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OpenSans" fo:font-size="12pt" fo:font-weight="bold" officeooo:rsid="006834be" officeooo:paragraph-rsid="006834be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OpenSans" fo:font-size="12pt" fo:font-style="italic" fo:font-weight="normal" officeooo:rsid="006834be" officeooo:paragraph-rsid="006834be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OpenSans" fo:font-size="12pt" fo:font-weight="bold" officeooo:rsid="0067a74c" officeooo:paragraph-rsid="0066288a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OpenSans" fo:font-size="10pt" fo:font-weight="bold" officeooo:rsid="0065d023" officeooo:paragraph-rsid="0065d02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Sans" fo:font-size="11pt" fo:font-weight="bold" officeooo:rsid="0052db8a" officeooo:paragraph-rsid="0054905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OpenSans" fo:font-size="11pt" style:text-underline-style="none" fo:font-weight="normal" officeooo:rsid="0065d023" officeooo:paragraph-rsid="0066288a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OpenSans" fo:font-size="10pt" fo:font-weight="bold" officeooo:rsid="0052db8a" officeooo:paragraph-rsid="006834be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OpenSans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OpenSans" fo:font-size="10pt" fo:font-weight="bold" officeooo:rsid="0069f37d" officeooo:paragraph-rsid="0069f37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0pt" fo:language="it" fo:country="IT" fo:font-weight="bold" officeooo:rsid="0065d023" officeooo:paragraph-rsid="006834b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OpenSans" fo:font-size="10pt" fo:font-weight="bold" officeooo:rsid="002f2272" officeooo:paragraph-rsid="006834b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OpenSans" fo:font-size="10pt" fo:font-style="italic" fo:font-weight="normal" officeooo:rsid="002f2272" officeooo:paragraph-rsid="006834be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Open Sans" fo:font-size="8pt" fo:font-weight="normal" officeooo:rsid="00218e4d" officeooo:paragraph-rsid="004b244e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0pt" fo:language="it" fo:country="IT" fo:font-weight="bold" officeooo:rsid="006834be" officeooo:paragraph-rsid="006834b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fo:font-style="italic" officeooo:rsid="0067a74c" officeooo:paragraph-rsid="006834be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font-name="OpenSans" fo:font-size="11pt" fo:font-weight="normal" officeooo:rsid="0065d023" officeooo:paragraph-rsid="006834be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0pt" fo:language="it" fo:country="IT" fo:font-weight="bold" officeooo:rsid="007071af" officeooo:paragraph-rsid="007071a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OpenSans" fo:font-size="11pt" fo:font-weight="bold" officeooo:rsid="0065d023" officeooo:paragraph-rsid="006834be" style:font-size-asian="11pt" style:font-weight-asian="bold" style:font-size-complex="11pt" style:font-weight-complex="bold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OpenSans" fo:font-size="12pt" officeooo:rsid="007071af" officeooo:paragraph-rsid="007071af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1pt" style:text-underline-style="none" fo:font-weight="normal" officeooo:rsid="006834be" officeooo:paragraph-rsid="0067a74c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65d023" officeooo:paragraph-rsid="006834b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694e00" officeooo:paragraph-rsid="00694e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Table_20_Contents">
      <style:paragraph-properties fo:text-align="start" style:justify-single-word="false" fo:orphans="2" fo:widows="2" style:writing-mode="lr-tb"/>
      <style:text-properties style:use-window-font-color="true" loext:opacity="0%" style:font-name="OpenSans" fo:font-size="11pt" fo:language="it" fo:country="IT" fo:font-style="italic" fo:font-weight="normal" officeooo:rsid="00694e00" officeooo:paragraph-rsid="00694e0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1pt" style:text-underline-style="none" fo:font-weight="normal" officeooo:rsid="0067a74c" officeooo:paragraph-rsid="00694e00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OpenSans" fo:font-size="12pt" fo:language="it" fo:country="IT" fo:font-weight="bold" officeooo:rsid="00694e00" officeooo:paragraph-rsid="00694e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OpenSans" fo:font-size="12pt" fo:language="it" fo:country="IT" fo:font-weight="normal" officeooo:rsid="00694e00" officeooo:paragraph-rsid="00694e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OpenSans" fo:font-size="11pt" fo:font-weight="bold" officeooo:rsid="002d4b11" officeooo:paragraph-rsid="00694e00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OpenSans" fo:font-size="11pt" fo:font-weight="bold" officeooo:rsid="0059d536" officeooo:paragraph-rsid="00694e00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OpenSans" fo:font-size="10pt" fo:font-weight="bold" officeooo:rsid="00218e4d" officeooo:paragraph-rsid="00694e00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OpenSans" fo:font-size="10pt" officeooo:paragraph-rsid="0079d6ac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OpenSans" fo:font-size="10pt" officeooo:paragraph-rsid="00694e00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OpenSans" fo:font-size="10pt" officeooo:rsid="00218e4d" officeooo:paragraph-rsid="0079d6ac" fo:background-color="transparen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OpenSans" fo:font-size="11pt" fo:font-weight="bold" officeooo:rsid="002f2272" officeooo:paragraph-rsid="00694e00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OpenSans" fo:font-size="11pt" fo:font-weight="bold" officeooo:rsid="00694e00" officeooo:paragraph-rsid="00694e00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OpenSans" fo:font-size="10pt" officeooo:rsid="00221362" officeooo:paragraph-rsid="00694e00" fo:background-color="transparen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OpenSans" fo:font-size="10pt" fo:font-weight="normal" officeooo:rsid="0031dfe7" officeooo:paragraph-rsid="00694e00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justify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2f2272" officeooo:paragraph-rsid="00694e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Table_20_Contents">
      <style:paragraph-properties fo:text-align="justify" style:justify-single-word="false" fo:orphans="2" fo:widows="2" style:writing-mode="lr-tb"/>
      <style:text-properties style:use-window-font-color="true" loext:opacity="0%" style:font-name="OpenSans" fo:font-size="10pt" fo:language="it" fo:country="IT" officeooo:paragraph-rsid="00694e00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loext:opacity="0%" style:font-name="OpenSans" fo:font-size="11pt" fo:language="it" fo:country="IT" fo:font-weight="bold" officeooo:rsid="00694e00" officeooo:paragraph-rsid="00694e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OpenSans" fo:font-size="11pt" fo:font-weight="bold" officeooo:rsid="0069f37d" officeooo:paragraph-rsid="0069f37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OpenSans" fo:font-size="12pt" fo:language="it" fo:country="IT" fo:font-weight="normal" officeooo:rsid="00694e00" officeooo:paragraph-rsid="00694e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OpenSans" fo:font-size="12pt" fo:language="it" fo:country="IT" fo:font-weight="bold" officeooo:rsid="006a75e1" officeooo:paragraph-rsid="006a75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OpenSans" fo:font-size="12pt" fo:language="it" fo:country="IT" fo:font-weight="normal" officeooo:rsid="006a75e1" officeooo:paragraph-rsid="006a75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Table_20_Contents">
      <style:text-properties officeooo:rsid="007071af" officeooo:paragraph-rsid="007071af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OpenSans" fo:font-size="12pt" officeooo:rsid="003c98c1" officeooo:paragraph-rsid="0043396b" style:font-size-asian="12pt" style:font-size-complex="12pt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OpenSans" fo:font-size="12pt" officeooo:rsid="004169f6" officeooo:paragraph-rsid="004ebab5" fo:background-color="transparent" style:font-name-asian="Liberation Serif1" style:font-size-asian="12pt" style:font-name-complex="Liberation Serif1" style:font-size-complex="12pt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OpenSans" fo:font-size="12pt" officeooo:rsid="004ebab5" officeooo:paragraph-rsid="004ebab5" fo:background-color="transparent" style:font-name-asian="Liberation Serif1" style:font-size-asian="12pt" style:font-name-complex="Liberation Serif1" style:font-size-complex="12pt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OpenSans" fo:font-size="12pt" officeooo:rsid="006bf16c" officeooo:paragraph-rsid="006bf16c" fo:background-color="transparent" style:font-name-asian="Liberation Serif1" style:font-size-asian="12pt" style:font-name-complex="Liberation Serif1" style:font-size-complex="12pt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OpenSans" fo:font-size="12pt" officeooo:rsid="004169f6" officeooo:paragraph-rsid="004ebab5" fo:background-color="transparent" style:font-name-asian="Liberation Serif1" style:font-size-asian="12pt" style:font-name-complex="Liberation Serif1" style:font-size-complex="12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Sans" fo:font-size="12pt" officeooo:rsid="004169f6" officeooo:paragraph-rsid="002514d2" fo:background-color="transparent" style:font-name-asian="Liberation Serif1" style:font-size-asian="12pt" style:font-name-complex="Liberation Serif1" style:font-size-complex="12pt"/>
    </style:style>
    <style:style style:name="P7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OpenSans" fo:font-size="12pt" officeooo:rsid="004169f6" officeooo:paragraph-rsid="004169f6" fo:background-color="transparent" style:font-name-asian="Liberation Serif1" style:font-size-asian="12pt" style:font-name-complex="Liberation Serif1" style:font-size-complex="12pt"/>
    </style:style>
    <style:style style:name="T1" style:family="text">
      <style:text-properties style:text-underline-style="none" fo:font-weight="bold" officeooo:rsid="004b945a" style:font-weight-asian="bold" style:font-weight-complex="bold"/>
    </style:style>
    <style:style style:name="T2" style:family="text">
      <style:text-properties style:text-underline-style="none" fo:font-weight="bold" officeooo:rsid="0070112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4b945a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67a74c" style:font-style-asian="normal" style:font-weight-asian="bold" style:font-style-complex="normal" style:font-weight-complex="bold"/>
    </style:style>
    <style:style style:name="T7" style:family="text">
      <style:text-properties officeooo:rsid="006bf16c"/>
    </style:style>
    <style:style style:name="T8" style:family="text">
      <style:text-properties officeooo:rsid="0067a74c"/>
    </style:style>
    <style:style style:name="T9" style:family="text">
      <style:text-properties fo:font-weight="normal" officeooo:rsid="006bf16c" style:font-weight-asian="normal" style:font-weight-complex="normal"/>
    </style:style>
    <style:style style:name="T10" style:family="text">
      <style:text-properties style:use-window-font-color="true" loext:opacity="0%" style:font-name="OpenSans" fo:font-size="12pt" fo:language="it" fo:country="IT" fo:font-weight="bold" officeooo:rsid="006628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size="11pt" style:text-underline-style="none" fo:font-weight="normal" officeooo:rsid="0067a74c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6834be" style:font-size-asian="11pt" style:font-weight-asian="normal" style:font-size-complex="11pt" style:font-weight-complex="normal"/>
    </style:style>
    <style:style style:name="T13" style:family="text">
      <style:text-properties officeooo:rsid="006834be"/>
    </style:style>
    <style:style style:name="T14" style:family="text">
      <style:text-properties officeooo:rsid="005b64ec"/>
    </style:style>
    <style:style style:name="T15" style:family="text">
      <style:text-properties officeooo:rsid="00221362"/>
    </style:style>
    <style:style style:name="T16" style:family="text">
      <style:text-properties officeooo:rsid="004b244e"/>
    </style:style>
    <style:style style:name="T17" style:family="text">
      <style:text-properties style:use-window-font-color="true" loext:opacity="0%" officeooo:rsid="004b244e" fo:background-color="transparent" loext:char-shading-value="0"/>
    </style:style>
    <style:style style:name="T18" style:family="text">
      <style:text-properties style:use-window-font-color="true" loext:opacity="0%" officeooo:rsid="006834be" fo:background-color="transparent" loext:char-shading-value="0"/>
    </style:style>
    <style:style style:name="T19" style:family="text">
      <style:text-properties fo:font-size="11pt" style:text-underline-style="solid" style:text-underline-width="auto" style:text-underline-color="font-color" fo:font-weight="normal" officeooo:rsid="0065d023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65d023" style:font-size-asian="11pt" style:font-weight-asian="normal" style:font-size-complex="11pt" style:font-weight-complex="normal"/>
    </style:style>
    <style:style style:name="T21" style:family="text">
      <style:text-properties officeooo:rsid="007071af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558a54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2c4bec" style:font-size-asian="11pt" style:font-weight-asian="normal" style:font-size-complex="11pt" style:font-weight-complex="normal"/>
    </style:style>
    <style:style style:name="T25" style:family="text">
      <style:text-properties fo:font-size="11pt" fo:font-style="italic" style:text-underline-style="none" fo:font-weight="normal" officeooo:rsid="002c4bec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font-style="italic" style:text-underline-style="none" fo:font-weight="normal" officeooo:rsid="0102b2e9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694e00"/>
    </style:style>
    <style:style style:name="T29" style:family="text">
      <style:text-properties officeooo:rsid="001f14c7"/>
    </style:style>
    <style:style style:name="T30" style:family="text">
      <style:text-properties officeooo:rsid="0079d6ac"/>
    </style:style>
    <style:style style:name="T31" style:family="text">
      <style:text-properties officeooo:rsid="0059d536"/>
    </style:style>
    <style:style style:name="T32" style:family="text">
      <style:text-properties style:use-window-font-color="true" loext:opacity="0%" officeooo:rsid="004b244e"/>
    </style:style>
    <style:style style:name="T33" style:family="text">
      <style:text-properties style:use-window-font-color="true" loext:opacity="0%" officeooo:rsid="0063a111"/>
    </style:style>
    <style:style style:name="T34" style:family="text">
      <style:text-properties style:use-window-font-color="true" loext:opacity="0%"/>
    </style:style>
    <style:style style:name="T35" style:family="text">
      <style:text-properties officeooo:rsid="0069f37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ogramma </text:span><text:span text:style-name="T2">per l’assolvimento dell’obbligo </text:span><text:span text:style-name="T3">occupazionale </text:span></text:p>
      <text:p text:style-name="P3"><text:span text:style-name="T4">Convenzione </text:span><text:span text:style-name="T5">ex </text:span><text:span text:style-name="T4">art. 11 </text:span><text:span text:style-name="T5">legge n.</text:span><text:span text:style-name="T4"> 68/1999 </text:span><text:span text:style-name="T6">ENTI PUBBLICI NON ECONOMICI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Ragione Sociale</text:p>
          </table:table-cell>
          <table:table-cell table:style-name="Tabella1.B1" office:value-type="string">
            <text:p text:style-name="P5">Codice Fiscale</text:p>
          </table:table-cell>
        </table:table-row>
        <table:table-row>
          <table:table-cell table:style-name="Tabella1.A2" office:value-type="string">
            <text:p text:style-name="P4"/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6">Servizio/Ufficio di contatto</text:p>
          </table:table-cell>
          <table:table-cell table:style-name="Tabella1.B3" office:value-type="string">
            <text:p text:style-name="P6">Nominativo referente</text:p>
          </table:table-cell>
        </table:table-row>
        <table:table-row>
          <table:table-cell table:style-name="Tabella1.A4" office:value-type="string">
            <text:p text:style-name="P7"/>
            <text:p text:style-name="P7"/>
          </table:table-cell>
          <table:table-cell table:style-name="Tabella1.B4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6">Tel<text:span text:style-name="T7">efono</text:span></text:p>
          </table:table-cell>
          <table:table-cell table:style-name="Tabella1.B3" office:value-type="string">
            <text:p text:style-name="P6">Email</text:p>
          </table:table-cell>
        </table:table-row>
        <table:table-row>
          <table:table-cell table:style-name="Tabella1.A6" office:value-type="string">
            <text:p text:style-name="P7"/>
            <text:p text:style-name="P7"/>
          </table:table-cell>
          <table:table-cell table:style-name="Tabella1.B6" office:value-type="string">
            <text:p text:style-name="P4"/>
          </table:table-cell>
        </table:table-row>
      </table:table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Numero complessivo delle assunzioni previste</text:p>
          </table:table-cell>
          <table:table-cell table:style-name="Tabella3.B1" office:value-type="string">
            <text:p text:style-name="P10">N. __ assunzioni</text:p>
          </table:table-cell>
        </table:table-row>
      </table:table>
      <text:p text:style-name="P11"/>
      <text:p text:style-name="P11"/>
      <text:p text:style-name="P12">Calendario delle assunzioni <text:span text:style-name="T7">(step Convenzione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Entro <text:span text:style-name="T8">__</text:span></text:p>
          </table:table-cell>
          <table:table-cell table:style-name="Tabella4.B1" office:value-type="string">
            <text:p text:style-name="P4">N __ assunzioni</text:p>
          </table:table-cell>
        </table:table-row>
        <table:table-row table:style-name="Tabella4.1">
          <table:table-cell table:style-name="Tabella4.A2" office:value-type="string">
            <text:p text:style-name="P13">Entro <text:span text:style-name="T8">__</text:span></text:p>
          </table:table-cell>
          <table:table-cell table:style-name="Tabella4.B2" office:value-type="string">
            <text:p text:style-name="P4">N __ assunzioni</text:p>
          </table:table-cell>
        </table:table-row>
        <table:table-row table:style-name="Tabella4.1">
          <table:table-cell table:style-name="Tabella4.A2" office:value-type="string">
            <text:p text:style-name="P13">Entro <text:span text:style-name="T8">__</text:span></text:p>
          </table:table-cell>
          <table:table-cell table:style-name="Tabella4.B3" office:value-type="string">
            <text:p text:style-name="P4">N __ assunzioni</text:p>
          </table:table-cell>
        </table:table-row>
        <table:table-row table:style-name="Tabella4.1">
          <table:table-cell table:style-name="Tabella4.A2" office:value-type="string">
            <text:p text:style-name="P13">Entro <text:span text:style-name="T8">__</text:span></text:p>
          </table:table-cell>
          <table:table-cell table:style-name="Tabella4.B4" office:value-type="string">
            <text:p text:style-name="P4">N __ assunzioni</text:p>
          </table:table-cell>
        </table:table-row>
      </table:table>
      <text:p text:style-name="P4"/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Copertura quota di riserva ex art. 3 L. 68/99</text:p>
          </table:table-cell>
          <table:table-cell table:style-name="Tabella9.B1" office:value-type="string">
            <text:p text:style-name="P15">□<text:tab/><text:span text:style-name="T9">parziale*</text:span></text:p>
            <text:p text:style-name="P15"/>
            <text:p text:style-name="P15">□<text:tab/><text:span text:style-name="T9">totale</text:span></text:p>
          </table:table-cell>
        </table:table-row>
      </table:table>
      <text:p text:style-name="P16"/>
      <text:p text:style-name="P16"/>
      <text:p text:style-name="P16"/>
      <text:p text:style-name="P7">Se parziale indicare di seguito le modalità con le quali verrà ottemperata la restante quota.</text:p>
      <text:p text:style-name="P7">_______________________________________________________________________________________</text:p>
      <text:p text:style-name="P7"/>
      <text:p text:style-name="P7">_______________________________________________________________________________________</text:p>
      <text:p text:style-name="P7"/>
      <text:p text:style-name="P7">_______________________________________________________________________________________</text:p>
      <text:p text:style-name="P17"/>
      <text:p text:style-name="P17"/>
      <text:p text:style-name="P17"/>
      <text:p text:style-name="P18"><text:span text:style-name="T10">CCNL di riferimento:</text:span><text:span text:style-name="T11"> </text:span><text:span text:style-name="T12">_______________________________________________________________________</text:span></text:p>
      <text:p text:style-name="P19"/>
      <text:p text:style-name="P20"><text:soft-page-break/>Profilo professionale ricercato </text:p>
      <text:p text:style-name="P21">[ripetere la tabella sottostante per ciascun profilo ricercato]</text:p>
      <text:p text:style-name="P2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Profilo professionale ricercato</text:p>
          </table:table-cell>
          <table:table-cell table:style-name="Tabella11.B1" office:value-type="string">
            <text:p text:style-name="P24"/>
            <text:p text:style-name="P25"/>
          </table:table-cell>
        </table:table-row>
        <table:table-row table:style-name="Tabella11.1">
          <table:table-cell table:style-name="Tabella11.A2" office:value-type="string">
            <text:p text:style-name="P26">N.</text:p>
            <text:p text:style-name="P26">lavoratori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8">Sede di lavoro</text:p>
          </table:table-cell>
          <table:table-cell table:style-name="Tabella11.B2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29"><text:span text:style-name="T13">M</text:span>ansio<text:span text:style-name="T13">ni</text:span></text:p>
          </table:table-cell>
          <table:table-cell table:style-name="Tabella11.B4" office:value-type="string">
            <text:p text:style-name="P27"/>
          </table:table-cell>
        </table:table-row>
        <table:table-row table:style-name="Tabella11.1">
          <table:table-cell table:style-name="Tabella11.A2" office:value-type="string">
            <text:p text:style-name="P30"><text:span text:style-name="T14">Eventuali r</text:span>equisiti specifici, <text:span text:style-name="T15">rilevabili oggettivamente, </text:span><text:span text:style-name="T13">richiesti per lo svolgimento delle mansioni </text:span></text:p>
          </table:table-cell>
          <table:table-cell table:style-name="Tabella11.B5" office:value-type="string">
            <text:p text:style-name="P31"><text:span text:style-name="T13">(es. </text:span><text:span text:style-name="T15">titolo di studio superiore alla scuola dell’obbligo </text:span><text:span text:style-name="T14">connesso alla mansione da svolgere</text:span><text:span text:style-name="T15">, possesso di patente di guida, esperienze pregresse nell’ambito della mansione</text:span><text:span text:style-name="T15"><text:note text:id="ftn1" text:note-class="footnote"><text:note-citation>1</text:note-citation><text:note-body><text:p text:style-name="P32"><text:span text:style-name="T16">Le esperienze pregresse devono risultare da </text:span><text:span text:style-name="T14">Modello </text:span><text:span text:style-name="T16">Uni</text:span><text:span text:style-name="T14">L</text:span><text:span text:style-name="T16">av di assunzione </text:span><text:span text:style-name="T14">o attivazione di tirocinio oppure</text:span><text:span text:style-name="T16">, </text:span><text:span text:style-name="T14">in caso</text:span><text:span text:style-name="T16"> di lavoro autonomo, </text:span><text:span text:style-name="T14">da documentazione a carico del candidato</text:span><text:span text:style-name="T16">.</text:span></text:p></text:note-body></text:note></text:span><text:span text:style-name="T15">, </text:span><text:span text:style-name="T17">condizione di svantaggio certificata dai servizi sociali o sociosanitari </text:span><text:span text:style-name="T18">etc.)</text:span></text:p>
          </table:table-cell>
        </table:table-row>
        <table:table-row table:style-name="Tabella11.1">
          <table:table-cell table:style-name="Tabella11.A2" office:value-type="string">
            <text:p text:style-name="P33">Tipologia contrattuale e orario settimanale*</text:p>
          </table:table-cell>
          <table:table-cell table:style-name="Tabella11.B6" office:value-type="string">
            <text:p text:style-name="P34"><text:span text:style-name="T19">Specificare sempre le seguenti informazioni: </text:span><text:span text:style-name="T20">tempo indeterminato / determinato; tempo pieno / parziale; n. ore settimanali</text:span></text:p>
          </table:table-cell>
        </table:table-row>
        <table:table-row table:style-name="Tabella11.1">
          <table:table-cell table:style-name="Tabella11.A2" office:value-type="string">
            <text:p text:style-name="P33">Indicare se l’assunzione è preceduta da un periodo di tirocinio di orientamento<text:span text:style-name="T21">*</text:span></text:p>
          </table:table-cell>
          <table:table-cell table:style-name="Tabella11.B7" office:value-type="string">
            <text:p text:style-name="P35">Si / No</text:p>
          </table:table-cell>
        </table:table-row>
        <table:table-row table:style-name="Tabella11.1">
          <table:table-cell table:style-name="Tabella11.A2" office:value-type="string">
            <text:p text:style-name="P36">Indicare le modalità di svolgimento del tirocinio e le forme di sostegno, di consulenza e di tutoraggio da parte degli appositi servizi per il lavoro accreditati</text:p>
          </table:table-cell>
          <table:table-cell table:style-name="Tabella11.B8" office:value-type="string">
            <text:p text:style-name="P37"/>
          </table:table-cell>
        </table:table-row>
      </table:table>
      <text:p text:style-name="P38"><text:span text:style-name="T20">*</text:span><text:span text:style-name="T22">cfr. I</text:span><text:span text:style-name="T23">ntesa della</text:span><text:span text:style-name="T24"> Conferenza Unificata </text:span><text:span text:style-name="T23">Stato-Regioni e Stato-Città ed Autonomie locali </text:span><text:span text:style-name="T24">del 16 </text:span><text:span text:style-name="T23">novembre </text:span><text:span text:style-name="T24">2006 avente ad oggetto “</text:span><text:span text:style-name="T25">Intesa in materia di diritto al lavoro dei disabili in attuazione dell’articolo 11 della </text:span><text:span text:style-name="T26">l</text:span><text:span text:style-name="T25">egge </text:span><text:span text:style-name="T26">12 marzo 1999, n. 68</text:span><text:span text:style-name="T25"> e dell’art</text:span><text:span text:style-name="T26">icolo</text:span><text:span text:style-name="T25"> 39 del d</text:span><text:span text:style-name="T26">ecreto legislativo 30 marzo 2001,</text:span><text:span text:style-name="T25"> n. 165. </text:span><text:span text:style-name="T26">Intesa ai sensi dell’articolo 8, comma 6, della legge 5 giugno 2003, n. 131</text:span><text:span text:style-name="T24">”</text:span></text:p>
      <text:p text:style-name="P39"/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0">Modalità di realizzazione del programma</text:p>
          </table:table-cell>
          <table:table-cell table:style-name="Tabella2.B1" office:value-type="string">
            <text:p text:style-name="P40">□<text:tab/><text:span text:style-name="T27">Avviso di selezione a cura della P.A. </text:span></text:p>
            <text:p text:style-name="P40"/>
            <text:p text:style-name="P40">□<text:tab/><text:span text:style-name="T27">Avviso di selezione a cura della Provincia</text:span></text:p>
          </table:table-cell>
        </table:table-row>
      </table:table>
      <text:p text:style-name="P39"/>
      <text:p text:style-name="P3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>Prova selettiva</text:p>
          </table:table-cell>
          <table:table-cell table:style-name="Tabella5.B1" office:value-type="string">
            <text:p text:style-name="P42">Indicare la sede di svolgimento, le modalità (es. specificare se colloquio e prova pratica, solo colloquio etc.) e i contenuti sui quali verterà la prova</text:p>
          </table:table-cell>
        </table:table-row>
      </table:table>
      <text:p text:style-name="P43"/>
      <text:p text:style-name="P43"/>
      <text:p text:style-name="P43"/>
      <text:p text:style-name="P43"/>
      <text:p text:style-name="P44"><text:soft-page-break/>CRITERI E PUNTEGGI PER LA FORMULAZIONE DELLA GRADUATORIA</text:p>
      <text:p text:style-name="P4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6"><text:span text:style-name="T28">a) </text:span>Requisiti oggettivi</text:p>
          </table:table-cell>
          <table:table-cell table:style-name="Tabella7.B1" office:value-type="string">
            <text:p text:style-name="P47">Punti</text:p>
          </table:table-cell>
        </table:table-row>
        <table:table-row>
          <table:table-cell table:style-name="Tabella7.A2" office:value-type="string">
            <text:p text:style-name="P48"><text:span text:style-name="T28">A</text:span>nzianità di iscrizione all’Elenco ex art. 8 comma 1 L. 68/99</text:p>
            <text:p text:style-name="P49">Per ogni mese di iscrizione viene attribuito un punteggio di <text:span text:style-name="T29">0</text:span>,<text:span text:style-name="T29">3 </text:span>punti, fino ad un massimo di 36 mesi che corrispondono a <text:span text:style-name="T29">10,8</text:span> punti complessivi. A titolo esemplificativo, sei mesi di iscrizione varranno 1,<text:span text:style-name="T29">8</text:span> punti, dodici mesi <text:span text:style-name="T29">3</text:span>,6 punti, ventiquattro mesi <text:span text:style-name="T29">7</text:span>,<text:span text:style-name="T29">2</text:span> punti, mentre dai trentasei mesi in poi il punteggio rimarrà fisso a <text:span text:style-name="T29">10,8</text:span> punti</text:p>
          </table:table-cell>
          <table:table-cell table:style-name="Tabella7.B2" office:value-type="string">
            <text:p text:style-name="P50">Massimo <text:span text:style-name="T30">10,8</text:span> punti</text:p>
          </table:table-cell>
        </table:table-row>
        <table:table-row>
          <table:table-cell table:style-name="Tabella7.A2" office:value-type="string">
            <text:p text:style-name="P48"><text:span text:style-name="T31">Grado </text:span>di invalidità</text:p>
            <text:p text:style-name="P51"><text:span text:style-name="T29">0,3</text:span> punt<text:span text:style-name="T29">i</text:span> per ogni punto percentuale di invalidità riconosciuta e certificata dalle competenti commissioni mediche. A titolo esemplificativo, una persona con invalidità del 46% riceverà <text:span text:style-name="T29">13,8</text:span> punti, mentre una persona con invalidità del 75% riceverà <text:span text:style-name="T29">22,5</text:span> punti, fino ad un massimo di <text:span text:style-name="T29">3</text:span>0 punti per chi presenta un'invalidità totale.</text:p>
          </table:table-cell>
          <table:table-cell table:style-name="Tabella7.B2" office:value-type="string">
            <text:p text:style-name="P50">massimo <text:span text:style-name="T30">3</text:span>0 punti</text:p>
          </table:table-cell>
        </table:table-row>
        <table:table-row>
          <table:table-cell table:style-name="Tabella7.A2" office:value-type="string">
            <text:p text:style-name="P52"><text:span text:style-name="T28">b) </text:span><text:span text:style-name="T14">Eventuali r</text:span>equisiti specifici <text:span text:style-name="T15">rilevabili oggettivamente</text:span></text:p>
          </table:table-cell>
          <table:table-cell table:style-name="Tabella7.B2" office:value-type="string">
            <text:p text:style-name="P53">Punti</text:p>
          </table:table-cell>
        </table:table-row>
        <table:table-row>
          <table:table-cell table:style-name="Tabella7.A2" office:value-type="string">
            <text:p text:style-name="P54">Altri criteri rilevabili oggettivamente (es. titolo di studio superiore alla scuola dell’obbligo <text:span text:style-name="T14">connesso alla mansione da svolgere</text:span>, possesso di patente di guida, esperienze pregresse nell’ambito della mansione<text:note text:id="ftn2" text:note-class="footnote"><text:note-citation>2</text:note-citation><text:note-body><text:p text:style-name="P32"><text:span text:style-name="T16">Le esperienze pregresse devono risultare da </text:span><text:span text:style-name="T14">Modello </text:span><text:span text:style-name="T16">Uni</text:span><text:span text:style-name="T14">L</text:span><text:span text:style-name="T16">av di assunzione </text:span><text:span text:style-name="T14">o attivazione di tirocinio oppure</text:span><text:span text:style-name="T16">, </text:span><text:span text:style-name="T14">in caso</text:span><text:span text:style-name="T16"> di lavoro autonomo, </text:span><text:span text:style-name="T14">da documentazione a carico del candidato</text:span><text:span text:style-name="T16">.</text:span></text:p></text:note-body></text:note>, <text:span text:style-name="T32">condizione di svantaggio certificata dai servizi sociali o sociosanitari </text:span><text:span text:style-name="T33">etc.</text:span><text:span text:style-name="T34">)</text:span></text:p>
          </table:table-cell>
          <table:table-cell table:style-name="Tabella7.B2" office:value-type="string">
            <text:p text:style-name="P55">…</text:p>
          </table:table-cell>
        </table:table-row>
        <table:table-row table:style-name="Tabella7.6">
          <table:table-cell table:style-name="Tabella7.A2" office:value-type="string">
            <text:p text:style-name="P56"><text:span text:style-name="T28">c) </text:span>Prova selettiva</text:p>
          </table:table-cell>
          <table:table-cell table:style-name="Tabella7.B2" office:value-type="string">
            <text:p text:style-name="P57"><text:span text:style-name="T35">a</text:span>lmeno 21 </text:p>
            <text:p text:style-name="P57">massimo 30</text:p>
          </table:table-cell>
        </table:table-row>
        <table:table-row table:style-name="Tabella7.6">
          <table:table-cell table:style-name="Tabella7.A2" office:value-type="string">
            <text:p text:style-name="P58">TOTALE (a+b+c)</text:p>
          </table:table-cell>
          <table:table-cell table:style-name="Tabella7.B2" office:value-type="string">
            <text:p text:style-name="P59">Massimo ….</text:p>
          </table:table-cell>
        </table:table-row>
      </table:table>
      <text:p text:style-name="P60"/>
      <text:p text:style-name="P60"/>
      <text:p text:style-name="P61">ALTRE INFORMAZIONI UTILI</text:p>
      <text:p text:style-name="P6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63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2"/>
      <text:p text:style-name="P62"/>
      <text:p text:style-name="P62"/>
      <text:p text:style-name="P6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5">Luogo, data __________________________</text:p>
          </table:table-cell>
          <table:table-cell table:style-name="Tabella6.A1" office:value-type="string">
            <text:p text:style-name="P66">Firma del Legale Rappresentante <text:span text:style-name="T7">o Suo delegato</text:span></text:p>
            <text:p text:style-name="P67">________________________________________</text:p>
            <text:p text:style-name="P68"/>
          </table:table-cell>
        </table:table-row>
      </table:table>
      <text:p text:style-name="P69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" svg:font-family="'Open sans'" style:font-family-generic="swiss"/>
    <style:font-face style:name="OpenSans" svg:font-family="OpenSans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OpenSans" fo:font-size="12pt" fo:font-style="normal" style:text-underline-style="none" fo:font-weight="bold" officeooo:rsid="0073fa52" officeooo:paragraph-rsid="007747bf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ett</dc:title>
    <meta:initial-creator>mic_brug</meta:initial-creator>
    <meta:creation-date>2020-12-29T10:50:00</meta:creation-date>
    <dc:date>2026-05-11T09:55:28.738849400</dc:date>
    <meta:editing-cycles>66</meta:editing-cycles>
    <meta:editing-duration>PT11H8M5S</meta:editing-duration>
    <meta:generator>LibreOffice/25.8.3.2$Windows_X86_64 LibreOffice_project/8ca8d55c161d602844f5428fa4b58097424e324e</meta:generator>
    <meta:print-date>2021-10-06T11:34:05.862000000</meta:print-date>
    <meta:document-statistic meta:table-count="10" meta:image-count="0" meta:object-count="0" meta:page-count="3" meta:paragraph-count="71" meta:word-count="591" meta:character-count="4310" meta:non-whitespace-character-count="3785"/>
  </office:meta>
</office:document-meta>
</file>