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A00000153772DA8FE9B0AC45F.jpg" manifest:media-type="image/jpeg"/>
  <manifest:file-entry manifest:full-path="Pictures/10000001000007620000084E6604E0C9B95A6F67.png" manifest:media-type="image/png"/>
  <manifest:file-entry manifest:full-path="Pictures/10000001000000620000005753943036125E3F1B.png" manifest:media-type="image/png"/>
  <manifest:file-entry manifest:full-path="Pictures/100000000000063C000002036624151EB89AAD8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ira Sans Book" svg:font-family="'Fira Sans Boo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la1" style:family="table">
      <style:table-properties style:width="13.002cm" fo:margin-left="1cm" fo:margin-top="0cm" fo:margin-bottom="0cm" table:align="left" style:writing-mode="page"/>
    </style:style>
    <style:style style:name="Tabella1.A" style:family="table-column">
      <style:table-column-properties style:column-width="3.12cm"/>
    </style:style>
    <style:style style:name="Tabella1.B" style:family="table-column">
      <style:table-column-properties style:column-width="3.381cm"/>
    </style:style>
    <style:style style:name="Tabella1.C" style:family="table-column">
      <style:table-column-properties style:column-width="3.249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a1.2" style:family="table-row">
      <style:table-row-properties style:min-row-height="0.49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D2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1cm" fo:padding-right="0.191cm" fo:padding-top="0cm" fo:padding-bottom="0cm" fo:border="0.5pt solid #000000"/>
    </style:style>
    <style:style style:name="Tabella1.B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2">
      <style:text-properties style:font-name="Trebuchet MS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-1.199cm" fo:margin-right="0cm" fo:text-indent="0cm" style:auto-text-indent="false"/>
    </style:style>
    <style:style style:name="P4" style:family="paragraph" style:parent-style-name="Footer">
      <style:paragraph-properties fo:margin-left="-1.199cm" fo:margin-right="0cm" fo:text-indent="0cm" style:auto-text-indent="false"/>
    </style:style>
    <style:style style:name="P5" style:family="paragraph" style:parent-style-name="Footer">
      <style:text-properties style:font-name="Fira Sans Book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Fira Sans Book" fo:font-size="9pt" fo:language="en" fo:country="US" style:font-size-asian="9pt" style:font-size-complex="9pt"/>
    </style:style>
    <style:style style:name="P7" style:family="paragraph" style:parent-style-name="Header">
      <style:paragraph-properties fo:margin-left="-1.199cm" fo:margin-right="0cm" fo:text-indent="0cm" style:auto-text-indent="false"/>
    </style:style>
    <style:style style:name="P8" style:family="paragraph" style:parent-style-name="Header">
      <style:paragraph-properties>
        <style:tab-stops>
          <style:tab-stop style:position="1.693cm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11.904cm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2.561cm"/>
        </style:tab-stops>
      </style:paragraph-properties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13.002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9.525cm"/>
        </style:tab-stops>
      </style:paragraph-properties>
    </style:style>
    <style:style style:name="P15" style:family="paragraph" style:parent-style-name="Standard">
      <style:paragraph-properties fo:line-height="100%">
        <style:tab-stops>
          <style:tab-stop style:position="12.002cm"/>
        </style:tab-stops>
      </style:paragraph-properties>
    </style:style>
    <style:style style:name="P16" style:family="paragraph" style:parent-style-name="Standard">
      <style:paragraph-properties fo:line-height="100%">
        <style:tab-stops>
          <style:tab-stop style:position="4.251cm"/>
          <style:tab-stop style:position="8.89cm"/>
          <style:tab-stop style:position="13.252cm"/>
        </style:tab-stops>
      </style:paragraph-properties>
    </style:style>
    <style:style style:name="P17" style:family="paragraph" style:parent-style-name="Standard">
      <style:paragraph-properties fo:line-height="100%">
        <style:tab-stops>
          <style:tab-stop style:position="4.251cm"/>
          <style:tab-stop style:position="9.525cm"/>
          <style:tab-stop style:position="13.252cm"/>
        </style:tab-stops>
      </style:paragraph-properties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>
        <style:tab-stops>
          <style:tab-stop style:position="9.252cm"/>
          <style:tab-stop style:position="13.503cm"/>
        </style:tab-stops>
      </style:paragraph-properties>
    </style:style>
    <style:style style:name="P20" style:family="paragraph" style:parent-style-name="Standard">
      <style:paragraph-properties fo:line-height="100%">
        <style:tab-stops>
          <style:tab-stop style:position="4.251cm"/>
          <style:tab-stop style:position="8.502cm"/>
          <style:tab-stop style:position="13.252cm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>
          <style:tab-stop style:position="4.251cm"/>
          <style:tab-stop style:position="8.502cm"/>
          <style:tab-stop style:position="13.252cm"/>
        </style:tab-stops>
      </style:paragraph-properties>
    </style:style>
    <style:style style:name="P22" style:family="paragraph" style:parent-style-name="Standard">
      <style:paragraph-properties fo:line-height="100%" fo:orphans="0" fo:widows="0">
        <style:tab-stops>
          <style:tab-stop style:position="4.251cm"/>
          <style:tab-stop style:position="8.502cm"/>
          <style:tab-stop style:position="13.252cm"/>
        </style:tab-stops>
      </style:paragraph-properties>
    </style:style>
    <style:style style:name="P23" style:family="paragraph" style:parent-style-name="Standard">
      <style:paragraph-properties fo:line-height="100%">
        <style:tab-stops>
          <style:tab-stop style:position="4.251cm"/>
          <style:tab-stop style:position="9.001cm"/>
          <style:tab-stop style:position="13.252cm"/>
        </style:tab-stops>
      </style:paragraph-properties>
    </style:style>
    <style:style style:name="P24" style:family="paragraph" style:parent-style-name="Standard">
      <style:paragraph-properties fo:line-height="100%">
        <style:tab-stops>
          <style:tab-stop style:position="0.501cm"/>
          <style:tab-stop style:position="8.255cm"/>
          <style:tab-stop style:position="10.795cm"/>
          <style:tab-stop style:position="13.335cm"/>
        </style:tab-stops>
      </style:paragraph-properties>
    </style:style>
    <style:style style:name="P25" style:family="paragraph" style:parent-style-name="Standard">
      <style:paragraph-properties fo:line-height="100%"/>
      <style:text-properties fo:font-weight="bold" style:font-weight-asian="bold"/>
    </style:style>
    <style:style style:name="P26" style:family="paragraph" style:parent-style-name="Standard">
      <style:paragraph-properties fo:line-height="100%">
        <style:tab-stops>
          <style:tab-stop style:position="4.251cm"/>
          <style:tab-stop style:position="8.502cm"/>
          <style:tab-stop style:position="13.252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text-properties style:font-name="Arial" style:font-name-complex="Arial1"/>
    </style:style>
    <style:style style:name="P28" style:family="paragraph" style:parent-style-name="Standard">
      <style:text-properties fo:font-size="9pt" style:font-size-asian="9pt" style:font-name-complex="Calibri1" style:font-size-complex="9pt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Fira Sans Book" style:font-name-complex="Arial1"/>
    </style:style>
    <style:style style:name="T3" style:family="text">
      <style:text-properties style:font-name="Fira Sans Book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Fira Sans Book" fo:font-size="9pt" fo:language="en" fo:country="US" style:font-size-asian="9pt" style:font-size-complex="9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rebuchet MS" style:font-size-complex="11pt"/>
    </style:style>
    <style:style style:name="T9" style:family="text">
      <style:text-properties fo:font-size="9pt" style:font-size-asian="9pt" style:font-name-complex="Calibri1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fr" fo:country="FR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8cm" svg:stroke-color="#ff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fo:margin-left="0.002cm" fo:margin-right="0.002cm" fo:margin-top="0.009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text:span text:style-name="T1"><text:s text:c="5"/></text:span><text:tab/><text:span text:style-name="T2">Luogo, data</text:span></text:p>
      <text:p text:style-name="P12" loext:marker-style-name="T5"><text:span text:style-name="T5">Informazione sull’azienda: </text:span><text:span text:style-name="T5"/></text:p>
      <text:p text:style-name="P13">Azienda o Ente:<text:tab/> </text:p>
      <text:p text:style-name="P14">Attività azienda: <text:tab/></text:p>
      <text:p text:style-name="P14">Partita Iva:</text:p>
      <text:p text:style-name="P14">E-mail:<text:tab/>Telefono/fax:<text:tab/></text:p>
      <text:p text:style-name="P15">Indirizzo:<text:tab/></text:p>
      <text:p text:style-name="P16">Contatto aziendale: <text:tab/><text:tab/></text:p>
      <text:p text:style-name="P17">E-mail:<text:tab/><text:tab/>Telefono/fax:<text:tab/><text:tab/></text:p>
      <text:p text:style-name="P15"/>
      <text:p text:style-name="P15" loext:marker-style-name="T6"><text:span text:style-name="T5">Informazione sul posto</text:span><text:span text:style-name="T6">: </text:span><text:span text:style-name="T7">(quello in corsivo è a cura di EURES)</text:span></text:p>
      <text:p text:style-name="P14" loext:marker-style-name="T7"><text:span text:style-name="T7">Riferimento EURES:<text:tab/></text:span><text:span text:style-name="T7"/></text:p>
      <text:p text:style-name="P18">Profilo Richiesto:</text:p>
      <text:p text:style-name="P18">N.° posti:</text:p>
      <text:p text:style-name="P18">Sede di lavoro: <text:s/></text:p>
      <text:p text:style-name="P18">Scadenza selezione: <text:s text:c="10"/></text:p>
      <text:p text:style-name="P18">Descrizione:</text:p>
      <text:p text:style-name="P25" loext:marker-style-name="T6"/>
      <text:p text:style-name="P18" loext:marker-style-name="T5"><text:span text:style-name="T5">Condizione della richiesta:</text:span><text:span text:style-name="T5"/></text:p>
      <text:p text:style-name="P19">Tipo di contratto:<text:tab/>Rinnovabile: </text:p>
      <text:p text:style-name="P19">N.°ore sett.:</text:p>
      <text:p text:style-name="P19">Retribuzione (specificare moneta):</text:p>
      <text:p text:style-name="P18">Rimborso spese.</text:p>
      <text:p text:style-name="P18">Trasferta:</text:p>
      <text:p text:style-name="P18">Viaggio:</text:p>
      <text:p text:style-name="P18">Alloggio:</text:p>
      <text:p text:style-name="P18">Altre informazioni: </text:p>
      <text:p text:style-name="P26" loext:marker-style-name="T6"/>
      <text:p text:style-name="P20" loext:marker-style-name="T5"><text:span text:style-name="T5">Caratteristiche del candidato:</text:span><text:span text:style-name="T5"/></text:p>
      <text:p text:style-name="P20">Titolo di studi:</text:p>
      <text:p text:style-name="P20">Esperienza:</text:p>
      <text:p text:style-name="P20"><text:soft-page-break/>Lingue richieste: (A1, A2, B1, B2, C1, C2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1" loext:marker-style-name="T6"><text:span text:style-name="T6">LINGUA</text:span><text:span text:style-name="T6"/></text:p>
          </table:table-cell>
          <table:table-cell table:style-name="Tabella1.A1" office:value-type="string">
            <text:p text:style-name="P21" loext:marker-style-name="T6"><text:span text:style-name="T6">COMPRENSIONE</text:span><text:span text:style-name="T6"/></text:p>
          </table:table-cell>
          <table:table-cell table:style-name="Tabella1.A1" office:value-type="string">
            <text:p text:style-name="P21" loext:marker-style-name="T6"><text:span text:style-name="T6">PARLATO</text:span><text:span text:style-name="T6"/></text:p>
          </table:table-cell>
          <table:table-cell table:style-name="Tabella1.A1" office:value-type="string">
            <text:p text:style-name="P21" loext:marker-style-name="T6"><text:span text:style-name="T6">SCRITTO</text:span><text:span text:style-name="T6"/></text:p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  <table:table-cell table:style-name="Tabella1.C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3" office:value-type="string">
            <text:p text:style-name="P22"/>
          </table:table-cell>
          <table:table-cell table:style-name="Tabella1.D3" office:value-type="string">
            <text:p text:style-name="P22"/>
          </table:table-cell>
        </table:table-row>
        <table:table-row table:style-name="Tabella1.4">
          <table:table-cell table:style-name="Tabella1.A4" office:value-type="string">
            <text:p text:style-name="P22"/>
          </table:table-cell>
          <table:table-cell table:style-name="Tabella1.B4" office:value-type="string">
            <text:p text:style-name="P22"/>
          </table:table-cell>
          <table:table-cell table:style-name="Tabella1.C4" office:value-type="string">
            <text:p text:style-name="P22"/>
          </table:table-cell>
          <table:table-cell table:style-name="Tabella1.D4" office:value-type="string">
            <text:p text:style-name="P22"/>
          </table:table-cell>
        </table:table-row>
      </table:table>
      <text:p text:style-name="P20"/>
      <text:p text:style-name="P20">Competenze informatiche:</text:p>
      <text:p text:style-name="P20">Patente di guida:</text:p>
      <text:p text:style-name="P20">Altri requisiti:</text:p>
      <text:p text:style-name="P20" loext:marker-style-name="T5"><text:span text:style-name="T5">Candidatura:</text:span><text:span text:style-name="T5"/></text:p>
      <text:p text:style-name="P23">Modalità di presentazione della candidatura: </text:p>
      <text:p text:style-name="P24">CV (idioma, c/ foto, Europass accetto?):</text:p>
      <text:p text:style-name="P24">Invia a:</text:p>
      <text:p text:style-name="P24">e-mail: <text:tab/></text:p>
      <text:p text:style-name="P12">e e-mail per conoscenza a </text:p>
      <text:p text:style-name="P12"/>
      <text:p text:style-name="Body_20_Text_20_2" loext:marker-style-name="T8"><text:span text:style-name="T8">Il datore di lavoro s’impegna a comunicare la chiusura dell’offerta di lavoro ed i risultati della selezione; si dichiara, che i dati forniti da EURES saranno utilizzati esclusivamente per eventuale assunzione e non saranno comunicati ad altri soggetti. Tutte le informazioni e i dati saranno trattati in conformità al Regolamento UE 2016/679 ("GDPR") applicabile al trattamento dei dati personali.</text:span><text:span text:style-name="T8"/></text:p>
      <text:p text:style-name="P1" loext:marker-style-name="T8"/>
      <text:p text:style-name="Body_20_Text_20_2" loext:marker-style-name="T8"><text:span text:style-name="T8"><text:tab/><text:tab/><text:tab/>Data<text:tab/><text:tab/><text:tab/><text:tab/><text:tab/><text:tab/><text:tab/>Firma<text:tab/></text:span><text:span text:style-name="T8"/></text:p>
      <text:p text:style-name="P27" loext:marker-style-name="T1"/>
      <text:p text:style-name="P28" loext:marker-style-name="T9"/>
      <text:p text:style-name="P28" loext:marker-style-name="T9"/>
      <text:p text:style-name="P28" loext:marker-style-name="T9"/>
      <text:p text:style-name="P28" loext:marker-style-name="T9"/>
      <text:p text:style-name="Standard" loext:marker-style-name="T10"><text:span text:style-name="T10">EURES Adviser di riferimento: Maria Megna </text:span><text:span text:style-name="T10"/></text:p>
      <text:p text:style-name="Standard" loext:marker-style-name="T11"><text:a xlink:type="simple" xlink:href="mailto:b.dalessio@afolmet.it" text:style-name="Internet_20_link" text:visited-style-name="Visited_20_Internet_20_Link"><text:span text:style-name="Internet_20_link"><text:span text:style-name="T11">email</text:span></text:span></text:a><text:span text:style-name="T11"> maria_megna@regione.lombardia.it</text:span></text:p>
      <text:p text:style-name="Standard" loext:marker-style-name="T10"><text:span text:style-name="T10">pratica trattata da: SERENA BASSANI/ GIUSEPPE RAVELLI - ASSISTENTE – email </text:span><text:a xlink:type="simple" xlink:href="mailto:eures@provincia.cremona.it" text:style-name="Internet_20_link" text:visited-style-name="Visited_20_Internet_20_Link"><text:span text:style-name="Internet_20_link"><text:span text:style-name="T10">eures@provincia.cremona.it</text:span></text:span></text:a></text:p>
      <text:p text:style-name="Standard" loext:marker-style-name="T10"><text:span text:style-name="T10"><text:s/>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ira Sans Book" svg:font-family="'Fira Sans Boo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roman" style:font-pitch="variable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loext:linked-style-name="Nessuna_20_spaziatura_20_Carattere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nse_20_Reference" style:display-name="Intense Reference" style:family="text" style:parent-style-name="Default_20_Paragraph_20_Font">
      <style:text-properties fo:font-variant="small-caps" fo:color="#5b9bd5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essuna_20_spaziatura_20_Carattere" style:display-name="Nessuna spaziatura Carattere" style:family="text" style:parent-style-name="Default_20_Paragraph_20_Font" loext:linked-style-name="No_20_Spacing"/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93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1.904cm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-1.199cm" fo:margin-right="0cm" fo:text-indent="0cm" style:auto-text-indent="false"/>
    </style:style>
    <style:style style:name="MP5" style:family="paragraph" style:parent-style-name="Header">
      <style:paragraph-properties>
        <style:tab-stops>
          <style:tab-stop style:position="2.561cm"/>
        </style:tab-stops>
      </style:paragraph-properties>
    </style:style>
    <style:style style:name="MP6" style:family="paragraph" style:parent-style-name="Header">
      <style:paragraph-properties fo:margin-left="-1.199cm" fo:margin-right="0cm" fo:text-indent="0cm" style:auto-text-indent="false"/>
    </style:style>
    <style:style style:name="MP7" style:family="paragraph" style:parent-style-name="Footer">
      <style:text-properties style:font-name="Fira Sans Book" fo:font-size="9pt" fo:font-weight="bold" style:font-size-asian="9pt" style:font-weight-asian="bold" style:font-size-complex="9pt" style:font-weight-complex="bold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 style:parent-style-name="Footer">
      <style:text-properties style:font-name="Fira Sans Book" fo:font-size="9pt" fo:language="en" fo:country="US" style:font-size-asian="9pt" style:font-size-complex="9pt"/>
    </style:style>
    <style:style style:name="MT1" style:family="text">
      <style:text-properties style:font-name="Fira Sans Book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Fira Sans Book" fo:font-size="9pt" fo:language="en" fo:country="U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18cm" svg:stroke-color="#ff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fo:margin-left="0.002cm" fo:margin-right="0.002cm" fo:margin-top="0.009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2" text:anchor-type="char" svg:x="-0.095cm" svg:y="-0.73cm" svg:width="1.683cm" svg:height="1.894cm" draw:z-index="1"><draw:image xlink:href="Pictures/10000001000007620000084E6604E0C9B95A6F67.png" xlink:type="simple" xlink:show="embed" xlink:actuate="onLoad" draw:mime-type="image/png"/></draw:frame><draw:frame draw:style-name="Mfr2" draw:name="Immagine 7" text:anchor-type="char" svg:x="1.81cm" svg:y="-0.466cm" svg:width="1.658cm" svg:height="1.457cm" draw:z-index="3"><draw:image xlink:href="Pictures/10000001000000620000005753943036125E3F1B.png" xlink:type="simple" xlink:show="embed" xlink:actuate="onLoad" draw:mime-type="image/png"/><svg:desc>cid:image003.png@01DA7160.BC1542C0</svg:desc></draw:frame><draw:frame draw:style-name="Mfr3" draw:name="Copia Immagine6 1" text:anchor-type="char" svg:x="13.331cm" svg:y="-0.356cm" svg:width="3.588cm" svg:height="1.159cm" draw:z-index="6"><draw:image xlink:href="Pictures/100000000000063C000002036624151EB89AAD86.jpg" xlink:type="simple" xlink:show="embed" xlink:actuate="onLoad" draw:mime-type="image/jpeg"/></draw:frame><draw:frame draw:style-name="Mfr3" draw:name="Copia Immagine1 1" text:anchor-type="char" svg:x="10.289cm" svg:y="-0.651cm" svg:width="2.806cm" svg:height="1.464cm" draw:z-index="7"><draw:image xlink:href="Pictures/100000000000028A00000153772DA8FE9B0AC45F.jpg" xlink:type="simple" xlink:show="embed" xlink:actuate="onLoad" draw:mime-type="image/jpeg"/></draw:frame><text:tab/><text:tab/><text:tab/><text:tab/><text:tab/><text:tab/></text:p>
        <text:p text:style-name="MP2"/>
        <text:p text:style-name="MP2"/>
        <text:p text:style-name="MP2"/>
      </style:header>
      <style:footer>
        <text:p text:style-name="MP3"><text:page-number text:select-page="current">2</text:page-number></text:p>
        <text:p text:style-name="MP4"/>
        <text:p text:style-name="MP4"/>
        <text:p text:style-name="MP4"/>
      </style:footer>
    </style:master-page>
    <style:master-page style:name="First_20_Page" style:display-name="First Page" style:page-layout-name="Mpm1" draw:style-name="Mdp1" style:next-style-name="Standard">
      <style:header>
        <text:p text:style-name="MP5"><draw:frame draw:style-name="Mfr1" draw:name="Immagine 5" text:anchor-type="char" svg:x="0.095cm" svg:y="-0.811cm" svg:width="1.494cm" svg:height="1.683cm" draw:z-index="0"><draw:image xlink:href="Pictures/10000001000007620000084E6604E0C9B95A6F67.png" xlink:type="simple" xlink:show="embed" xlink:actuate="onLoad" draw:mime-type="image/png"/></draw:frame><draw:frame draw:style-name="Mfr2" draw:name="Immagine 2" text:anchor-type="char" svg:x="1.958cm" svg:y="-0.635cm" svg:width="1.658cm" svg:height="1.457cm" draw:z-index="2"><draw:image xlink:href="Pictures/10000001000000620000005753943036125E3F1B.png" xlink:type="simple" xlink:show="embed" xlink:actuate="onLoad" draw:mime-type="image/png"/><svg:desc>cid:image003.png@01DA7160.BC1542C0</svg:desc></draw:frame><draw:frame draw:style-name="Mfr3" draw:name="Immagine1" text:anchor-type="char" svg:x="10.289cm" svg:y="-0.651cm" svg:width="2.806cm" svg:height="1.464cm" draw:z-index="4"><draw:image xlink:href="Pictures/100000000000028A00000153772DA8FE9B0AC45F.jpg" xlink:type="simple" xlink:show="embed" xlink:actuate="onLoad" draw:mime-type="image/jpeg"/></draw:frame><draw:frame draw:style-name="Mfr3" draw:name="Immagine6" text:anchor-type="char" svg:x="13.331cm" svg:y="-0.356cm" svg:width="3.588cm" svg:height="1.159cm" draw:z-index="5"><draw:image xlink:href="Pictures/100000000000063C000002036624151EB89AAD86.jpg" xlink:type="simple" xlink:show="embed" xlink:actuate="onLoad" draw:mime-type="image/jpeg"/></draw:frame><text:tab/><text:tab/><text:tab/><text:tab/><text:tab/><text:tab/><text:tab/><text:tab/><text:tab/><text:tab/></text:p>
        <text:p text:style-name="MP6"/>
        <text:p text:style-name="MP6"/>
      </style:header>
      <style:footer>
        <text:p text:style-name="MP7" loext:marker-style-name="MT1"/>
        <text:p text:style-name="MP7" loext:marker-style-name="MT1"><draw:line text:anchor-type="char" draw:z-index="8" draw:name="Connettore 1 10" draw:style-name="Mgr1" draw:text-style-name="MP8" svg:x1="0cm" svg:y1="0.178cm" svg:x2="18.415cm" svg:y2="0.18cm"><text:p/></draw:line></text:p>
        <text:p text:style-name="MP9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o Demi</meta:initial-creator>
    <dc:creator>sys_lav</dc:creator>
    <meta:editing-cycles>5</meta:editing-cycles>
    <meta:print-date>2021-02-17T07:49:00</meta:print-date>
    <meta:creation-date>2024-07-01T12:10:00</meta:creation-date>
    <dc:date>2024-07-08T08:56:00</dc:date>
    <dc:language>it-IT</dc:language>
    <meta:editing-duration>PT39M</meta:editing-duration>
    <meta:generator>LibreOffice/7.5.9.2$Windows_X86_64 LibreOffice_project/cdeefe45c17511d326101eed8008ac4092f278a9</meta:generator>
    <meta:document-statistic meta:table-count="1" meta:image-count="9" meta:object-count="0" meta:page-count="2" meta:paragraph-count="52" meta:word-count="187" meta:character-count="1451" meta:non-whitespace-character-count="1244"/>
    <meta:user-defined meta:name="AppVersion">16.0000</meta:user-defined>
    <meta:user-defined meta:name="Company">Afol Metropolitana</meta:user-defined>
    <meta:user-defined meta:name="ContentTypeId">0x0101003E08C81FF3D5734BA761E955CBF13C9D</meta:user-defined>
    <meta:user-defined meta:name="MediaServiceImageTags"/>
    <meta:template xlink:type="simple" xlink:actuate="onRequest" xlink:title="Normal" xlink:href=""/>
  </office:meta>
</office:document-meta>
</file>