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Defaul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</style:style>
    <style:style style:name="P7" style:family="paragraph" style:parent-style-name="Default">
      <style:paragraph-properties fo:margin-top="0cm" fo:margin-bottom="0.039cm" style:contextual-spacing="false" fo:text-align="justify" style:justify-single-word="false" fo:padding-left="0.141cm" fo:padding-right="0.141cm" fo:padding-top="0.035cm" fo:padding-bottom="0.035cm" fo:border="0.51pt solid #000000" style:shadow="none" style:writing-mode="lr-tb"/>
    </style:style>
    <style:style style:name="P8" style:family="paragraph" style:parent-style-name="Default">
      <style:paragraph-properties fo:text-align="justify" style:justify-single-word="false" fo:padding-left="0.141cm" fo:padding-right="0.141cm" fo:padding-top="0.035cm" fo:padding-bottom="0.035cm" fo:border="0.51pt solid #000000" style:shadow="non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</style:style>
    <style:style style:name="P10" style:family="paragraph" style:parent-style-name="Standard">
      <style:text-properties fo:font-size="9pt" officeooo:paragraph-rsid="0005cb1c" style:font-size-asian="9pt" style:font-size-complex="9pt"/>
    </style:style>
    <style:style style:name="T1" style:family="text">
      <style:text-properties officeooo:rsid="00049b65"/>
    </style:style>
    <style:style style:name="T2" style:family="text">
      <style:text-properties fo:font-size="9pt" style:font-name-asian="Times New Roman1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1c1f23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1c1f23" loext:opacity="100%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fo:color="#1c1f23" loext:opacity="100%" style:font-name="Times New Roman" fo:font-size="10pt" style:font-size-asian="10pt" style:font-name-complex="Times New Roman1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1c1f23" loext:opacity="100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getto: Comunicazione di assenza per giustificato motivo all’appuntamento con il CpI</text:p>
      <text:p text:style-name="P2"/>
      <text:p text:style-name="P2"/>
      <text:p text:style-name="P2">Io sottoscritto/a _____________________________ c.f. _________________________ comunico </text:p>
      <text:p text:style-name="P2"/>
      <text:p text:style-name="P2">che sono/sono stato/a impossibilitato/a a presenziare all’appuntamento con il CPI di _____________________ <text:s/>fissato per il giorno _______________ alle ore __________ per il/i </text:p>
      <text:p text:style-name="P2"/>
      <text:p text:style-name="P2">seguente/i motivo/i: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A giustificazione del/dei suddetto/i motivo/i allego alla presente la seguente documentazione: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Allego copia del mio documento di identità / <text:span text:style-name="T1">permesso di soggiorno </text:span>in corso di validità. </text:p>
      <text:p text:style-name="P2"/>
      <text:p text:style-name="P2">Comunico inoltre che sarà mia premura contattare il Centro per l’Impiego entro 5 giorni lavorativi per concordare una nuova data, nella consapevolezza che in caso contrario sarò convocato/a d’ufficio dal Centro per l’Impiego. </text:p>
      <text:p text:style-name="P2"/>
      <text:p text:style-name="P2">Cordiali saluti,</text:p>
      <text:p text:style-name="P2"/>
      <text:p text:style-name="P2"><text:tab/><text:tab/><text:tab/><text:tab/><text:tab/><text:tab/><text:tab/><text:tab/><text:tab/><text:tab/> <text:s text:c="3"/>Firma</text:p>
      <text:p text:style-name="P2"/>
      <text:p text:style-name="P2"><text:tab/><text:tab/><text:tab/><text:tab/><text:tab/><text:tab/><text:tab/><text:tab/><text:tab/>______________________</text:p>
      <text:p text:style-name="Standard"/>
      <text:p text:style-name="Standard">___________ , _____</text:p>
      <text:p text:style-name="Standard"><text:span text:style-name="T2"><text:s text:c="7"/></text:span><text:span text:style-name="T3">(luogo) <text:s text:c="15"/>(data)</text:span></text:p>
      <text:p text:style-name="P3"/>
      <text:p text:style-name="P4" loext:marker-style-name="T4"><text:span text:style-name="T4">GIUSTIFICATO MOTIVO</text:span></text:p>
      <text:p text:style-name="P4" loext:marker-style-name="T5"><text:span text:style-name="T5">Ai sensi della nota del 04/03/2016 n. 39/0003374 del Ministero del Lavoro e delle Politiche Sociali</text:span><text:span text:style-name="T5"/></text:p>
      <text:p text:style-name="P5" loext:marker-style-name="T6"/>
      <text:p text:style-name="P6" loext:marker-style-name="T7"><text:span text:style-name="T7">Con riferimento alla definizione di “giustificato motivo” si ritiene che lo stesso ricorra in caso di: </text:span><text:span text:style-name="T7"/></text:p>
      <text:p text:style-name="P7"><text:span text:style-name="T7">a) documentato stato di malattia o di infortunio; </text:span></text:p>
      <text:p text:style-name="P7"><text:span text:style-name="T7">b) servizio civile o di leva o richiamo alle armi; </text:span></text:p>
      <text:p text:style-name="P7"><text:span text:style-name="T7">c) stato di gravidanza, per i periodi di astensione previsti dalla legge; </text:span></text:p>
      <text:p text:style-name="P7"><text:span text:style-name="T7">d) citazioni in tribunale, a qualsiasi titolo, dietro esibizione dell’ordine di comparire da parte del magistrato; </text:span></text:p>
      <text:p text:style-name="P7"><text:span text:style-name="T7">e) gravi motivi familiari documentati e/o certificati; </text:span></text:p>
      <text:p text:style-name="P7"><text:span text:style-name="T7">f) casi di limitazione legale della mobilità personale; </text:span></text:p>
      <text:p text:style-name="P8" loext:marker-style-name="T6"><text:span text:style-name="T7">g) ogni altro comprovato impedimento oggettivo e/o causa di forza maggiore, cioè ogni fatto o circostanza che impedisca al soggetto di presentarsi presso gli uffici, senza possibilità di alcuna valutazione di carattere soggettivo o discrezionale da parte di quest’ultimo. </text:span><text:span text:style-name="T7"/></text:p>
      <text:p text:style-name="P5" loext:marker-style-name="T6"/>
      <text:p text:style-name="P9" loext:marker-style-name="T8"><text:span text:style-name="T9">Le ipotesi di giustificato motivo dovranno essere comunicate e documentate, di regola, entro la data e l’ora stabiliti per l’appuntamento, e comunque entro e non oltre il giorno successivo alla data prevista, pena l’applicazione delle sanzioni previste in tema di condizionalità.</text:span><text:span text:style-name="T9"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fals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0pt" fo:language="it" fo:country="IT" style:letter-kerning="fals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it" fo:country="IT" style:font-name-asian="NSimSun" style:font-family-asian="NSimSun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2-09T17:26:00</meta:creation-date>
    <meta:initial-creator>sim_dons</meta:initial-creator>
    <dc:language>it-IT</dc:language>
    <meta:print-date>2019-11-26T12:11:00</meta:print-date>
    <dc:date>2026-02-24T10:12:35.755719600</dc:date>
    <meta:editing-cycles>7</meta:editing-cycles>
    <dc:title>Oggetto: Comunicazione di assenza per giustificato motivo all’appuntamento con il CpI</dc:title>
    <meta:editing-duration>PT7M37S</meta:editing-duration>
    <meta:generator>LibreOffice/25.8.4.2$Windows_X86_64 LibreOffice_project/290daaa01b999472f0c7a3890eb6a550fd74c6df</meta:generator>
    <meta:document-statistic meta:table-count="0" meta:image-count="0" meta:object-count="0" meta:page-count="1" meta:paragraph-count="29" meta:word-count="290" meta:character-count="2551" meta:non-whitespace-character-count="2232"/>
    <meta:user-defined meta:name="ContentTypeId">0x010100BBA8BC2B1940FB4E94C3A153C6A27762</meta:user-defined>
    <meta:user-defined meta:name="MediaServiceImageTags"/>
    <meta:user-defined meta:name="Order" meta:value-type="float">12800</meta:user-defined>
    <meta:template xlink:type="simple" xlink:actuate="onRequest" xlink:title="Normal.dot_x0000_" xlink:href=""/>
  </office:meta>
</office:document-meta>
</file>