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7" style:family="paragraph" style:parent-style-name="Default">
      <style:paragraph-properties fo:margin-left="0cm" fo:margin-right="0cm" fo:margin-top="0cm" fo:margin-bottom="0.039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 style:shadow="none" style:writing-mode="lr-tb"/>
    </style:style>
    <style:style style:name="T1" style:family="text">
      <style:text-properties officeooo:rsid="0008eb6c"/>
    </style:style>
    <style:style style:name="T2" style:family="text">
      <style:text-properties officeooo:rsid="00049b65"/>
    </style:style>
    <style:style style:name="T3" style:family="text">
      <style:text-properties fo:color="#1c1f23" loext:opacity="100%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1c1f23" loext:opacity="100%"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1c1f23" loext:opacity="100%" style:font-name="Times New Roman" fo:font-size="10pt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1c1f23" loext:opacity="100%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getto: Comunicazione di assenza per giustificato motivo all’appuntamento</text:p>
      <text:p text:style-name="P2"/>
      <text:p text:style-name="P2"/>
      <text:p text:style-name="P2">Io sottoscritto/a _____________________________ c.f. _________________________ comunico </text:p>
      <text:p text:style-name="P2"/>
      <text:p text:style-name="P2">che sono/sono stato/a impossibilitato/a a presenziare all’appuntamento con <text:span text:style-name="T1">l’operatore accreditato</text:span> _____________________ <text:s/>fissato per il giorno _______________ alle ore __________ per il/i </text:p>
      <text:p text:style-name="P2"/>
      <text:p text:style-name="P2">seguente/i motivo/i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A giustificazione del/dei suddetto/i motivo/i allego alla presente la seguente documentazione: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________________________________________________________________________________</text:p>
      <text:p text:style-name="P2"/>
      <text:p text:style-name="P2">Allego copia del mio documento di identità / <text:span text:style-name="T2">permesso di soggiorno </text:span>in corso di validità. </text:p>
      <text:p text:style-name="P2"/>
      <text:p text:style-name="P2"/>
      <text:p text:style-name="P2"/>
      <text:p text:style-name="P2">Cordiali saluti,</text:p>
      <text:p text:style-name="P2"/>
      <text:p text:style-name="P2"><text:tab/><text:tab/><text:tab/><text:tab/><text:tab/><text:tab/><text:tab/><text:tab/><text:tab/><text:tab/> <text:s text:c="3"/>Firma</text:p>
      <text:p text:style-name="P2"/>
      <text:p text:style-name="P2"><text:tab/><text:tab/><text:tab/><text:tab/><text:tab/><text:tab/><text:tab/><text:tab/><text:tab/>______________________</text:p>
      <text:p text:style-name="Standard"/>
      <text:p text:style-name="Standard">___________ , _____</text:p>
      <text:p text:style-name="P3">(luogo) <text:s text:c="15"/>(data)</text:p>
      <text:p text:style-name="P3"/>
      <text:p text:style-name="P3"/>
      <text:p text:style-name="P3"/>
      <text:p text:style-name="P4" loext:marker-style-name="T3"><text:span text:style-name="T3">GIUSTIFICATO MOTIVO</text:span></text:p>
      <text:p text:style-name="P4" loext:marker-style-name="T4"><text:span text:style-name="T4">Ai sensi della nota del 04/03/2016 n. 39/0003374 del Ministero del Lavoro e delle Politiche Sociali</text:span><text:span text:style-name="T4"/></text:p>
      <text:p text:style-name="P5" loext:marker-style-name="T5"/>
      <text:p text:style-name="P6" loext:marker-style-name="T6"><text:span text:style-name="T6">Con riferimento alla definizione di “giustificato motivo” si ritiene che lo stesso ricorra in caso di: </text:span><text:span text:style-name="T6"/></text:p>
      <text:p text:style-name="P7" loext:marker-style-name="T6"><text:span text:style-name="T6">a) documentato stato di malattia o di infortunio; </text:span><text:span text:style-name="T6"/></text:p>
      <text:p text:style-name="P7" loext:marker-style-name="T6"><text:span text:style-name="T6">b) servizio civile o di leva o richiamo alle armi; </text:span><text:span text:style-name="T6"/></text:p>
      <text:p text:style-name="P7" loext:marker-style-name="T5"><text:span text:style-name="T6">c) stato di gravidanza, per i periodi di astensione previsti dalla legge; </text:span><text:span text:style-name="T6"/></text:p>
      <text:p text:style-name="P7" loext:marker-style-name="T5"><text:span text:style-name="T6">d) citazioni in tribunale, a qualsiasi titolo, dietro esibizione dell’ordine di comparire da parte del magistrato; </text:span><text:span text:style-name="T6"/></text:p>
      <text:p text:style-name="P7" loext:marker-style-name="T6"><text:span text:style-name="T6">e) gravi motivi familiari documentati e/o certificati; </text:span><text:span text:style-name="T6"/></text:p>
      <text:p text:style-name="P7" loext:marker-style-name="T6"><text:span text:style-name="T6">f) casi di limitazione legale della mobilità personale; </text:span><text:span text:style-name="T6"/></text:p>
      <text:p text:style-name="P6" loext:marker-style-name="T5"><text:span text:style-name="T6">g) ogni altro comprovato impedimento oggettivo e/o causa di forza maggiore, cioè ogni fatto o circostanza che impedisca al soggetto di presentarsi presso gli uffici, senza possibilità di alcuna valutazione di carattere soggettivo o discrezionale da parte di quest’ultimo. </text:span><text:span text:style-name="T6"/></text:p>
      <text:p text:style-name="P5" loext:marker-style-name="T5"/>
      <text:p text:style-name="P8" loext:marker-style-name="T7"><text:span text:style-name="T8">Le ipotesi di giustificato motivo dovranno essere comunicate e documentate, di regola, entro la data e l’ora stabiliti per l’appuntamento, e comunque entro e non oltre il giorno successivo alla data prevista, pena l’applicazione delle sanzioni previste in tema di condizionalità.</text:span><text:span text:style-name="T8"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letter-kerning="false" style:font-name-asian="NSimSun" style:font-size-asian="10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it" fo:country="IT" style:font-name-asian="NSimSun" style:font-family-asian="NSimSun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Liberation Sans" fo:font-family="'Liberation Sans'" style:font-family-generic="roman" style:font-pitch="variable" fo:font-size="14pt" fo:language="it" fo:country="IT" style:font-name-asian="Microsoft YaHei" style:font-family-asian="'Microsoft YaHei'" style:font-family-generic-asian="system" style:font-pitch-asian="variable" style:font-size-asian="14pt" style:language-asian="ja" style:country-asian="JP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MS Mincho" style:font-family-asian="'MS Mincho', 'ＭＳ 明朝'" style:font-family-generic-asian="system" style:font-pitch-asian="variable" style:font-size-asian="12pt" style:language-asian="ja" style:country-asian="JP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12-09T17:26:00</meta:creation-date>
    <meta:initial-creator>sim_dons</meta:initial-creator>
    <dc:language>it-IT</dc:language>
    <meta:print-date>2019-11-26T12:11:00</meta:print-date>
    <dc:date>2026-02-24T10:12:16.050931600</dc:date>
    <meta:editing-cycles>9</meta:editing-cycles>
    <dc:title>Oggetto: Comunicazione di assenza per giustificato motivo all’appuntamento con il CpI</dc:title>
    <meta:editing-duration>PT8M12S</meta:editing-duration>
    <meta:generator>LibreOffice/25.8.4.2$Windows_X86_64 LibreOffice_project/290daaa01b999472f0c7a3890eb6a550fd74c6df</meta:generator>
    <meta:document-statistic meta:table-count="0" meta:image-count="0" meta:object-count="0" meta:page-count="1" meta:paragraph-count="28" meta:word-count="253" meta:character-count="2321" meta:non-whitespace-character-count="2046"/>
    <meta:user-defined meta:name="ContentTypeId">0x010100BBA8BC2B1940FB4E94C3A153C6A27762</meta:user-defined>
    <meta:user-defined meta:name="MediaServiceImageTags"/>
    <meta:user-defined meta:name="Order" meta:value-type="float">12800</meta:user-defined>
    <meta:template xlink:type="simple" xlink:actuate="onRequest" xlink:title="Normal.dot_x0000_" xlink:href=""/>
  </office:meta>
</office:document-meta>
</file>