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28" style:family="table">
      <style:table-properties style:width="17cm" style:rel-width="100%" fo:margin-left="-0.109cm" table:align="left" style:writing-mode="lr-tb"/>
    </style:style>
    <style:style style:name="Tabella28.A" style:family="table-column">
      <style:table-column-properties style:column-width="17cm" style:rel-column-width="9762*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5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6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8" style:family="paragraph" style:parent-style-name="Standard">
      <style:text-properties style:font-name="Liberation Sans" fo:font-size="11pt" officeooo:paragraph-rsid="000fec89" style:font-size-asian="11pt" style:font-name-complex="Liberation San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1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fec89" style:font-size-asian="11pt" style:font-weight-asian="bold" style:font-name-complex="Liberation Sans" style:font-size-complex="11pt" style:font-weight-complex="bold"/>
    </style:style>
    <style:style style:name="P12" style:family="paragraph" style:parent-style-name="Standard">
      <style:text-properties style:font-name="Liberation Sans" fo:font-size="11pt" fo:font-weight="bold" officeooo:paragraph-rsid="000fec89" fo:background-color="#c0c0c0" style:font-size-asian="11pt" style:font-weight-asian="bold" style:font-name-complex="Liberation Sans" style:font-size-complex="11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 style:font-style-complex="italic"/>
    </style:style>
    <style:style style:name="P14" style:family="paragraph" style:parent-style-name="Standard"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1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16" style:family="paragraph" style:parent-style-name="Standard">
      <style:text-properties style:font-name="Liberation Sans" fo:font-size="10pt" officeooo:paragraph-rsid="000fec89" style:font-size-asian="10pt" style:font-name-complex="Liberation Sans" style:font-size-complex="10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western">
      <style:paragraph-properties fo:margin-top="0cm" fo:margin-bottom="0cm" style:contextual-spacing="false"/>
      <style:text-properties officeooo:paragraph-rsid="000fec89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officeooo:paragraph-rsid="000fec89"/>
    </style:style>
    <style:style style:name="P20" style:family="paragraph" style:parent-style-name="Standard">
      <style:text-properties officeooo:paragraph-rsid="000fec89"/>
    </style:style>
    <style:style style:name="P21" style:family="paragraph" style:parent-style-name="Standard">
      <style:paragraph-properties fo:text-align="justify" style:justify-single-word="false"/>
      <style:text-properties officeooo:paragraph-rsid="000fec89"/>
    </style:style>
    <style:style style:name="P22" style:family="paragraph" style:parent-style-name="Standard">
      <style:text-properties style:use-window-font-color="true" loext:opacity="0%" style:font-name="Liberation Sans" fo:font-size="11pt" fo:language="it" fo:country="IT" officeooo:rsid="002febb0" officeooo:paragraph-rsid="000fec89" style:font-name-asian="Times New Roman" style:font-size-asian="11pt" style:font-name-complex="Liberation Sans" style:font-size-complex="11pt" style:language-complex="ar" style:country-complex="SA"/>
    </style:style>
    <style:style style:name="P23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fec89" style:font-size-asian="10pt" style:font-style-asian="italic" style:font-name-complex="Liberation Sans" style:font-size-complex="10pt" style:font-style-complex="italic"/>
    </style:style>
    <style:style style:name="P24" style:family="paragraph" style:parent-style-name="Standard" style:list-style-name="WW8Num6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2febb0" officeooo:paragraph-rsid="000fec89" style:font-name-asian="Times New Roman" style:font-size-asian="11pt" style:font-name-complex="Liberation Sans" style:font-size-complex="11pt" style:language-complex="ar" style:country-complex="SA"/>
    </style:style>
    <style:style style:name="P2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4164c"/>
    </style:style>
    <style:style style:name="T1" style:family="text">
      <style:text-properties officeooo:rsid="000fec89"/>
    </style:style>
    <style:style style:name="T2" style:family="text">
      <style:text-properties style:font-name="Liberation Sans" fo:font-size="11pt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officeooo:rsid="0039ec53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179185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0" style:family="text">
      <style:text-properties fo:font-style="italic" fo:font-weight="normal" officeooo:rsid="002febb0" style:font-style-asian="italic" style:font-weight-asian="normal" style:font-style-complex="italic" style:font-weight-complex="normal"/>
    </style:style>
    <style:style style:name="T11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2" style:family="text">
      <style:text-properties officeooo:rsid="0039ec53"/>
    </style:style>
    <style:style style:name="T13" style:family="text">
      <style:text-properties officeooo:rsid="002febb0"/>
    </style:style>
    <style:style style:name="T14" style:family="text">
      <style:text-properties fo:font-style="normal" fo:font-weight="normal" officeooo:rsid="002febb0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ARTA INTESTATA DELL’OPERATORE</text:p>
      <text:p text:style-name="P13"/>
      <text:p text:style-name="P7"/>
      <text:p text:style-name="P3">Spett.le Provincia di Cremona</text:p>
      <text:p text:style-name="P7">Settore Lavoro e Formazione</text:p>
      <text:p text:style-name="P7">Servizio Formazione e Orientamento</text:p>
      <text:p text:style-name="P7">Corso Vittorio Emanuele II, 17</text:p>
      <text:p text:style-name="P7">26100 Cremona</text:p>
      <text:p text:style-name="P19"><text:span text:style-name="T2">pec: </text:span><text:a xlink:type="simple" xlink:href="mailto:protocollo@provincia.cr.it" text:style-name="Internet_20_link" text:visited-style-name="Visited_20_Internet_20_Link"><text:span text:style-name="T11">protocollo@provincia.cr.it</text:span></text:a></text:p>
      <text:p text:style-name="P8"/>
      <text:p text:style-name="P8"/>
      <text:p text:style-name="P25"><text:span text:style-name="T3">Oggetto: <text:tab/>Domanda per </text:span><text:span text:style-name="T4">l’eliminazione di </text:span><text:span text:style-name="T5">moduli formativi </text:span><text:span text:style-name="T4">d</text:span><text:span text:style-name="T5">al progetto id n.</text:span><text:span text:style-name="T6"> ___________</text:span><text:span text:style-name="T5"> del </text:span><text:span text:style-name="T3">“Catalogo provinciale dell’offerta formativa pubblica per l’apprendistato professionalizzante” </text:span><text:span text:style-name="T5">approvato con decreto n. 159/Settore Lavoro e Formazione del 05/07/2021</text:span><text:span text:style-name="T3">, ai sensi dell’Avviso pubblico di cui al decreto dirigenziale </text:span><text:span text:style-name="T7">n. </text:span><text:span text:style-name="T8">209</text:span><text:span text:style-name="T7"> del </text:span><text:span text:style-name="T8">15/05/2024.</text:span></text:p>
      <text:p text:style-name="P12"/>
      <text:p text:style-name="P8"/>
      <text:p text:style-name="P18"><text:span text:style-name="T2">Il/la sottoscritto/a _________</text:span><text:span text:style-name="T9">cognome</text:span><text:span text:style-name="T2">_______________________</text:span><text:span text:style-name="T9">nome</text:span><text:span text:style-name="T2"> ____________________</text:span></text:p>
      <text:p text:style-name="P6"/>
      <text:p text:style-name="P18"><text:span text:style-name="T2">nato/a a ____</text:span><text:span text:style-name="T9">comune di nascita; se nato/a all’estero, specificare lo stato</text:span><text:span text:style-name="T2">____(_</text:span><text:span text:style-name="T9">prov.</text:span><text:span text:style-name="T2">_) il _______</text:span></text:p>
      <text:p text:style-name="P6"/>
      <text:p text:style-name="P6">Codice Fiscale__________________________________________________________________</text:p>
      <text:p text:style-name="P6"/>
      <text:p text:style-name="P18"><text:span text:style-name="T2">residente a ____________</text:span><text:span text:style-name="T9">comune di residenza</text:span><text:span text:style-name="T2">_______________________________(__</text:span><text:span text:style-name="T9">prov.</text:span><text:span text:style-name="T2">__)</text:span></text:p>
      <text:p text:style-name="P6"/>
      <text:p text:style-name="P18"><text:span text:style-name="T2">in __________________________</text:span><text:span text:style-name="T9">indirizzo</text:span><text:span text:style-name="T2">_______________________________n.___________</text:span></text:p>
      <text:p text:style-name="P8"/>
      <text:p text:style-name="P8"/>
      <text:p text:style-name="P8">in qualità di rappresentante legale dell’Operatore: </text:p>
      <text:p text:style-name="P8"/>
      <text:p text:style-name="P21"><text:span text:style-name="T2">__________________</text:span><text:span text:style-name="T9">denominazione</text:span><text:span text:style-name="T2">___________________codice fiscale__________________</text:span></text:p>
      <text:p text:style-name="P8"/>
      <text:p text:style-name="P8"/>
      <text:p text:style-name="P9">CHIEDE</text:p>
      <text:p text:style-name="P8"/>
      <text:p text:style-name="P4">con la presente, l’<text:span text:style-name="T12">eliminazione</text:span><text:span text:style-name="T13"> </text:span><text:span text:style-name="T12">dei moduli formativi sotto riportati, dal progetto </text:span><text:span text:style-name="T13">id </text:span><text:span text:style-name="T12">n. </text:span><text:span text:style-name="T13">__________ inserito nel </text:span><text:span text:style-name="T10">“</text:span><text:span text:style-name="T14">Catalogo provinciale”</text:span><text:span text:style-name="T10"> </text:span><text:span text:style-name="T14">di cui all’oggetto. </text:span></text:p>
      <text:p text:style-name="P22"/>
      <text:list text:style-name="WW8Num6">
        <text:list-item>
          <text:p text:style-name="P24">id. modulo – titolo – Operatore - sede</text:p>
        </text:list-item>
        <text:list-item>
          <text:p text:style-name="P24">id. modulo – titolo – Operatore - sede</text:p>
        </text:list-item>
        <text:list-item>
          <text:p text:style-name="P24">id. modulo – titolo – Operatore - sede</text:p>
        </text:list-item>
        <text:list-item>
          <text:p text:style-name="P24">id. modulo – titolo – Operatore - sede</text:p>
        </text:list-item>
      </text:list>
      <text:p text:style-name="P8"/>
      <text:p text:style-name="P4"/>
      <text:p text:style-name="P5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1">Informativa ai sensi dell’art. 13 del Regolamento UE 2016/679.</text:p>
            <text:p text:style-name="P2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2"/>
      <text:p text:style-name="P2"><text:soft-page-break/>Il/la sottoscritto/a dichiara di aver preso visione della scheda informativa sul trattamento dai dati personali ai sensi dell'art. 13 del Regolamento UE 2016/679 (GDPR, General Data Protection Regulation).</text:p>
      <text:p text:style-name="P8"/>
      <text:p text:style-name="P8"/>
      <text:p text:style-name="P8"/>
      <text:p text:style-name="P8"/>
      <text:p text:style-name="P20"><text:span text:style-name="T2">________</text:span><text:span text:style-name="T9">luogo</text:span><text:span text:style-name="T2">__________, __</text:span><text:span text:style-name="T9">data</text:span><text:span text:style-name="T2">_____</text:span></text:p>
      <text:p text:style-name="P8"/>
      <text:p text:style-name="P8"/>
      <text:p text:style-name="P8"/>
      <text:p text:style-name="P10">_____NOME COGNOME____</text:p>
      <text:p text:style-name="P15">firma del legale rappresentante*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16">* firma digitale o con Carta Regionale dei Servizi (CRS) o con Carta Nazionale dei Servizi (CNS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ec89"/>
    </style:style>
    <style:style style:name="MT2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3</text:span></text:p>
      </style:header>
      <style:footer>
        <text:p text:style-name="MP2"><draw:frame draw:style-name="Mfr1" draw:name="Cornice2" text:anchor-type="paragraph" svg:y="0.002cm" draw:z-index="1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2:01:17.145000000</meta:creation-date>
    <dc:date>2024-05-15T14:57:18.758000000</dc:date>
    <meta:editing-duration>PT2M55S</meta:editing-duration>
    <meta:editing-cycles>5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0" meta:word-count="286" meta:character-count="2412" meta:non-whitespace-character-count="2149"/>
  </office:meta>
</office:document-meta>
</file>