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28" style:family="table">
      <style:table-properties style:width="17cm" style:rel-width="100%" fo:margin-left="-0.109cm" table:align="left" style:writing-mode="lr-tb"/>
    </style:style>
    <style:style style:name="Tabella28.A" style:family="table-column">
      <style:table-column-properties style:column-width="17cm" style:rel-column-width="9762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text-properties style:font-name="Liberation Sans" fo:font-size="10pt" officeooo:paragraph-rsid="000fec89" style:font-size-asian="10pt" style:font-name-complex="Liberation Sans" style:font-size-complex="10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7" style:family="paragraph" style:parent-style-name="Standard">
      <style:text-properties style:font-name="Liberation Sans" fo:font-size="11pt" officeooo:paragraph-rsid="000fec89" style:font-size-asian="11pt" style:font-name-complex="Liberation Sans" style:font-size-complex="11pt"/>
    </style:style>
    <style:style style:name="P8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9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5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49379" style:font-size-asian="11pt" style:font-name-complex="Liberation Sans" style:font-size-complex="11pt"/>
    </style:style>
    <style:style style:name="P16" style:family="paragraph" style:parent-style-name="Standard">
      <style:text-properties style:font-name="Liberation Sans" fo:font-size="11pt" fo:font-weight="bold" officeooo:paragraph-rsid="000fec89" fo:background-color="#c0c0c0" style:font-size-asian="11pt" style:font-weight-asian="bold" style:font-name-complex="Liberation Sans" style:font-size-complex="11pt"/>
    </style:style>
    <style:style style:name="P17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fec89" style:font-size-asian="11pt" style:font-weight-asian="bold" style:font-name-complex="Liberation Sans" style:font-size-complex="11pt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officeooo:paragraph-rsid="000fec89"/>
    </style:style>
    <style:style style:name="P20" style:family="paragraph" style:parent-style-name="western">
      <style:paragraph-properties fo:margin-top="0cm" fo:margin-bottom="0cm" style:contextual-spacing="false"/>
      <style:text-properties officeooo:paragraph-rsid="000fec89"/>
    </style:style>
    <style:style style:name="P21" style:family="paragraph" style:parent-style-name="Standard">
      <style:text-properties officeooo:paragraph-rsid="000fec89"/>
    </style:style>
    <style:style style:name="P2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6d67f"/>
    </style:style>
    <style:style style:name="P23" style:family="paragraph" style:parent-style-name="Standard">
      <style:paragraph-properties fo:text-align="justify" style:justify-single-word="false"/>
      <style:text-properties officeooo:paragraph-rsid="000fec89"/>
    </style:style>
    <style:style style:name="P24" style:family="paragraph" style:parent-style-name="Standard"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P25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6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P27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fec89" style:font-size-asian="10pt" style:font-style-asian="italic" style:font-name-complex="Liberation Sans" style:font-size-complex="10pt" style:font-style-complex="italic"/>
    </style:style>
    <style:style style:name="P28" style:family="paragraph" style:parent-style-name="Standard" style:list-style-name="WW8Num6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T1" style:family="text">
      <style:text-properties officeooo:rsid="000fec89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39ec53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officeooo:rsid="001797fb" fo:background-color="transparent" loext:char-shading-value="0" style:font-size-asian="11pt" style:font-weight-asian="bold" style:font-name-complex="Liberation Sans" style:font-size-complex="11pt"/>
    </style:style>
    <style:style style:name="T11" style:family="text">
      <style:text-properties style:font-name="Liberation Sans" fo:font-size="11pt" fo:font-weight="bold" officeooo:rsid="00125fb6" fo:background-color="transparent" loext:char-shading-value="0" style:font-size-asian="11pt" style:font-weight-asian="bold" style:font-name-complex="Liberation Sans" style:font-size-complex="11pt"/>
    </style:style>
    <style:style style:name="T12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13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4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5" style:family="text">
      <style:text-properties officeooo:rsid="0039ec53"/>
    </style:style>
    <style:style style:name="T16" style:family="text">
      <style:text-properties officeooo:rsid="002febb0"/>
    </style:style>
    <style:style style:name="T17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T19" style:family="text">
      <style:text-properties officeooo:rsid="0019acf9"/>
    </style:style>
    <style:style style:name="T20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CARTA INTESTATA DELL’OPERATORE</text:p>
      <text:p text:style-name="P3"/>
      <text:p text:style-name="P6"/>
      <text:p text:style-name="P10">Spett.le Provincia di Cremona</text:p>
      <text:p text:style-name="P6">Settore Lavoro e Formazione</text:p>
      <text:p text:style-name="P6">Servizio Formazione e Orientamento</text:p>
      <text:p text:style-name="P6">Corso Vittorio Emanuele II, 17</text:p>
      <text:p text:style-name="P6">26100 Cremona</text:p>
      <text:p text:style-name="P19"><text:span text:style-name="T3">pec: </text:span><text:a xlink:type="simple" xlink:href="mailto:protocollo@provincia.cr.it" text:style-name="Internet_20_link" text:visited-style-name="Visited_20_Internet_20_Link"><text:span text:style-name="T14">protocollo@provincia.cr.it</text:span></text:a></text:p>
      <text:p text:style-name="P7"/>
      <text:p text:style-name="P7"/>
      <text:p text:style-name="P22"><text:span text:style-name="T4">Oggetto: <text:tab/>Domanda, ai sensi dell’Avviso pubblico di cui al decreto dirigenziale </text:span><text:span text:style-name="T8">n. </text:span><text:span text:style-name="T10">194</text:span><text:span text:style-name="T8"> </text:span><text:span text:style-name="T11">d</text:span><text:span text:style-name="T8">el </text:span><text:span text:style-name="T10">09/07/2026</text:span><text:span text:style-name="T12">, </text:span><text:span text:style-name="T4">per </text:span><text:span text:style-name="T5">l’eliminazione di </text:span><text:span text:style-name="T6">moduli formativi </text:span><text:span text:style-name="T5">d</text:span><text:span text:style-name="T6">al progetto id n.</text:span><text:span text:style-name="T7"> ___________</text:span><text:span text:style-name="T6"> del </text:span><text:span text:style-name="T4">“Catalogo provinciale dell’offerta formativa pubblica per l’apprendistato professionalizzante” </text:span><text:span text:style-name="T9">an</text:span><text:span text:style-name="T4">no 2026 (CUP G91J26000130001).</text:span></text:p>
      <text:p text:style-name="P16"/>
      <text:p text:style-name="P7"/>
      <text:p text:style-name="P20"><text:span text:style-name="T3">Il/la sottoscritto/a _________</text:span><text:span text:style-name="T13">cognome</text:span><text:span text:style-name="T3">_______________________</text:span><text:span text:style-name="T13">nome</text:span><text:span text:style-name="T3"> ____________________</text:span></text:p>
      <text:p text:style-name="P8"/>
      <text:p text:style-name="P20"><text:span text:style-name="T3">nato/a a ____</text:span><text:span text:style-name="T13">comune di nascita; se nato/a all’estero, specificare lo stato</text:span><text:span text:style-name="T3">____(_</text:span><text:span text:style-name="T13">prov.</text:span><text:span text:style-name="T3">_) il _______</text:span></text:p>
      <text:p text:style-name="P8"/>
      <text:p text:style-name="P8">Codice Fiscale__________________________________________________________________</text:p>
      <text:p text:style-name="P8"/>
      <text:p text:style-name="P20"><text:span text:style-name="T3">residente a ____________</text:span><text:span text:style-name="T13">comune di residenza</text:span><text:span text:style-name="T3">_______________________________(__</text:span><text:span text:style-name="T13">prov.</text:span><text:span text:style-name="T3">__)</text:span></text:p>
      <text:p text:style-name="P8"/>
      <text:p text:style-name="P20"><text:span text:style-name="T3">in __________________________</text:span><text:span text:style-name="T13">indirizzo</text:span><text:span text:style-name="T3">_______________________________n.___________</text:span></text:p>
      <text:p text:style-name="P7"/>
      <text:p text:style-name="P7"/>
      <text:p text:style-name="P7">in qualità di rappresentante legale dell’Operatore: </text:p>
      <text:p text:style-name="P7"/>
      <text:p text:style-name="P23"><text:span text:style-name="T3">__________________</text:span><text:span text:style-name="T13">denominazione</text:span><text:span text:style-name="T3">___________________codice fiscale__________________</text:span></text:p>
      <text:p text:style-name="P7"/>
      <text:p text:style-name="P7"/>
      <text:p text:style-name="P13">CHIEDE</text:p>
      <text:p text:style-name="P7"/>
      <text:p text:style-name="P11">con la presente, l’<text:span text:style-name="T15">eliminazione</text:span><text:span text:style-name="T16"> </text:span><text:span text:style-name="T15">dei moduli formativi sotto riportati, dal progetto </text:span><text:span text:style-name="T16">id </text:span><text:span text:style-name="T15">n. </text:span><text:span text:style-name="T16">__________ inserito nel </text:span><text:span text:style-name="T17">“</text:span><text:span text:style-name="T18">Catalogo provinciale”</text:span><text:span text:style-name="T17"> </text:span><text:span text:style-name="T18">di cui all’oggetto. </text:span></text:p>
      <text:p text:style-name="P24"/>
      <text:list text:style-name="WW8Num6">
        <text:list-item>
          <text:p text:style-name="P28">id. modulo – titolo – Operatore - sede</text:p>
        </text:list-item>
        <text:list-item>
          <text:p text:style-name="P28">id. modulo – titolo – Operatore - sede</text:p>
        </text:list-item>
        <text:list-item>
          <text:p text:style-name="P28">id. modulo – titolo – Operatore - sede</text:p>
        </text:list-item>
        <text:list-item>
          <text:p text:style-name="P28">id. modulo – titolo – Operatore - sede</text:p>
        </text:list-item>
      </text:list>
      <text:p text:style-name="P7"/>
      <text:p text:style-name="P11"/>
      <text:p text:style-name="P9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7">Informativa ai sensi dell’art. 13 del Regolamento UE 2016/679.</text:p>
            <text:p text:style-name="P15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9">consultare </text:span><text:span text:style-name="T20">l</text:span><text:span text:style-name="T19">’informativa completa all’indirizzo </text:span><text:a xlink:type="simple" xlink:href="https://www.provincia.cremona.it/sintesi/privacy" text:style-name="Internet_20_link" text:visited-style-name="Visited_20_Internet_20_Link"><text:span text:style-name="T19">https://www.provincia.cremona.it/sintesi/privacy</text:span></text:a><text:span text:style-name="T19">, dove può trovare anche le indicazioni per </text:span>esercitare i suoi diritti sui dati trattati.</text:p>
          </table:table-cell>
        </table:table-row>
      </table:table>
      <text:p text:style-name="P12"/>
      <text:p text:style-name="P12"><text:soft-page-break/>Il/la sottoscritto/a dichiara di aver preso visione della scheda informativa sul trattamento dai dati personali ai sensi dell'art. 13 del Regolamento UE 2016/679 (GDPR, General Data Protection Regulation).</text:p>
      <text:p text:style-name="P7"/>
      <text:p text:style-name="P7"/>
      <text:p text:style-name="P7"/>
      <text:p text:style-name="P7"/>
      <text:p text:style-name="P21"><text:span text:style-name="T3">________</text:span><text:span text:style-name="T13">luogo</text:span><text:span text:style-name="T3">__________, __</text:span><text:span text:style-name="T13">data</text:span><text:span text:style-name="T3">_____</text:span></text:p>
      <text:p text:style-name="P7"/>
      <text:p text:style-name="P7"/>
      <text:p text:style-name="P7"/>
      <text:p text:style-name="P14">_____NOME COGNOME____</text:p>
      <text:p text:style-name="P4">firma del legale rappresentante*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2">* firma digitale o con Carta Regionale dei Servizi (CRS) o con Carta Nazionale dei Servizi (CNS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ec89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3</text:span></text:p>
      </style:header>
      <style:header-left>
        <text:p text:style-name="MP1">All. <text:span text:style-name="MT1">3</text:span></text:p>
      </style:header-left>
      <style:header-first>
        <text:p text:style-name="MP2"><text:span text:style-name="MT2"><text:tab/><text:tab/></text:span>All. <text:span text:style-name="MT1">3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2:01:17.145000000</meta:creation-date>
    <dc:date>2026-07-10T11:26:45.034000000</dc:date>
    <meta:editing-duration>PT5M49S</meta:editing-duration>
    <meta:editing-cycles>15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3" meta:word-count="286" meta:character-count="2384" meta:non-whitespace-character-count="2122"/>
  </office:meta>
</office:document-meta>
</file>