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2" style:family="table">
      <style:table-properties style:width="17cm" style:rel-width="100%" fo:margin-left="-0.109cm" table:align="left" style:writing-mode="lr-tb"/>
    </style:style>
    <style:style style:name="Tabella32.A" style:family="table-column">
      <style:table-column-properties style:column-width="17cm" style:rel-column-width="9762*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text-properties style:font-name="Liberation Sans" fo:font-size="10pt" officeooo:paragraph-rsid="00077438" style:font-size-asian="10pt" style:font-name-complex="Liberation Sans" style:font-size-complex="10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6" style:family="paragraph" style:parent-style-name="Standard">
      <style:text-properties style:font-name="Liberation Sans" fo:font-size="11pt" fo:font-style="italic" officeooo:paragraph-rsid="00077438" fo:background-color="#c0c0c0" style:font-size-asian="11pt" style:font-style-asian="italic" style:font-name-complex="Liberation Sans" style:font-size-complex="11pt" style:font-style-complex="italic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8" style:family="paragraph" style:parent-style-name="Standard">
      <style:text-properties style:font-name="Liberation Sans" fo:font-size="11pt" officeooo:paragraph-rsid="00077438" style:font-size-asian="11pt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5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0ce270" style:font-size-asian="11pt" style:font-name-complex="Liberation Sans" style:font-size-complex="11pt"/>
    </style:style>
    <style:style style:name="P16" style:family="paragraph" style:parent-style-name="Standard">
      <style:text-properties style:font-name="Liberation Sans" fo:font-size="11pt" fo:font-weight="bold" officeooo:paragraph-rsid="00077438" style:font-size-asian="11pt" style:font-weight-asian="bold" style:font-name-complex="Liberation Sans" style:font-size-complex="11pt"/>
    </style:style>
    <style:style style:name="P17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7438" style:font-size-asian="11pt" style:font-weight-asian="bold" style:font-name-complex="Liberation Sans" style:font-size-complex="11pt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officeooo:paragraph-rsid="00077438"/>
    </style:style>
    <style:style style:name="P20" style:family="paragraph" style:parent-style-name="western">
      <style:paragraph-properties fo:margin-top="0cm" fo:margin-bottom="0cm" style:contextual-spacing="false"/>
      <style:text-properties officeooo:paragraph-rsid="00077438"/>
    </style:style>
    <style:style style:name="P21" style:family="paragraph" style:parent-style-name="Standard">
      <style:text-properties officeooo:paragraph-rsid="00077438"/>
    </style:style>
    <style:style style:name="P2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54ffe"/>
    </style:style>
    <style:style style:name="P23" style:family="paragraph" style:parent-style-name="Standard">
      <style:paragraph-properties fo:text-align="justify" style:justify-single-word="false"/>
      <style:text-properties officeooo:paragraph-rsid="00077438"/>
    </style:style>
    <style:style style:name="P24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5" style:family="paragraph" style:parent-style-name="Header">
      <style:paragraph-properties fo:text-align="start" style:justify-single-word="false"/>
      <style:text-properties style:font-name="Liberation Sans" officeooo:paragraph-rsid="000ecd7c" style:font-name-complex="Liberation Sans" style:font-size-complex="11pt"/>
    </style:style>
    <style:style style:name="P26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7438" style:font-size-asian="10pt" style:font-style-asian="italic" style:font-name-complex="Liberation Sans" style:font-size-complex="10pt" style:font-style-complex="italic"/>
    </style:style>
    <style:style style:name="P27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7438" style:font-size-asian="11pt" style:font-name-complex="Liberation Sans" style:font-size-complex="11pt"/>
    </style:style>
    <style:style style:name="T1" style:family="text">
      <style:text-properties officeooo:rsid="0041f0fd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16adce" fo:background-color="#c0c0c0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officeooo:rsid="0016adce" fo:background-color="transparent" loext:char-shading-value="0" style:font-size-asian="11pt" style:font-weight-asian="bold" style:font-name-complex="Liberation Sans" style:font-size-complex="11pt"/>
    </style:style>
    <style:style style:name="T11" style:family="text">
      <style:text-properties style:font-name="Liberation Sans" fo:font-size="11pt" fo:font-weight="bold" officeooo:rsid="0016adce" fo:background-color="transparent" loext:char-shading-value="0" style:font-size-asian="11pt" style:font-weight-asian="bold" style:font-name-complex="Liberation Sans" style:font-size-complex="11pt"/>
    </style:style>
    <style:style style:name="T12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13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4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5" style:family="text">
      <style:text-properties officeooo:rsid="002febb0"/>
    </style:style>
    <style:style style:name="T16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7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T18" style:family="text">
      <style:text-properties officeooo:rsid="0019acf9"/>
    </style:style>
    <style:style style:name="T19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ARTA INTESTATA DELL’OPERATORE</text:p>
      <text:p text:style-name="P3"/>
      <text:p text:style-name="P7"/>
      <text:p text:style-name="P10">Spett.le Provincia di Cremona</text:p>
      <text:p text:style-name="P7">Settore Lavoro e Formazione</text:p>
      <text:p text:style-name="P7">Servizio Formazione e Orientamento</text:p>
      <text:p text:style-name="P7">Corso Vittorio Emanuele II, 17</text:p>
      <text:p text:style-name="P7">26100 Cremona</text:p>
      <text:p text:style-name="P19"><text:span text:style-name="T3">pec: </text:span><text:a xlink:type="simple" xlink:href="mailto:protocollo@provincia.cr.it" text:style-name="Internet_20_link" text:visited-style-name="Visited_20_Internet_20_Link"><text:span text:style-name="T14">protocollo@provincia.cr.it</text:span></text:a></text:p>
      <text:p text:style-name="P8"/>
      <text:p text:style-name="P8"/>
      <text:p text:style-name="P8"/>
      <text:p text:style-name="P22"><text:span text:style-name="T4">Oggetto: <text:tab/>Domanda, ai sensi dell’Avviso pubblico di cui al decreto dirigenziale </text:span><text:span text:style-name="T12">n. </text:span><text:span text:style-name="T11">194 </text:span><text:span text:style-name="T12">del </text:span><text:span text:style-name="T11">09/07/2026</text:span><text:span text:style-name="T12">, </text:span><text:span text:style-name="T4">per l’</text:span><text:span text:style-name="T5">integrazione di nuovi moduli formativi al progetto id n. </text:span><text:span text:style-name="T6">___________</text:span><text:span text:style-name="T5"> del </text:span><text:span text:style-name="T4">“Catalogo provinciale dell’offerta formativa pubblica per l’apprendistato professionalizzante” </text:span><text:span text:style-name="T9">anno</text:span><text:span text:style-name="T4"> 2026 (G91J26000130001). </text:span></text:p>
      <text:p text:style-name="P16"/>
      <text:p text:style-name="P8"/>
      <text:p text:style-name="P8"/>
      <text:p text:style-name="P20"><text:span text:style-name="T3">Il/la sottoscritto/a _________</text:span><text:span text:style-name="T13">cognome</text:span><text:span text:style-name="T3">_______________________</text:span><text:span text:style-name="T13">nome</text:span><text:span text:style-name="T3"> ____________________</text:span></text:p>
      <text:p text:style-name="P9"/>
      <text:p text:style-name="P20"><text:span text:style-name="T3">nato/a a ____</text:span><text:span text:style-name="T13">comune di nascita; se nato/a all’estero, specificare lo stato</text:span><text:span text:style-name="T3">____(_</text:span><text:span text:style-name="T13">prov.</text:span><text:span text:style-name="T3">_) il _______</text:span></text:p>
      <text:p text:style-name="P9"/>
      <text:p text:style-name="P9">Codice Fiscale__________________________________________________________________</text:p>
      <text:p text:style-name="P9"/>
      <text:p text:style-name="P20"><text:span text:style-name="T3">residente a ____________</text:span><text:span text:style-name="T13">comune di residenza</text:span><text:span text:style-name="T3">_______________________________(__</text:span><text:span text:style-name="T13">prov.</text:span><text:span text:style-name="T3">__)</text:span></text:p>
      <text:p text:style-name="P9"/>
      <text:p text:style-name="P20"><text:span text:style-name="T3">in __________________________</text:span><text:span text:style-name="T13">indirizzo</text:span><text:span text:style-name="T3">_______________________________n.___________</text:span></text:p>
      <text:p text:style-name="P8"/>
      <text:p text:style-name="P8">in qualità di rappresentante legale dell’Operatore: </text:p>
      <text:p text:style-name="P8"/>
      <text:p text:style-name="P23"><text:span text:style-name="T3">__________________</text:span><text:span text:style-name="T13">denominazione</text:span><text:span text:style-name="T3">___________________codice fiscale__________________</text:span></text:p>
      <text:p text:style-name="P8"/>
      <text:p text:style-name="P13">CHIEDE</text:p>
      <text:p text:style-name="P8"/>
      <text:p text:style-name="P8"/>
      <text:p text:style-name="P8"/>
      <text:p text:style-name="P11">con la presente, l’<text:span text:style-name="T15">integrazione del proprio progetto id __________ già inserito nel </text:span><text:span text:style-name="T16">“</text:span><text:span text:style-name="T17">Catalogo provinciale”</text:span><text:span text:style-name="T16"> </text:span><text:span text:style-name="T17">di cui all’oggetto. </text:span></text:p>
      <text:p text:style-name="P8"/>
      <text:p text:style-name="P8">Come parte integrante della presente domanda, allega la seguente documentazione:</text:p>
      <text:p text:style-name="P6">(eliminare i documenti che non si allegano alla domanda):</text:p>
      <text:list text:style-name="WW8Num78">
        <text:list-item>
          <text:p text:style-name="P27">All. <text:span text:style-name="T15">2</text:span>.1 – Articolazione del progetto</text:p>
        </text:list-item>
        <text:list-item>
          <text:p text:style-name="P27">Procura del potere di firma</text:p>
        </text:list-item>
        <text:list-item>
          <text:p text:style-name="P27">Altro (specificare)</text:p>
        </text:list-item>
      </text:list>
      <text:p text:style-name="P8"/>
      <text:p text:style-name="P11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17">Informativa ai sensi dell’art. 13 del Regolamento UE 2016/679.</text:p>
            <text:p text:style-name="P15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8">consultare </text:span><text:span text:style-name="T19">l</text:span><text:span text:style-name="T18">’informativa completa all’indirizzo </text:span><text:a xlink:type="simple" xlink:href="https://www.provincia.cremona.it/sintesi/privacy" text:style-name="Internet_20_link" text:visited-style-name="Visited_20_Internet_20_Link"><text:span text:style-name="T18">https://www.provincia.cremona.it/sintesi/privacy</text:span></text:a><text:span text:style-name="T18">, dove può trovare anche le indicazioni per </text:span>esercitare i suoi diritti sui dati trattati.</text:p>
          </table:table-cell>
        </table:table-row>
      </table:table>
      <text:p text:style-name="P12"/>
      <text:p text:style-name="P12"><text:soft-page-break/>Il/la sottoscritto/a dichiara di aver preso visione della scheda informativa sul trattamento dai dati personali ai sensi dell'art. 13 del Regolamento UE 2016/679 (GDPR, General Data Protection Regulation).</text:p>
      <text:p text:style-name="P8"/>
      <text:p text:style-name="P8"/>
      <text:p text:style-name="P8"/>
      <text:p text:style-name="P8"/>
      <text:p text:style-name="P21"><text:span text:style-name="T3">________</text:span><text:span text:style-name="T13">luogo</text:span><text:span text:style-name="T3">__________, __</text:span><text:span text:style-name="T13">data</text:span><text:span text:style-name="T3">_____</text:span></text:p>
      <text:p text:style-name="P8"/>
      <text:p text:style-name="P8"/>
      <text:p text:style-name="P8"/>
      <text:p text:style-name="P14">_____NOME COGNOME____</text:p>
      <text:p text:style-name="P4">firma del legale rappresentante*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2">* firma digitale o con Carta Regionale dei Servizi (CRS) o con Carta Nazionale dei Servizi (CNS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0ecd7c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41f0fd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</text:span></text:p>
      </style:header>
      <style:header-left>
        <text:p text:style-name="MP1">All. <text:span text:style-name="MT1">2</text:span></text:p>
      </style:header-left>
      <style:header-first>
        <text:p text:style-name="MP2"><text:span text:style-name="MT2"><text:tab/><text:tab/></text:span>All. <text:span text:style-name="MT1">2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8:48.243000000</meta:creation-date>
    <dc:date>2026-07-10T11:11:40.114000000</dc:date>
    <meta:editing-duration>PT21M52S</meta:editing-duration>
    <meta:editing-cycles>14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4" meta:word-count="288" meta:character-count="2424" meta:non-whitespace-character-count="2166"/>
  </office:meta>
</office:document-meta>
</file>