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3.958cm"/>
    </style:style>
    <style:style style:name="co4" style:family="table-column">
      <style:table-column-properties fo:break-before="auto" style:column-width="5.756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utput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Categoria di spesa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Imoporto</text:p>
          </table:table-cell>
          <table:table-cell office:value-type="string" calcext:value-type="string">
            <text:p>Beneficiari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50" calcext:value-type="float">
            <text:p>3950</text:p>
          </table:table-cell>
          <table:table-cell office:value-type="float" office:value="4119980243" calcext:value-type="float">
            <text:p>41199802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92.81" calcext:value-type="float">
            <text:p>6092,81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4.43" calcext:value-type="float">
            <text:p>3664,43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3.59" calcext:value-type="float">
            <text:p>2033,59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48" calcext:value-type="float">
            <text:p>4,48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92.81" calcext:value-type="float">
            <text:p>6092,81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92.81" calcext:value-type="float">
            <text:p>6092,81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52" calcext:value-type="float">
            <text:p>3752</text:p>
          </table:table-cell>
          <table:table-cell office:value-type="float" office:value="4252570165" calcext:value-type="float">
            <text:p>425257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96.5" calcext:value-type="float">
            <text:p>7196,5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55.98" calcext:value-type="float">
            <text:p>17555,98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.14" calcext:value-type="float">
            <text:p>18,1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9.66" calcext:value-type="float">
            <text:p>1649,6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84.85" calcext:value-type="float">
            <text:p>10884,8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8.24" calcext:value-type="float">
            <text:p>908,2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01.06" calcext:value-type="float">
            <text:p>7901,0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3.57" calcext:value-type="float">
            <text:p>343,5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8.28" calcext:value-type="float">
            <text:p>618,2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44.8" calcext:value-type="float">
            <text:p>8344,8</text:p>
          </table:table-cell>
          <table:table-cell office:value-type="float" office:value="6409360960" calcext:value-type="float">
            <text:p>640936096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47" calcext:value-type="float">
            <text:p>21,4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3.39" calcext:value-type="float">
            <text:p>333,39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8.44" calcext:value-type="float">
            <text:p>638,4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4.21" calcext:value-type="float">
            <text:p>784,2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.45" calcext:value-type="float">
            <text:p>98,45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0" calcext:value-type="float">
            <text:p>1300</text:p>
          </table:table-cell>
          <table:table-cell office:value-type="float" office:value="9722490969" calcext:value-type="float">
            <text:p>972249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72.85" calcext:value-type="float">
            <text:p>7272,85</text:p>
          </table:table-cell>
          <table:table-cell office:value-type="float" office:value="1015520198" calcext:value-type="float">
            <text:p>101552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7" calcext:value-type="float">
            <text:p>427</text:p>
          </table:table-cell>
          <table:table-cell office:value-type="float" office:value="1462050178" calcext:value-type="float">
            <text:p>146205017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0" calcext:value-type="float">
            <text:p>1000</text:p>
          </table:table-cell>
          <table:table-cell office:value-type="float" office:value="715050191" calcext:value-type="float">
            <text:p>71505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.66" calcext:value-type="float">
            <text:p>220,66</text:p>
          </table:table-cell>
          <table:table-cell office:value-type="float" office:value="715050191" calcext:value-type="float">
            <text:p>71505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1.29" calcext:value-type="float">
            <text:p>991,29</text:p>
          </table:table-cell>
          <table:table-cell office:value-type="float" office:value="715050191" calcext:value-type="float">
            <text:p>71505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35.04" calcext:value-type="float">
            <text:p>3235,04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3.92" calcext:value-type="float">
            <text:p>1423,92</text:p>
          </table:table-cell>
          <table:table-cell office:value-type="float" office:value="1575300197" calcext:value-type="float">
            <text:p>157530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3.24" calcext:value-type="float">
            <text:p>823,24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92.55" calcext:value-type="float">
            <text:p>4992,55</text:p>
          </table:table-cell>
          <table:table-cell office:value-type="float" office:value="2408390207" calcext:value-type="float">
            <text:p>240839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3928.5" calcext:value-type="float">
            <text:p>33928,5</text:p>
          </table:table-cell>
          <table:table-cell office:value-type="float" office:value="778440198" calcext:value-type="float">
            <text:p>7784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499.1" calcext:value-type="float">
            <text:p>27499,1</text:p>
          </table:table-cell>
          <table:table-cell office:value-type="float" office:value="778440198" calcext:value-type="float">
            <text:p>7784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47.2" calcext:value-type="float">
            <text:p>5847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.72" calcext:value-type="float">
            <text:p>162,7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3.51" calcext:value-type="float">
            <text:p>3263,51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0.11" calcext:value-type="float">
            <text:p>380,11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70.52" calcext:value-type="float">
            <text:p>5970,52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5.4" calcext:value-type="float">
            <text:p>695,4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91.53" calcext:value-type="float">
            <text:p>5491,53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9.62" calcext:value-type="float">
            <text:p>639,62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22" calcext:value-type="float">
            <text:p>3,22</text:p>
          </table:table-cell>
          <table:table-cell office:value-type="float" office:value="868170143" calcext:value-type="float">
            <text:p>8681701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6" calcext:value-type="float">
            <text:p>0,46</text:p>
          </table:table-cell>
          <table:table-cell office:value-type="float" office:value="868170143" calcext:value-type="float">
            <text:p>8681701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1.4" calcext:value-type="float">
            <text:p>451,4</text:p>
          </table:table-cell>
          <table:table-cell office:value-type="float" office:value="1050740198" calcext:value-type="float">
            <text:p>10507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99.82" calcext:value-type="float">
            <text:p>14299,82</text:p>
          </table:table-cell>
          <table:table-cell office:value-type="float" office:value="82001050192" calcext:value-type="float">
            <text:p>820010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83.36" calcext:value-type="float">
            <text:p>7183,36</text:p>
          </table:table-cell>
          <table:table-cell office:value-type="float" office:value="980650196" calcext:value-type="float">
            <text:p>98065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65" calcext:value-type="float">
            <text:p>2765</text:p>
          </table:table-cell>
          <table:table-cell office:value-type="float" office:value="1007820192" calcext:value-type="float">
            <text:p>10078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96.88" calcext:value-type="float">
            <text:p>5596,88</text:p>
          </table:table-cell>
          <table:table-cell office:value-type="float" office:value="1007820192" calcext:value-type="float">
            <text:p>10078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9.88" calcext:value-type="float">
            <text:p>1529,88</text:p>
          </table:table-cell>
          <table:table-cell office:value-type="float" office:value="12138740159" calcext:value-type="float">
            <text:p>1213874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04" calcext:value-type="float">
            <text:p>39,04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3.43" calcext:value-type="float">
            <text:p>623,43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72.1" calcext:value-type="float">
            <text:p>6072,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.21" calcext:value-type="float">
            <text:p>191,2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797" calcext:value-type="float">
            <text:p>7797</text:p>
          </table:table-cell>
          <table:table-cell office:value-type="float" office:value="1600790198" calcext:value-type="float">
            <text:p>16007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000" calcext:value-type="float">
            <text:p>8000</text:p>
          </table:table-cell>
          <table:table-cell office:value-type="float" office:value="106500192" calcext:value-type="float">
            <text:p>1065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00" calcext:value-type="float">
            <text:p>2100</text:p>
          </table:table-cell>
          <table:table-cell office:value-type="float" office:value="1097960197" calcext:value-type="float">
            <text:p>109796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0" calcext:value-type="float">
            <text:p>1750</text:p>
          </table:table-cell>
          <table:table-cell office:value-type="float" office:value="203250196" calcext:value-type="float">
            <text:p>20325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0" calcext:value-type="float">
            <text:p>1900</text:p>
          </table:table-cell>
          <table:table-cell office:value-type="float" office:value="93052420192" calcext:value-type="float">
            <text:p>930524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00" calcext:value-type="float">
            <text:p>13000</text:p>
          </table:table-cell>
          <table:table-cell office:value-type="float" office:value="1079800197" calcext:value-type="float">
            <text:p>107980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98.5" calcext:value-type="float">
            <text:p>2098,5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858.97" calcext:value-type="float">
            <text:p>10858,97</text:p>
          </table:table-cell>
          <table:table-cell office:value-type="float" office:value="1241960192" calcext:value-type="float">
            <text:p>124196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3.25" calcext:value-type="float">
            <text:p>473,25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.33" calcext:value-type="float">
            <text:p>174,33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875" calcext:value-type="float">
            <text:p>7875</text:p>
          </table:table-cell>
          <table:table-cell office:value-type="float" office:value="1089850190" calcext:value-type="float">
            <text:p>10898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42" calcext:value-type="float">
            <text:p>4342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1744270198" calcext:value-type="float">
            <text:p>174427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47.5" calcext:value-type="float">
            <text:p>5347,5</text:p>
          </table:table-cell>
          <table:table-cell office:value-type="float" office:value="1512200195" calcext:value-type="float">
            <text:p>15122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82.19" calcext:value-type="float">
            <text:p>2082,19</text:p>
          </table:table-cell>
          <table:table-cell office:value-type="float" office:value="1593810193" calcext:value-type="float">
            <text:p>159381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0" calcext:value-type="float">
            <text:p>12000</text:p>
          </table:table-cell>
          <table:table-cell office:value-type="float" office:value="114020191" calcext:value-type="float">
            <text:p>11402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28.77" calcext:value-type="float">
            <text:p>6328,77</text:p>
          </table:table-cell>
          <table:table-cell office:value-type="float" office:value="1804150199" calcext:value-type="float">
            <text:p>180415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2015940287" calcext:value-type="float">
            <text:p>20159402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2015940287" calcext:value-type="float">
            <text:p>20159402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63.15" calcext:value-type="float">
            <text:p>5263,15</text:p>
          </table:table-cell>
          <table:table-cell office:value-type="float" office:value="1167160199" calcext:value-type="float">
            <text:p>11671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631.5" calcext:value-type="float">
            <text:p>7631,5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86.5" calcext:value-type="float">
            <text:p>4486,5</text:p>
          </table:table-cell>
          <table:table-cell office:value-type="float" office:value="327260196" calcext:value-type="float">
            <text:p>32726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15" calcext:value-type="float">
            <text:p>4715</text:p>
          </table:table-cell>
          <table:table-cell office:value-type="float" office:value="2012971202" calcext:value-type="float">
            <text:p>2012971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9081820962" calcext:value-type="float">
            <text:p>908182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1059390193" calcext:value-type="float">
            <text:p>10593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950" calcext:value-type="float">
            <text:p>5950</text:p>
          </table:table-cell>
          <table:table-cell office:value-type="float" office:value="841780190" calcext:value-type="float">
            <text:p>84178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31" calcext:value-type="float">
            <text:p>4331</text:p>
          </table:table-cell>
          <table:table-cell office:value-type="float" office:value="1790170193" calcext:value-type="float">
            <text:p>179017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18.81" calcext:value-type="float">
            <text:p>4618,81</text:p>
          </table:table-cell>
          <table:table-cell office:value-type="float" office:value="1512200195" calcext:value-type="float">
            <text:p>15122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06.19" calcext:value-type="float">
            <text:p>906,19</text:p>
          </table:table-cell>
          <table:table-cell office:value-type="float" office:value="1512200195" calcext:value-type="float">
            <text:p>15122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94.5" calcext:value-type="float">
            <text:p>8394,5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66.11" calcext:value-type="float">
            <text:p>2766,1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2100130364" calcext:value-type="float">
            <text:p>21001303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4.38" calcext:value-type="float">
            <text:p>704,38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2.79" calcext:value-type="float">
            <text:p>1182,79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64.87" calcext:value-type="float">
            <text:p>1964,87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14.5" calcext:value-type="float">
            <text:p>214,5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9.99" calcext:value-type="float">
            <text:p>759,99</text:p>
          </table:table-cell>
          <table:table-cell office:value-type="float" office:value="2213820208" calcext:value-type="float">
            <text:p>22138202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43" calcext:value-type="float">
            <text:p>15,43</text:p>
          </table:table-cell>
          <table:table-cell office:value-type="float" office:value="443130588" calcext:value-type="float">
            <text:p>44313058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88.68" calcext:value-type="float">
            <text:p>2188,6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.4" calcext:value-type="float">
            <text:p>244,4</text:p>
          </table:table-cell>
          <table:table-cell office:value-type="float" office:value="10209790152" calcext:value-type="float">
            <text:p>102097901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238.71" calcext:value-type="float">
            <text:p>44238,71</text:p>
          </table:table-cell>
          <table:table-cell office:value-type="float" office:value="1856210347" calcext:value-type="float">
            <text:p>18562103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83" calcext:value-type="float">
            <text:p>7283</text:p>
          </table:table-cell>
          <table:table-cell office:value-type="float" office:value="1856210347" calcext:value-type="float">
            <text:p>18562103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088" calcext:value-type="float">
            <text:p>37088</text:p>
          </table:table-cell>
          <table:table-cell office:value-type="float" office:value="1190430262" calcext:value-type="float">
            <text:p>11904302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5" calcext:value-type="float">
            <text:p>9,15</text:p>
          </table:table-cell>
          <table:table-cell office:value-type="float" office:value="9771701001" calcext:value-type="float">
            <text:p>97717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" calcext:value-type="float">
            <text:p>305</text:p>
          </table:table-cell>
          <table:table-cell office:value-type="float" office:value="11452380964" calcext:value-type="float">
            <text:p>114523809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1" calcext:value-type="float">
            <text:p>58,1</text:p>
          </table:table-cell>
          <table:table-cell office:value-type="float" office:value="7516911000" calcext:value-type="float">
            <text:p>751691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500.01" calcext:value-type="float">
            <text:p>42500,01</text:p>
          </table:table-cell>
          <table:table-cell office:value-type="float" office:value="1087440192" calcext:value-type="float">
            <text:p>108744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.79" calcext:value-type="float">
            <text:p>186,79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.69" calcext:value-type="float">
            <text:p>292,69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2.83" calcext:value-type="float">
            <text:p>672,83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82.48" calcext:value-type="float">
            <text:p>5982,48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68.5" calcext:value-type="float">
            <text:p>18668,5</text:p>
          </table:table-cell>
          <table:table-cell office:value-type="float" office:value="2667710202" calcext:value-type="float">
            <text:p>266771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4.42" calcext:value-type="float">
            <text:p>1424,42</text:p>
          </table:table-cell>
          <table:table-cell office:value-type="float" office:value="97532760580" calcext:value-type="float">
            <text:p>9753276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1.9" calcext:value-type="float">
            <text:p>1321,9</text:p>
          </table:table-cell>
          <table:table-cell office:value-type="float" office:value="2259990402" calcext:value-type="float">
            <text:p>22599904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107.8" calcext:value-type="float">
            <text:p>34107,8</text:p>
          </table:table-cell>
          <table:table-cell office:value-type="float" office:value="1607010681" calcext:value-type="float">
            <text:p>16070106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2" calcext:value-type="float">
            <text:p>6002</text:p>
          </table:table-cell>
          <table:table-cell office:value-type="float" office:value="2667710202" calcext:value-type="float">
            <text:p>266771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7.8" calcext:value-type="float">
            <text:p>1817,8</text:p>
          </table:table-cell>
          <table:table-cell office:value-type="float" office:value="857550198" calcext:value-type="float">
            <text:p>8575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3.38" calcext:value-type="float">
            <text:p>673,38</text:p>
          </table:table-cell>
          <table:table-cell office:value-type="float" office:value="1164740191" calcext:value-type="float">
            <text:p>11647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73.39" calcext:value-type="float">
            <text:p>8673,39</text:p>
          </table:table-cell>
          <table:table-cell office:value-type="float" office:value="1164740191" calcext:value-type="float">
            <text:p>11647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8.68" calcext:value-type="float">
            <text:p>1498,68</text:p>
          </table:table-cell>
          <table:table-cell office:value-type="float" office:value="1164740191" calcext:value-type="float">
            <text:p>11647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6.59" calcext:value-type="float">
            <text:p>2096,59</text:p>
          </table:table-cell>
          <table:table-cell office:value-type="float" office:value="310180351" calcext:value-type="float">
            <text:p>3101803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537.29" calcext:value-type="float">
            <text:p>35537,29</text:p>
          </table:table-cell>
          <table:table-cell office:value-type="float" office:value="310180351" calcext:value-type="float">
            <text:p>3101803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97" calcext:value-type="float">
            <text:p>3497</text:p>
          </table:table-cell>
          <table:table-cell office:value-type="float" office:value="1699270334" calcext:value-type="float">
            <text:p>169927033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9.43" calcext:value-type="float">
            <text:p>339,43</text:p>
          </table:table-cell>
          <table:table-cell office:value-type="float" office:value="8146980969" calcext:value-type="float">
            <text:p>814698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8.3" calcext:value-type="float">
            <text:p>328,3</text:p>
          </table:table-cell>
          <table:table-cell office:value-type="float" office:value="8146980969" calcext:value-type="float">
            <text:p>814698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" calcext:value-type="float">
            <text:p>2800</text:p>
          </table:table-cell>
          <table:table-cell office:value-type="float" office:value="82000310191" calcext:value-type="float">
            <text:p>8200031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0" calcext:value-type="float">
            <text:p>5000</text:p>
          </table:table-cell>
          <table:table-cell office:value-type="float" office:value="1575310196" calcext:value-type="float">
            <text:p>157531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4" calcext:value-type="float">
            <text:p>0,24</text:p>
          </table:table-cell>
          <table:table-cell office:value-type="float" office:value="2984840161" calcext:value-type="float">
            <text:p>298484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0" calcext:value-type="float">
            <text:p>1220</text:p>
          </table:table-cell>
          <table:table-cell office:value-type="float" office:value="2984840161" calcext:value-type="float">
            <text:p>298484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37" calcext:value-type="float">
            <text:p>45,37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77" calcext:value-type="float">
            <text:p>31,77</text:p>
          </table:table-cell>
          <table:table-cell office:value-type="float" office:value="81001030196" calcext:value-type="float">
            <text:p>8100103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6.94" calcext:value-type="float">
            <text:p>886,94</text:p>
          </table:table-cell>
          <table:table-cell office:value-type="float" office:value="957760192" calcext:value-type="float">
            <text:p>95776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4.02" calcext:value-type="float">
            <text:p>654,0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.08" calcext:value-type="float">
            <text:p>64,08</text:p>
          </table:table-cell>
          <table:table-cell office:value-type="float" office:value="336550199" calcext:value-type="float">
            <text:p>33655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.4" calcext:value-type="float">
            <text:p>146,4</text:p>
          </table:table-cell>
          <table:table-cell office:value-type="float" office:value="2850490984" calcext:value-type="float">
            <text:p>28504909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98.08" calcext:value-type="float">
            <text:p>5998,0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5" calcext:value-type="float">
            <text:p>375</text:p>
          </table:table-cell>
          <table:table-cell office:value-type="float" office:value="93040750197" calcext:value-type="float">
            <text:p>9304075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1" calcext:value-type="float">
            <text:p>1891</text:p>
          </table:table-cell>
          <table:table-cell office:value-type="float" office:value="857550198" calcext:value-type="float">
            <text:p>8575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.8" calcext:value-type="float">
            <text:p>614,8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48.4" calcext:value-type="float">
            <text:p>3348,4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9.02" calcext:value-type="float">
            <text:p>1079,02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.92" calcext:value-type="float">
            <text:p>209,92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.8" calcext:value-type="float">
            <text:p>614,8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.8" calcext:value-type="float">
            <text:p>614,8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6.8" calcext:value-type="float">
            <text:p>1756,8</text:p>
          </table:table-cell>
          <table:table-cell office:value-type="float" office:value="1604010353" calcext:value-type="float">
            <text:p>16040103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81.66" calcext:value-type="float">
            <text:p>4981,66</text:p>
          </table:table-cell>
          <table:table-cell office:value-type="float" office:value="1219750195" calcext:value-type="float">
            <text:p>121975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.87" calcext:value-type="float">
            <text:p>80,87</text:p>
          </table:table-cell>
          <table:table-cell office:value-type="float" office:value="93030010198" calcext:value-type="float">
            <text:p>930300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2.7" calcext:value-type="float">
            <text:p>272,7</text:p>
          </table:table-cell>
          <table:table-cell office:value-type="float" office:value="91041290197" calcext:value-type="float">
            <text:p>9104129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.05" calcext:value-type="float">
            <text:p>131,05</text:p>
          </table:table-cell>
          <table:table-cell office:value-type="float" office:value="91038440193" calcext:value-type="float">
            <text:p>9103844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36" calcext:value-type="float">
            <text:p>45,36</text:p>
          </table:table-cell>
          <table:table-cell office:value-type="float" office:value="305120198" calcext:value-type="float">
            <text:p>30512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67.58" calcext:value-type="float">
            <text:p>6367,58</text:p>
          </table:table-cell>
          <table:table-cell office:value-type="float" office:value="1883740647" calcext:value-type="float">
            <text:p>18837406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5.56" calcext:value-type="float">
            <text:p>2315,56</text:p>
          </table:table-cell>
          <table:table-cell office:value-type="float" office:value="1883740647" calcext:value-type="float">
            <text:p>18837406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5.56" calcext:value-type="float">
            <text:p>2315,56</text:p>
          </table:table-cell>
          <table:table-cell office:value-type="float" office:value="1883740647" calcext:value-type="float">
            <text:p>18837406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4.04" calcext:value-type="float">
            <text:p>354,04</text:p>
          </table:table-cell>
          <table:table-cell office:value-type="float" office:value="83001230198" calcext:value-type="float">
            <text:p>830012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.54" calcext:value-type="float">
            <text:p>94,54</text:p>
          </table:table-cell>
          <table:table-cell office:value-type="float" office:value="304940190" calcext:value-type="float">
            <text:p>30494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29.5" calcext:value-type="float">
            <text:p>3629,5</text:p>
          </table:table-cell>
          <table:table-cell office:value-type="float" office:value="1584300196" calcext:value-type="float">
            <text:p>15843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7.91" calcext:value-type="float">
            <text:p>817,91</text:p>
          </table:table-cell>
          <table:table-cell office:value-type="float" office:value="92009120194" calcext:value-type="float">
            <text:p>9200912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.07" calcext:value-type="float">
            <text:p>123,07</text:p>
          </table:table-cell>
          <table:table-cell office:value-type="float" office:value="93013850198" calcext:value-type="float">
            <text:p>930138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.97" calcext:value-type="float">
            <text:p>189,97</text:p>
          </table:table-cell>
          <table:table-cell office:value-type="float" office:value="93034420195" calcext:value-type="float">
            <text:p>9303442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.21" calcext:value-type="float">
            <text:p>194,21</text:p>
          </table:table-cell>
          <table:table-cell office:value-type="float" office:value="93030500198" calcext:value-type="float">
            <text:p>9303050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.76" calcext:value-type="float">
            <text:p>154,76</text:p>
          </table:table-cell>
          <table:table-cell office:value-type="float" office:value="3351210756" calcext:value-type="float">
            <text:p>33512107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19" calcext:value-type="float">
            <text:p>17,19</text:p>
          </table:table-cell>
          <table:table-cell office:value-type="float" office:value="97236560153" calcext:value-type="float">
            <text:p>9723656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8.19" calcext:value-type="float">
            <text:p>358,19</text:p>
          </table:table-cell>
          <table:table-cell office:value-type="float" office:value="91031160194" calcext:value-type="float">
            <text:p>9103116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.82" calcext:value-type="float">
            <text:p>326,82</text:p>
          </table:table-cell>
          <table:table-cell office:value-type="float" office:value="304310196" calcext:value-type="float">
            <text:p>30431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.59" calcext:value-type="float">
            <text:p>142,59</text:p>
          </table:table-cell>
          <table:table-cell office:value-type="float" office:value="297960197" calcext:value-type="float">
            <text:p>29796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5.55" calcext:value-type="float">
            <text:p>725,55</text:p>
          </table:table-cell>
          <table:table-cell office:value-type="float" office:value="91025090191" calcext:value-type="float">
            <text:p>9102509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1.43" calcext:value-type="float">
            <text:p>2031,43</text:p>
          </table:table-cell>
          <table:table-cell office:value-type="float" office:value="814350195" calcext:value-type="float">
            <text:p>81435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1.6" calcext:value-type="float">
            <text:p>761,6</text:p>
          </table:table-cell>
          <table:table-cell office:value-type="float" office:value="922020193" calcext:value-type="float">
            <text:p>92202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09" calcext:value-type="float">
            <text:p>30,09</text:p>
          </table:table-cell>
          <table:table-cell office:value-type="float" office:value="308090190" calcext:value-type="float">
            <text:p>30809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48" calcext:value-type="float">
            <text:p>58,48</text:p>
          </table:table-cell>
          <table:table-cell office:value-type="float" office:value="308090190" calcext:value-type="float">
            <text:p>30809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4.71" calcext:value-type="float">
            <text:p>434,71</text:p>
          </table:table-cell>
          <table:table-cell office:value-type="float" office:value="330940198" calcext:value-type="float">
            <text:p>3309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4.4" calcext:value-type="float">
            <text:p>1804,4</text:p>
          </table:table-cell>
          <table:table-cell office:value-type="float" office:value="1283120192" calcext:value-type="float">
            <text:p>12831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9.48" calcext:value-type="float">
            <text:p>619,48</text:p>
          </table:table-cell>
          <table:table-cell office:value-type="float" office:value="330920190" calcext:value-type="float">
            <text:p>33092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00" calcext:value-type="float">
            <text:p>6100</text:p>
          </table:table-cell>
          <table:table-cell office:value-type="float" office:value="1587940204" calcext:value-type="float">
            <text:p>15879402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.12" calcext:value-type="float">
            <text:p>85,12</text:p>
          </table:table-cell>
          <table:table-cell office:value-type="float" office:value="82003090196" calcext:value-type="float">
            <text:p>8200309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.08" calcext:value-type="float">
            <text:p>54,08</text:p>
          </table:table-cell>
          <table:table-cell office:value-type="float" office:value="93038710195" calcext:value-type="float">
            <text:p>930387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82.94" calcext:value-type="float">
            <text:p>8782,94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.85" calcext:value-type="float">
            <text:p>228,85</text:p>
          </table:table-cell>
          <table:table-cell office:value-type="float" office:value="3806860981" calcext:value-type="float">
            <text:p>380686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2.19" calcext:value-type="float">
            <text:p>1202,19</text:p>
          </table:table-cell>
          <table:table-cell office:value-type="float" office:value="3806860981" calcext:value-type="float">
            <text:p>380686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0" calcext:value-type="float">
            <text:p>3000</text:p>
          </table:table-cell>
          <table:table-cell office:value-type="float" office:value="3806860981" calcext:value-type="float">
            <text:p>380686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1.62" calcext:value-type="float">
            <text:p>1071,62</text:p>
          </table:table-cell>
          <table:table-cell office:value-type="float" office:value="1856210347" calcext:value-type="float">
            <text:p>18562103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3" calcext:value-type="float">
            <text:p>1533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04" calcext:value-type="float">
            <text:p>102,04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84.31" calcext:value-type="float">
            <text:p>1884,31</text:p>
          </table:table-cell>
          <table:table-cell office:value-type="float" office:value="1575300197" calcext:value-type="float">
            <text:p>157530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6.43" calcext:value-type="float">
            <text:p>376,43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4.44" calcext:value-type="float">
            <text:p>1644,44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2" calcext:value-type="float">
            <text:p>1032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8.08" calcext:value-type="float">
            <text:p>1308,08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9.3" calcext:value-type="float">
            <text:p>3229,3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3.14" calcext:value-type="float">
            <text:p>2313,14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9" calcext:value-type="float">
            <text:p>199</text:p>
          </table:table-cell>
          <table:table-cell office:value-type="float" office:value="8748400150" calcext:value-type="float">
            <text:p>874840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" calcext:value-type="float">
            <text:p>1464</text:p>
          </table:table-cell>
          <table:table-cell office:value-type="float" office:value="737150193" calcext:value-type="float">
            <text:p>73715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78" calcext:value-type="float">
            <text:p>223,78</text:p>
          </table:table-cell>
          <table:table-cell office:value-type="float" office:value="7897711003" calcext:value-type="float">
            <text:p>789771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79.14" calcext:value-type="float">
            <text:p>5379,14</text:p>
          </table:table-cell>
          <table:table-cell office:value-type="float" office:value="316510197" calcext:value-type="float">
            <text:p>31651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93.13" calcext:value-type="float">
            <text:p>14693,13</text:p>
          </table:table-cell>
          <table:table-cell office:value-type="float" office:value="316510197" calcext:value-type="float">
            <text:p>31651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532.32" calcext:value-type="float">
            <text:p>42532,3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470.04" calcext:value-type="float">
            <text:p>46470,0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" calcext:value-type="float">
            <text:p>16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05" calcext:value-type="float">
            <text:p>580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8.44" calcext:value-type="float">
            <text:p>2498,4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6496050151" calcext:value-type="float">
            <text:p>649605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6496050151" calcext:value-type="float">
            <text:p>649605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4" calcext:value-type="float">
            <text:p>536,6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.4" calcext:value-type="float">
            <text:p>1305,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07.72" calcext:value-type="float">
            <text:p>10207,72</text:p>
          </table:table-cell>
          <table:table-cell office:value-type="float" office:value="4021460987" calcext:value-type="float">
            <text:p>40214609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5.36" calcext:value-type="float">
            <text:p>1275,3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07.72" calcext:value-type="float">
            <text:p>10207,7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.09" calcext:value-type="float">
            <text:p>585,09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82.78" calcext:value-type="float">
            <text:p>4282,7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2015940287" calcext:value-type="float">
            <text:p>20159402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2.54" calcext:value-type="float">
            <text:p>1002,5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0" calcext:value-type="float">
            <text:p>12000</text:p>
          </table:table-cell>
          <table:table-cell office:value-type="float" office:value="112030192" calcext:value-type="float">
            <text:p>11203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3.7" calcext:value-type="float">
            <text:p>293,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4.18" calcext:value-type="float">
            <text:p>414,1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94" calcext:value-type="float">
            <text:p>5394</text:p>
          </table:table-cell>
          <table:table-cell office:value-type="float" office:value="1089850190" calcext:value-type="float">
            <text:p>10898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75" calcext:value-type="float">
            <text:p>21,7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4.22" calcext:value-type="float">
            <text:p>274,2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4.16" calcext:value-type="float">
            <text:p>1254,16</text:p>
          </table:table-cell>
          <table:table-cell office:value-type="float" office:value="1527360216" calcext:value-type="float">
            <text:p>15273602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18" calcext:value-type="float">
            <text:p>413,1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0" calcext:value-type="float">
            <text:p>12000</text:p>
          </table:table-cell>
          <table:table-cell office:value-type="float" office:value="104570197" calcext:value-type="float">
            <text:p>10457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83.8" calcext:value-type="float">
            <text:p>2483,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7.96" calcext:value-type="float">
            <text:p>147,96</text:p>
          </table:table-cell>
          <table:table-cell office:value-type="float" office:value="1493000192" calcext:value-type="float">
            <text:p>14930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89.75" calcext:value-type="float">
            <text:p>2189,75</text:p>
          </table:table-cell>
          <table:table-cell office:value-type="float" office:value="1493000192" calcext:value-type="float">
            <text:p>14930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0" calcext:value-type="float">
            <text:p>3000</text:p>
          </table:table-cell>
          <table:table-cell office:value-type="float" office:value="1352840191" calcext:value-type="float">
            <text:p>13528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9.32" calcext:value-type="float">
            <text:p>579,32</text:p>
          </table:table-cell>
          <table:table-cell office:value-type="float" office:value="1766430191" calcext:value-type="float">
            <text:p>176643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.68" calcext:value-type="float">
            <text:p>420,68</text:p>
          </table:table-cell>
          <table:table-cell office:value-type="float" office:value="1766430191" calcext:value-type="float">
            <text:p>176643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6" calcext:value-type="float">
            <text:p>386</text:p>
          </table:table-cell>
          <table:table-cell office:value-type="float" office:value="907420194" calcext:value-type="float">
            <text:p>90742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4" calcext:value-type="float">
            <text:p>644</text:p>
          </table:table-cell>
          <table:table-cell office:value-type="float" office:value="907420194" calcext:value-type="float">
            <text:p>90742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19.81" calcext:value-type="float">
            <text:p>4619,81</text:p>
          </table:table-cell>
          <table:table-cell office:value-type="float" office:value="1283120192" calcext:value-type="float">
            <text:p>12831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.06" calcext:value-type="float">
            <text:p>300,0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9.25" calcext:value-type="float">
            <text:p>179,2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.78" calcext:value-type="float">
            <text:p>153,7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5.8" calcext:value-type="float">
            <text:p>255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.2" calcext:value-type="float">
            <text:p>115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6.36" calcext:value-type="float">
            <text:p>406,3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1.1" calcext:value-type="float">
            <text:p>221,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80" calcext:value-type="float">
            <text:p>408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4.22" calcext:value-type="float">
            <text:p>2304,2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26.85" calcext:value-type="float">
            <text:p>8626,85</text:p>
          </table:table-cell>
          <table:table-cell office:value-type="float" office:value="1523280194" calcext:value-type="float">
            <text:p>152328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01" calcext:value-type="float">
            <text:p>12101</text:p>
          </table:table-cell>
          <table:table-cell office:value-type="float" office:value="1523280194" calcext:value-type="float">
            <text:p>152328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" calcext:value-type="float">
            <text:p>652,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8.24" calcext:value-type="float">
            <text:p>848,24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1.27" calcext:value-type="float">
            <text:p>371,27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31.56" calcext:value-type="float">
            <text:p>5731,5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37.8" calcext:value-type="float">
            <text:p>3037,8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7.95" calcext:value-type="float">
            <text:p>2497,95</text:p>
          </table:table-cell>
          <table:table-cell office:value-type="float" office:value="1667990202" calcext:value-type="float">
            <text:p>166799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6.2" calcext:value-type="float">
            <text:p>3306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93.7" calcext:value-type="float">
            <text:p>5593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3.5" calcext:value-type="float">
            <text:p>3263,5</text:p>
          </table:table-cell>
          <table:table-cell office:value-type="float" office:value="1131930198" calcext:value-type="float">
            <text:p>11319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2" calcext:value-type="float">
            <text:p>317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7.02" calcext:value-type="float">
            <text:p>927,0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6.3" calcext:value-type="float">
            <text:p>506,3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5.5" calcext:value-type="float">
            <text:p>335,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0.91" calcext:value-type="float">
            <text:p>750,9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2.6" calcext:value-type="float">
            <text:p>402,6</text:p>
          </table:table-cell>
          <table:table-cell office:value-type="float" office:value="1131930198" calcext:value-type="float">
            <text:p>11319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2" calcext:value-type="float">
            <text:p>317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0.86" calcext:value-type="float">
            <text:p>480,8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88.21" calcext:value-type="float">
            <text:p>188,21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1.41" calcext:value-type="float">
            <text:p>41,41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48" calcext:value-type="float">
            <text:p>22448</text:p>
          </table:table-cell>
          <table:table-cell office:value-type="float" office:value="876450198" calcext:value-type="float">
            <text:p>8764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0.38" calcext:value-type="float">
            <text:p>370,38</text:p>
          </table:table-cell>
          <table:table-cell office:value-type="float" office:value="10744650150" calcext:value-type="float">
            <text:p>1074465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13.57" calcext:value-type="float">
            <text:p>5513,57</text:p>
          </table:table-cell>
          <table:table-cell office:value-type="float" office:value="10744650150" calcext:value-type="float">
            <text:p>1074465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0" calcext:value-type="float">
            <text:p>700</text:p>
          </table:table-cell>
          <table:table-cell office:value-type="float" office:value="1102540190" calcext:value-type="float">
            <text:p>110254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2" calcext:value-type="float">
            <text:p>317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.6" calcext:value-type="float">
            <text:p>280,6</text:p>
          </table:table-cell>
          <table:table-cell office:value-type="float" office:value="1050740198" calcext:value-type="float">
            <text:p>10507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2" calcext:value-type="float">
            <text:p>317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69.43" calcext:value-type="float">
            <text:p>4369,43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99.63" calcext:value-type="float">
            <text:p>5299,63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901.97" calcext:value-type="float">
            <text:p>76901,97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3.9" calcext:value-type="float">
            <text:p>423,9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4.53" calcext:value-type="float">
            <text:p>1234,53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8.31" calcext:value-type="float">
            <text:p>2048,31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.66" calcext:value-type="float">
            <text:p>110,66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99.59" calcext:value-type="float">
            <text:p>7799,59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8" calcext:value-type="float">
            <text:p>578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34.61" calcext:value-type="float">
            <text:p>3434,61</text:p>
          </table:table-cell>
          <table:table-cell office:value-type="float" office:value="706930195" calcext:value-type="float">
            <text:p>70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929.09" calcext:value-type="float">
            <text:p>157929,09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28.64" calcext:value-type="float">
            <text:p>9628,64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726.91" calcext:value-type="float">
            <text:p>30726,91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621.88" calcext:value-type="float">
            <text:p>60621,88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82.7" calcext:value-type="float">
            <text:p>11082,7</text:p>
          </table:table-cell>
          <table:table-cell office:value-type="float" office:value="4285680163" calcext:value-type="float">
            <text:p>42856801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77.59" calcext:value-type="float">
            <text:p>8477,5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50.49" calcext:value-type="float">
            <text:p>650,49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97" calcext:value-type="float">
            <text:p>4697</text:p>
          </table:table-cell>
          <table:table-cell office:value-type="float" office:value="1973900838" calcext:value-type="float">
            <text:p>197390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1.37" calcext:value-type="float">
            <text:p>491,37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.87" calcext:value-type="float">
            <text:p>75,87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2.77" calcext:value-type="float">
            <text:p>1672,77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53" calcext:value-type="float">
            <text:p>39,53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09" calcext:value-type="float">
            <text:p>41,09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56" calcext:value-type="float">
            <text:p>58,56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6.75" calcext:value-type="float">
            <text:p>386,75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5" calcext:value-type="float">
            <text:p>20,5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69.91" calcext:value-type="float">
            <text:p>169,91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00" calcext:value-type="float">
            <text:p>3500</text:p>
          </table:table-cell>
          <table:table-cell office:value-type="float" office:value="4256510167" calcext:value-type="float">
            <text:p>42565101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0" calcext:value-type="float">
            <text:p>28000</text:p>
          </table:table-cell>
          <table:table-cell office:value-type="float" office:value="4256510167" calcext:value-type="float">
            <text:p>42565101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9.6" calcext:value-type="float">
            <text:p>219,6</text:p>
          </table:table-cell>
          <table:table-cell office:value-type="float" office:value="1183050127" calcext:value-type="float">
            <text:p>11830501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.04" calcext:value-type="float">
            <text:p>48,04</text:p>
          </table:table-cell>
          <table:table-cell office:value-type="float" office:value="6655971007" calcext:value-type="float">
            <text:p>665597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.47" calcext:value-type="float">
            <text:p>51,47</text:p>
          </table:table-cell>
          <table:table-cell office:value-type="float" office:value="6655971007" calcext:value-type="float">
            <text:p>665597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08.16" calcext:value-type="float">
            <text:p>6908,16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.35" calcext:value-type="float">
            <text:p>407,35</text:p>
          </table:table-cell>
          <table:table-cell office:value-type="float" office:value="6382641006" calcext:value-type="float">
            <text:p>638264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5.9" calcext:value-type="float">
            <text:p>445,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49.56" calcext:value-type="float">
            <text:p>6349,5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.67" calcext:value-type="float">
            <text:p>277,67</text:p>
          </table:table-cell>
          <table:table-cell office:value-type="float" office:value="2298700010" calcext:value-type="float">
            <text:p>229870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1.68" calcext:value-type="float">
            <text:p>551,68</text:p>
          </table:table-cell>
          <table:table-cell office:value-type="float" office:value="2298700010" calcext:value-type="float">
            <text:p>229870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6.22" calcext:value-type="float">
            <text:p>926,22</text:p>
          </table:table-cell>
          <table:table-cell office:value-type="float" office:value="2298700010" calcext:value-type="float">
            <text:p>229870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0" calcext:value-type="float">
            <text:p>4000</text:p>
          </table:table-cell>
          <table:table-cell office:value-type="float" office:value="6188330150" calcext:value-type="float">
            <text:p>618833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71.23" calcext:value-type="float">
            <text:p>61471,23</text:p>
          </table:table-cell>
          <table:table-cell office:value-type="float" office:value="1321670190" calcext:value-type="float">
            <text:p>132167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.97" calcext:value-type="float">
            <text:p>57,97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18.05" calcext:value-type="float">
            <text:p>7018,05</text:p>
          </table:table-cell>
          <table:table-cell office:value-type="float" office:value="1600790198" calcext:value-type="float">
            <text:p>16007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.3" calcext:value-type="float">
            <text:p>585,3</text:p>
          </table:table-cell>
          <table:table-cell office:value-type="float" office:value="957760192" calcext:value-type="float">
            <text:p>95776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float" office:value="8083020019" calcext:value-type="float">
            <text:p>8083020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40.96" calcext:value-type="float">
            <text:p>4840,96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49.69" calcext:value-type="float">
            <text:p>4649,69</text:p>
          </table:table-cell>
          <table:table-cell office:value-type="float" office:value="1527360216" calcext:value-type="float">
            <text:p>15273602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.84" calcext:value-type="float">
            <text:p>151,84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.58" calcext:value-type="float">
            <text:p>182,5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39882.95" calcext:value-type="float">
            <text:p>39882,95</text:p>
          </table:table-cell>
          <table:table-cell office:value-type="float" office:value="1685510198" calcext:value-type="float">
            <text:p>16855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4.4" calcext:value-type="float">
            <text:p>3204,4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48" calcext:value-type="float">
            <text:p>4,48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77.55" calcext:value-type="float">
            <text:p>6377,55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.94" calcext:value-type="float">
            <text:p>74,9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0.62" calcext:value-type="float">
            <text:p>550,62</text:p>
          </table:table-cell>
          <table:table-cell office:value-type="float" office:value="443130588" calcext:value-type="float">
            <text:p>44313058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12048.45" calcext:value-type="float">
            <text:p>12048,4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6375.62" calcext:value-type="float">
            <text:p>6375,6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43.6" calcext:value-type="float">
            <text:p>5343,6</text:p>
          </table:table-cell>
          <table:table-cell office:value-type="float" office:value="4119980243" calcext:value-type="float">
            <text:p>41199802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99.9" calcext:value-type="float">
            <text:p>2799,9</text:p>
          </table:table-cell>
          <table:table-cell office:value-type="float" office:value="2712230180" calcext:value-type="float">
            <text:p>27122301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59" calcext:value-type="float">
            <text:p>19,59</text:p>
          </table:table-cell>
          <table:table-cell office:value-type="float" office:value="304920192" calcext:value-type="float">
            <text:p>3049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.24" calcext:value-type="float">
            <text:p>74,2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429440068" calcext:value-type="float">
            <text:p>4294400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4" calcext:value-type="float">
            <text:p>29,4</text:p>
          </table:table-cell>
          <table:table-cell office:value-type="float" office:value="1232710374" calcext:value-type="float">
            <text:p>123271037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503540159" calcext:value-type="float">
            <text:p>8450354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144820634" calcext:value-type="float">
            <text:p>114482063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229440334" calcext:value-type="float">
            <text:p>22944033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.16" calcext:value-type="float">
            <text:p>90,16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42" calcext:value-type="float">
            <text:p>27,42</text:p>
          </table:table-cell>
          <table:table-cell office:value-type="float" office:value="304940190" calcext:value-type="float">
            <text:p>30494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46" calcext:value-type="float">
            <text:p>8,46</text:p>
          </table:table-cell>
          <table:table-cell office:value-type="float" office:value="5600440639" calcext:value-type="float">
            <text:p>560044063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.94" calcext:value-type="float">
            <text:p>38,9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.92" calcext:value-type="float">
            <text:p>43,92</text:p>
          </table:table-cell>
          <table:table-cell office:value-type="float" office:value="3674570159" calcext:value-type="float">
            <text:p>367457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.28" calcext:value-type="float">
            <text:p>35,28</text:p>
          </table:table-cell>
          <table:table-cell office:value-type="float" office:value="848610176" calcext:value-type="float">
            <text:p>8486101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3000130159" calcext:value-type="float">
            <text:p>8300013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52.95" calcext:value-type="float">
            <text:p>2052,95</text:p>
          </table:table-cell>
          <table:table-cell office:value-type="float" office:value="1527780199" calcext:value-type="float">
            <text:p>152778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76" calcext:value-type="float">
            <text:p>15,76</text:p>
          </table:table-cell>
          <table:table-cell office:value-type="float" office:value="2031600154" calcext:value-type="float">
            <text:p>203160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95" calcext:value-type="float">
            <text:p>31,95</text:p>
          </table:table-cell>
          <table:table-cell office:value-type="float" office:value="2511960342" calcext:value-type="float">
            <text:p>25119603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" calcext:value-type="float">
            <text:p>2800</text:p>
          </table:table-cell>
          <table:table-cell office:value-type="float" office:value="82000310191" calcext:value-type="float">
            <text:p>8200031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32910166" calcext:value-type="float">
            <text:p>2329101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27440410" calcext:value-type="float">
            <text:p>1274404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06620409" calcext:value-type="float">
            <text:p>6066204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002310161" calcext:value-type="float">
            <text:p>8400231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68" calcext:value-type="float">
            <text:p>11,68</text:p>
          </table:table-cell>
          <table:table-cell office:value-type="float" office:value="84504680152" calcext:value-type="float">
            <text:p>845046801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36" calcext:value-type="float">
            <text:p>21,36</text:p>
          </table:table-cell>
          <table:table-cell office:value-type="float" office:value="945980175" calcext:value-type="float">
            <text:p>9459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88001410179" calcext:value-type="float">
            <text:p>880014101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87830839" calcext:value-type="float">
            <text:p>38783083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78650175" calcext:value-type="float">
            <text:p>87865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02860192" calcext:value-type="float">
            <text:p>30286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1.8" calcext:value-type="float">
            <text:p>571,8</text:p>
          </table:table-cell>
          <table:table-cell office:value-type="float" office:value="1199250158" calcext:value-type="float">
            <text:p>119925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2.7" calcext:value-type="float">
            <text:p>412,7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.91" calcext:value-type="float">
            <text:p>212,91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116.08" calcext:value-type="float">
            <text:p>44116,08</text:p>
          </table:table-cell>
          <table:table-cell office:value-type="float" office:value="1015480195" calcext:value-type="float">
            <text:p>101548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29.04" calcext:value-type="float">
            <text:p>5029,04</text:p>
          </table:table-cell>
          <table:table-cell office:value-type="float" office:value="10038381215" calcext:value-type="float">
            <text:p>100383812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99.98" calcext:value-type="float">
            <text:p>9099,98</text:p>
          </table:table-cell>
          <table:table-cell office:value-type="float" office:value="3430720981" calcext:value-type="float">
            <text:p>343072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85.84" calcext:value-type="float">
            <text:p>5085,84</text:p>
          </table:table-cell>
          <table:table-cell office:value-type="float" office:value="3430720981" calcext:value-type="float">
            <text:p>343072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2" calcext:value-type="float">
            <text:p>1342</text:p>
          </table:table-cell>
          <table:table-cell office:value-type="float" office:value="13005730158" calcext:value-type="float">
            <text:p>1300573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90570182" calcext:value-type="float">
            <text:p>39057018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22220197" calcext:value-type="float">
            <text:p>122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1000910448" calcext:value-type="float">
            <text:p>8100091044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82220335" calcext:value-type="float">
            <text:p>1822203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.84" calcext:value-type="float">
            <text:p>24,84</text:p>
          </table:table-cell>
          <table:table-cell office:value-type="float" office:value="304960198" calcext:value-type="float">
            <text:p>30496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2002100855" calcext:value-type="float">
            <text:p>820021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480160241" calcext:value-type="float">
            <text:p>48016024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50450172" calcext:value-type="float">
            <text:p>85045017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.4" calcext:value-type="float">
            <text:p>37,4</text:p>
          </table:table-cell>
          <table:table-cell office:value-type="float" office:value="162210348" calcext:value-type="float">
            <text:p>16221034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3610195" calcext:value-type="float">
            <text:p>800036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36" calcext:value-type="float">
            <text:p>20,36</text:p>
          </table:table-cell>
          <table:table-cell office:value-type="float" office:value="495640633" calcext:value-type="float">
            <text:p>49564063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11890330" calcext:value-type="float">
            <text:p>21189033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9.58" calcext:value-type="float">
            <text:p>779,5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52" calcext:value-type="float">
            <text:p>23,52</text:p>
          </table:table-cell>
          <table:table-cell office:value-type="float" office:value="622580165" calcext:value-type="float">
            <text:p>62258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3430198" calcext:value-type="float">
            <text:p>80003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507970154" calcext:value-type="float">
            <text:p>8450797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.28" calcext:value-type="float">
            <text:p>35,28</text:p>
          </table:table-cell>
          <table:table-cell office:value-type="float" office:value="84503930152" calcext:value-type="float">
            <text:p>845039301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4.71" calcext:value-type="float">
            <text:p>1244,71</text:p>
          </table:table-cell>
          <table:table-cell office:value-type="float" office:value="2313821007" calcext:value-type="float">
            <text:p>231382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.25" calcext:value-type="float">
            <text:p>66,25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5.67" calcext:value-type="float">
            <text:p>345,67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4.32" calcext:value-type="float">
            <text:p>444,32</text:p>
          </table:table-cell>
          <table:table-cell office:value-type="float" office:value="1172190199" calcext:value-type="float">
            <text:p>11721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72790198" calcext:value-type="float">
            <text:p>1727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82510717" calcext:value-type="float">
            <text:p>3825107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52" calcext:value-type="float">
            <text:p>22,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45" calcext:value-type="float">
            <text:p>10,45</text:p>
          </table:table-cell>
          <table:table-cell office:value-type="float" office:value="83502350156" calcext:value-type="float">
            <text:p>8350235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180620987" calcext:value-type="float">
            <text:p>21806209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52" calcext:value-type="float">
            <text:p>23,52</text:p>
          </table:table-cell>
          <table:table-cell office:value-type="float" office:value="3412000279" calcext:value-type="float">
            <text:p>34120002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655630190" calcext:value-type="float">
            <text:p>165563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1314370196" calcext:value-type="float">
            <text:p>131437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8" calcext:value-type="float">
            <text:p>30,8</text:p>
          </table:table-cell>
          <table:table-cell office:value-type="float" office:value="304990195" calcext:value-type="float">
            <text:p>30499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38" calcext:value-type="float">
            <text:p>12,38</text:p>
          </table:table-cell>
          <table:table-cell office:value-type="float" office:value="3614850158" calcext:value-type="float">
            <text:p>361485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03" calcext:value-type="float">
            <text:p>9,03</text:p>
          </table:table-cell>
          <table:table-cell office:value-type="float" office:value="215150236" calcext:value-type="float">
            <text:p>21515023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5.12" calcext:value-type="float">
            <text:p>605,12</text:p>
          </table:table-cell>
          <table:table-cell office:value-type="float" office:value="1667990202" calcext:value-type="float">
            <text:p>166799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55.11" calcext:value-type="float">
            <text:p>2855,11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7" calcext:value-type="float">
            <text:p>1287</text:p>
          </table:table-cell>
          <table:table-cell office:value-type="float" office:value="80062590379" calcext:value-type="float">
            <text:p>800625903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.47" calcext:value-type="float">
            <text:p>220,47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.43" calcext:value-type="float">
            <text:p>130,43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7" calcext:value-type="float">
            <text:p>23,7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4.33" calcext:value-type="float">
            <text:p>414,33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5.82" calcext:value-type="float">
            <text:p>635,82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.99" calcext:value-type="float">
            <text:p>110,99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.07" calcext:value-type="float">
            <text:p>84,07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3.4" calcext:value-type="float">
            <text:p>143,4</text:p>
          </table:table-cell>
          <table:table-cell office:value-type="float" office:value="831130190" calcext:value-type="float">
            <text:p>83113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48" calcext:value-type="float">
            <text:p>413,48</text:p>
          </table:table-cell>
          <table:table-cell office:value-type="float" office:value="865220156" calcext:value-type="float">
            <text:p>86522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20" calcext:value-type="float">
            <text:p>720</text:p>
          </table:table-cell>
          <table:table-cell office:value-type="float" office:value="1648410197" calcext:value-type="float">
            <text:p>164841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.92" calcext:value-type="float">
            <text:p>294,92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.57" calcext:value-type="float">
            <text:p>216,57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1.59" calcext:value-type="float">
            <text:p>941,59</text:p>
          </table:table-cell>
          <table:table-cell office:value-type="float" office:value="5773090013" calcext:value-type="float">
            <text:p>57730900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.99" calcext:value-type="float">
            <text:p>169,99</text:p>
          </table:table-cell>
          <table:table-cell office:value-type="float" office:value="865220156" calcext:value-type="float">
            <text:p>86522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0" calcext:value-type="float">
            <text:p>500</text:p>
          </table:table-cell>
          <table:table-cell office:value-type="float" office:value="82004710198" calcext:value-type="float">
            <text:p>820047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8" calcext:value-type="float">
            <text:p>488</text:p>
          </table:table-cell>
          <table:table-cell office:value-type="float" office:value="12908230159" calcext:value-type="float">
            <text:p>1290823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0" calcext:value-type="float">
            <text:p>2440</text:p>
          </table:table-cell>
          <table:table-cell office:value-type="float" office:value="12908230159" calcext:value-type="float">
            <text:p>1290823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3.65" calcext:value-type="float">
            <text:p>1813,65</text:p>
          </table:table-cell>
          <table:table-cell office:value-type="float" office:value="3053220988" calcext:value-type="float">
            <text:p>305322098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78" calcext:value-type="float">
            <text:p>5978</text:p>
          </table:table-cell>
          <table:table-cell office:value-type="float" office:value="2588600359" calcext:value-type="float">
            <text:p>25886003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47.02" calcext:value-type="float">
            <text:p>11647,02</text:p>
          </table:table-cell>
          <table:table-cell office:value-type="float" office:value="378740344" calcext:value-type="float">
            <text:p>3787403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5.91" calcext:value-type="float">
            <text:p>2805,91</text:p>
          </table:table-cell>
          <table:table-cell office:value-type="float" office:value="1689910196" calcext:value-type="float">
            <text:p>168991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103.69" calcext:value-type="float">
            <text:p>32103,69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398.85" calcext:value-type="float">
            <text:p>162398,85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0" calcext:value-type="float">
            <text:p>2440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89.15" calcext:value-type="float">
            <text:p>50089,15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2" calcext:value-type="float">
            <text:p>1952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36.92" calcext:value-type="float">
            <text:p>2636,92</text:p>
          </table:table-cell>
          <table:table-cell office:value-type="float" office:value="97532760580" calcext:value-type="float">
            <text:p>9753276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1" calcext:value-type="float">
            <text:p>3721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915" calcext:value-type="float">
            <text:p>95915</text:p>
          </table:table-cell>
          <table:table-cell office:value-type="float" office:value="1288130212" calcext:value-type="float">
            <text:p>128813021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6.4" calcext:value-type="float">
            <text:p>756,4</text:p>
          </table:table-cell>
          <table:table-cell office:value-type="float" office:value="6188330150" calcext:value-type="float">
            <text:p>618833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0.06" calcext:value-type="float">
            <text:p>1090,06</text:p>
          </table:table-cell>
          <table:table-cell office:value-type="float" office:value="13005730158" calcext:value-type="float">
            <text:p>1300573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58" calcext:value-type="float">
            <text:p>2658</text:p>
          </table:table-cell>
          <table:table-cell office:value-type="float" office:value="13005730158" calcext:value-type="float">
            <text:p>1300573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0" calcext:value-type="float">
            <text:p>2100</text:p>
          </table:table-cell>
          <table:table-cell office:value-type="float" office:value="80010560276" calcext:value-type="float">
            <text:p>800105602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0" calcext:value-type="float">
            <text:p>1700</text:p>
          </table:table-cell>
          <table:table-cell office:value-type="float" office:value="80010560276" calcext:value-type="float">
            <text:p>800105602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2.77" calcext:value-type="float">
            <text:p>2042,77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18.24" calcext:value-type="float">
            <text:p>2918,24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80.5" calcext:value-type="float">
            <text:p>2480,5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4.15" calcext:value-type="float">
            <text:p>3064,15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88.68" calcext:value-type="float">
            <text:p>2188,68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25.16" calcext:value-type="float">
            <text:p>8025,1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317.14" calcext:value-type="float">
            <text:p>1317,14</text:p>
          </table:table-cell>
          <table:table-cell office:value-type="float" office:value="80415740580" calcext:value-type="float">
            <text:p>8041574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9.11" calcext:value-type="float">
            <text:p>979,11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40.21" calcext:value-type="float">
            <text:p>14440,21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76.39" calcext:value-type="float">
            <text:p>22576,39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1.99" calcext:value-type="float">
            <text:p>401,99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3.52" calcext:value-type="float">
            <text:p>2033,52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7.2" calcext:value-type="float">
            <text:p>627,2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8.04" calcext:value-type="float">
            <text:p>538,04</text:p>
          </table:table-cell>
          <table:table-cell office:value-type="float" office:value="80078750587" calcext:value-type="float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627" calcext:value-type="float">
            <text:p>4627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1183050127" calcext:value-type="float">
            <text:p>11830501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96.51" calcext:value-type="float">
            <text:p>17796,51</text:p>
          </table:table-cell>
          <table:table-cell office:value-type="float" office:value="1284810197" calcext:value-type="float">
            <text:p>128481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2" calcext:value-type="float">
            <text:p>732</text:p>
          </table:table-cell>
          <table:table-cell office:value-type="float" office:value="1456220191" calcext:value-type="float">
            <text:p>145622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5" calcext:value-type="float">
            <text:p>1525</text:p>
          </table:table-cell>
          <table:table-cell office:value-type="float" office:value="188120349" calcext:value-type="float">
            <text:p>18812034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6496050151" calcext:value-type="float">
            <text:p>649605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88" calcext:value-type="float">
            <text:p>223,88</text:p>
          </table:table-cell>
          <table:table-cell office:value-type="float" office:value="7897711003" calcext:value-type="float">
            <text:p>789771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0" calcext:value-type="float">
            <text:p>1760</text:p>
          </table:table-cell>
          <table:table-cell office:value-type="float" office:value="1685510198" calcext:value-type="float">
            <text:p>16855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6496050151" calcext:value-type="float">
            <text:p>649605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5042.65" calcext:value-type="float">
            <text:p>65042,65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99.68" calcext:value-type="float">
            <text:p>3099,68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6226.51" calcext:value-type="float">
            <text:p>16226,51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519.5" calcext:value-type="float">
            <text:p>5519,5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500" calcext:value-type="float">
            <text:p>2500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8700" calcext:value-type="float">
            <text:p>28700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94990" calcext:value-type="float">
            <text:p>194990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688.84" calcext:value-type="float">
            <text:p>35688,84</text:p>
          </table:table-cell>
          <table:table-cell office:value-type="float" office:value="223980335" calcext:value-type="float">
            <text:p>2239803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66" calcext:value-type="float">
            <text:p>223,66</text:p>
          </table:table-cell>
          <table:table-cell office:value-type="float" office:value="4367511005" calcext:value-type="float">
            <text:p>43675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68" calcext:value-type="float">
            <text:p>223,68</text:p>
          </table:table-cell>
          <table:table-cell office:value-type="float" office:value="4367511005" calcext:value-type="float">
            <text:p>43675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0" calcext:value-type="float">
            <text:p>1760</text:p>
          </table:table-cell>
          <table:table-cell office:value-type="float" office:value="1685510198" calcext:value-type="float">
            <text:p>16855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85.35" calcext:value-type="float">
            <text:p>5385,35</text:p>
          </table:table-cell>
          <table:table-cell office:value-type="float" office:value="223980335" calcext:value-type="float">
            <text:p>2239803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6.35" calcext:value-type="float">
            <text:p>6526,35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5" calcext:value-type="float">
            <text:p>41,5</text:p>
          </table:table-cell>
          <table:table-cell office:value-type="float" office:value="7516911000" calcext:value-type="float">
            <text:p>751691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5" calcext:value-type="float">
            <text:p>9,15</text:p>
          </table:table-cell>
          <table:table-cell office:value-type="float" office:value="9771701001" calcext:value-type="float">
            <text:p>97717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700" calcext:value-type="float">
            <text:p>82700</text:p>
          </table:table-cell>
          <table:table-cell office:value-type="float" office:value="3224280986" calcext:value-type="float">
            <text:p>32242809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797.86" calcext:value-type="float">
            <text:p>24797,86</text:p>
          </table:table-cell>
          <table:table-cell office:value-type="float" office:value="3224280986" calcext:value-type="float">
            <text:p>32242809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5.17" calcext:value-type="float">
            <text:p>475,17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1.6" calcext:value-type="float">
            <text:p>1261,6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4" calcext:value-type="float">
            <text:p>536,6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" calcext:value-type="float">
            <text:p>652,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.4" calcext:value-type="float">
            <text:p>1305,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6.14" calcext:value-type="float">
            <text:p>716,14</text:p>
          </table:table-cell>
          <table:table-cell office:value-type="float" office:value="1854400981" calcext:value-type="float">
            <text:p>185440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62" calcext:value-type="float">
            <text:p>25,62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23.99" calcext:value-type="float">
            <text:p>4423,99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.22" calcext:value-type="float">
            <text:p>43,22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21" calcext:value-type="float">
            <text:p>330,21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8.4" calcext:value-type="float">
            <text:p>268,4</text:p>
          </table:table-cell>
          <table:table-cell office:value-type="float" office:value="1973900838" calcext:value-type="float">
            <text:p>197390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147.99" calcext:value-type="float">
            <text:p>98147,99</text:p>
          </table:table-cell>
          <table:table-cell office:value-type="float" office:value="1173200195" calcext:value-type="float">
            <text:p>11732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float" office:value="8083020019" calcext:value-type="float">
            <text:p>8083020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194.72" calcext:value-type="float">
            <text:p>73194,72</text:p>
          </table:table-cell>
          <table:table-cell office:value-type="float" office:value="3224280986" calcext:value-type="float">
            <text:p>32242809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995.27" calcext:value-type="float">
            <text:p>21995,27</text:p>
          </table:table-cell>
          <table:table-cell office:value-type="float" office:value="3224280986" calcext:value-type="float">
            <text:p>32242809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67" calcext:value-type="float">
            <text:p>63,67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4.68" calcext:value-type="float">
            <text:p>574,68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66.8" calcext:value-type="float">
            <text:p>2366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44.92" calcext:value-type="float">
            <text:p>8644,92</text:p>
          </table:table-cell>
          <table:table-cell office:value-type="float" office:value="6188330150" calcext:value-type="float">
            <text:p>618833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55.8" calcext:value-type="float">
            <text:p>17555,8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60.74" calcext:value-type="float">
            <text:p>1160,74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" calcext:value-type="float">
            <text:p>2800</text:p>
          </table:table-cell>
          <table:table-cell office:value-type="float" office:value="82000310191" calcext:value-type="float">
            <text:p>8200031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8.3" calcext:value-type="float">
            <text:p>428,3</text:p>
          </table:table-cell>
          <table:table-cell office:value-type="float" office:value="922020193" calcext:value-type="float">
            <text:p>92202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2" calcext:value-type="float">
            <text:p>902</text:p>
          </table:table-cell>
          <table:table-cell office:value-type="float" office:value="2365460357" calcext:value-type="float">
            <text:p>23654603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02" calcext:value-type="float">
            <text:p>1402</text:p>
          </table:table-cell>
          <table:table-cell office:value-type="float" office:value="5181300962" calcext:value-type="float">
            <text:p>518130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.4" calcext:value-type="float">
            <text:p>66,4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9.95" calcext:value-type="float">
            <text:p>419,95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5.47" calcext:value-type="float">
            <text:p>635,47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1.16" calcext:value-type="float">
            <text:p>401,16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09" calcext:value-type="float">
            <text:p>52,09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6.84" calcext:value-type="float">
            <text:p>406,8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4.44" calcext:value-type="float">
            <text:p>774,4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8" calcext:value-type="float">
            <text:p>20,8</text:p>
          </table:table-cell>
          <table:table-cell office:value-type="float" office:value="6655971007" calcext:value-type="float">
            <text:p>665597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.97" calcext:value-type="float">
            <text:p>49,97</text:p>
          </table:table-cell>
          <table:table-cell office:value-type="float" office:value="6655971007" calcext:value-type="float">
            <text:p>665597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.55" calcext:value-type="float">
            <text:p>66,55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17.75" calcext:value-type="float">
            <text:p>9317,75</text:p>
          </table:table-cell>
          <table:table-cell office:value-type="float" office:value="2209710207" calcext:value-type="float">
            <text:p>220971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9.76" calcext:value-type="float">
            <text:p>1229,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" calcext:value-type="float">
            <text:p>366</text:p>
          </table:table-cell>
          <table:table-cell office:value-type="float" office:value="737150193" calcext:value-type="float">
            <text:p>73715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34" calcext:value-type="float">
            <text:p>3834</text:p>
          </table:table-cell>
          <table:table-cell office:value-type="float" office:value="93006280197" calcext:value-type="float">
            <text:p>9300628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91.53" calcext:value-type="float">
            <text:p>5491,53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66.8" calcext:value-type="float">
            <text:p>2366,8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9.62" calcext:value-type="float">
            <text:p>639,62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9.16" calcext:value-type="float">
            <text:p>839,16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5" calcext:value-type="float">
            <text:p>298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2.7" calcext:value-type="float">
            <text:p>232,7</text:p>
          </table:table-cell>
          <table:table-cell office:value-type="float" office:value="5359681003" calcext:value-type="float">
            <text:p>535968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2.36" calcext:value-type="float">
            <text:p>302,3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.99" calcext:value-type="float">
            <text:p>126,9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4.22" calcext:value-type="float">
            <text:p>2304,2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30" calcext:value-type="float">
            <text:p>130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88" calcext:value-type="float">
            <text:p>288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1.52" calcext:value-type="float">
            <text:p>741,52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3.34" calcext:value-type="float">
            <text:p>1053,34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3.33" calcext:value-type="float">
            <text:p>1053,33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.93" calcext:value-type="float">
            <text:p>184,93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.92" calcext:value-type="float">
            <text:p>184,92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6.8" calcext:value-type="float">
            <text:p>506,8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1.99" calcext:value-type="float">
            <text:p>1211,99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6.76" calcext:value-type="float">
            <text:p>506,76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1.98" calcext:value-type="float">
            <text:p>1211,98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.16" calcext:value-type="float">
            <text:p>10,16</text:p>
          </table:table-cell>
          <table:table-cell office:value-type="float" office:value="1907990012" calcext:value-type="float">
            <text:p>190799001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8" calcext:value-type="float">
            <text:p>159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.34" calcext:value-type="float">
            <text:p>134,3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1.95" calcext:value-type="float">
            <text:p>1531,9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1.83" calcext:value-type="float">
            <text:p>461,83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6.66" calcext:value-type="float">
            <text:p>646,66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5000" calcext:value-type="float">
            <text:p>55000</text:p>
          </table:table-cell>
          <table:table-cell office:value-type="float" office:value="111540191" calcext:value-type="float">
            <text:p>1115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0.6" calcext:value-type="float">
            <text:p>2100,6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37.4" calcext:value-type="float">
            <text:p>2537,4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2.14" calcext:value-type="float">
            <text:p>2572,14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4.39" calcext:value-type="float">
            <text:p>1684,39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2.2" calcext:value-type="float">
            <text:p>242,2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3.5" calcext:value-type="float">
            <text:p>213,5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5.43" calcext:value-type="float">
            <text:p>1005,43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3.09" calcext:value-type="float">
            <text:p>643,09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.88" calcext:value-type="float">
            <text:p>43,88</text:p>
          </table:table-cell>
          <table:table-cell office:value-type="float" office:value="3429130234" calcext:value-type="float">
            <text:p>342913023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4.9" calcext:value-type="float">
            <text:p>2494,9</text:p>
          </table:table-cell>
          <table:table-cell office:value-type="float" office:value="1769840198" calcext:value-type="float">
            <text:p>17698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4.4" calcext:value-type="float">
            <text:p>634,4</text:p>
          </table:table-cell>
          <table:table-cell office:value-type="float" office:value="1769840198" calcext:value-type="float">
            <text:p>17698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92.07" calcext:value-type="float">
            <text:p>3492,07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.18" calcext:value-type="float">
            <text:p>69,18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22" calcext:value-type="float">
            <text:p>15,22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264.84" calcext:value-type="float">
            <text:p>45264,84</text:p>
          </table:table-cell>
          <table:table-cell office:value-type="float" office:value="3197870987" calcext:value-type="float">
            <text:p>31978709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74.37" calcext:value-type="float">
            <text:p>1974,37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.25" calcext:value-type="float">
            <text:p>198,25</text:p>
          </table:table-cell>
          <table:table-cell office:value-type="float" office:value="1534350192" calcext:value-type="float">
            <text:p>1534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80" calcext:value-type="float">
            <text:p>4880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62.1" calcext:value-type="float">
            <text:p>60062,1</text:p>
          </table:table-cell>
          <table:table-cell office:value-type="float" office:value="3785880240" calcext:value-type="float">
            <text:p>378588024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65.01" calcext:value-type="float">
            <text:p>4665,01</text:p>
          </table:table-cell>
          <table:table-cell office:value-type="float" office:value="3785880240" calcext:value-type="float">
            <text:p>378588024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102.16" calcext:value-type="float">
            <text:p>56102,1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568.75" calcext:value-type="float">
            <text:p>52568,7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9.43" calcext:value-type="float">
            <text:p>1429,4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4.96" calcext:value-type="float">
            <text:p>354,9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8.78" calcext:value-type="float">
            <text:p>1528,7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7.25" calcext:value-type="float">
            <text:p>817,2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3.52" calcext:value-type="float">
            <text:p>713,5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08.27" calcext:value-type="float">
            <text:p>8608,2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9.38" calcext:value-type="float">
            <text:p>1359,3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38.5" calcext:value-type="float">
            <text:p>5538,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4.54" calcext:value-type="float">
            <text:p>1024,5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9.04" calcext:value-type="float">
            <text:p>359,0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1.44" calcext:value-type="float">
            <text:p>791,4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6.8" calcext:value-type="float">
            <text:p>1286,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5.04" calcext:value-type="float">
            <text:p>645,0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27" calcext:value-type="float">
            <text:p>45,2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7.09" calcext:value-type="float">
            <text:p>637,09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9.14" calcext:value-type="float">
            <text:p>739,14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83" calcext:value-type="float">
            <text:p>6,83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.22" calcext:value-type="float">
            <text:p>95,22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8.04" calcext:value-type="float">
            <text:p>538,04</text:p>
          </table:table-cell>
          <table:table-cell office:value-type="float" office:value="80078750587" calcext:value-type="float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47.8" calcext:value-type="float">
            <text:p>3647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358.72" calcext:value-type="float">
            <text:p>1358,72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1183050127" calcext:value-type="float">
            <text:p>11830501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.92" calcext:value-type="float">
            <text:p>294,92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79" calcext:value-type="float">
            <text:p>63,79</text:p>
          </table:table-cell>
          <table:table-cell office:value-type="float" office:value="7516911000" calcext:value-type="float">
            <text:p>751691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84" calcext:value-type="float">
            <text:p>30,84</text:p>
          </table:table-cell>
          <table:table-cell office:value-type="float" office:value="9771701001" calcext:value-type="float">
            <text:p>97717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9.11" calcext:value-type="float">
            <text:p>1689,11</text:p>
          </table:table-cell>
          <table:table-cell office:value-type="float" office:value="1527780199" calcext:value-type="float">
            <text:p>152778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7.24" calcext:value-type="float">
            <text:p>717,24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70.91" calcext:value-type="float">
            <text:p>1870,91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83.77" calcext:value-type="float">
            <text:p>9483,77</text:p>
          </table:table-cell>
          <table:table-cell office:value-type="float" office:value="4131800270" calcext:value-type="float">
            <text:p>41318002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75" calcext:value-type="float">
            <text:p>1,75</text:p>
          </table:table-cell>
          <table:table-cell office:value-type="float" office:value="868170143" calcext:value-type="float">
            <text:p>8681701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0.73" calcext:value-type="float">
            <text:p>370,73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4.52" calcext:value-type="float">
            <text:p>504,52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9.53" calcext:value-type="float">
            <text:p>2929,53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1" calcext:value-type="float">
            <text:p>3721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3.33" calcext:value-type="float">
            <text:p>813,33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2" calcext:value-type="float">
            <text:p>1952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5" calcext:value-type="float">
            <text:p>31,5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3.72" calcext:value-type="float">
            <text:p>553,72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1.34" calcext:value-type="float">
            <text:p>911,34</text:p>
          </table:table-cell>
          <table:table-cell office:value-type="float" office:value="1647070190" calcext:value-type="float">
            <text:p>164707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0" calcext:value-type="float">
            <text:p>3660</text:p>
          </table:table-cell>
          <table:table-cell office:value-type="float" office:value="1190430262" calcext:value-type="float">
            <text:p>11904302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0" calcext:value-type="float">
            <text:p>1220</text:p>
          </table:table-cell>
          <table:table-cell office:value-type="float" office:value="1190430262" calcext:value-type="float">
            <text:p>11904302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.67" calcext:value-type="float">
            <text:p>420,67</text:p>
          </table:table-cell>
          <table:table-cell office:value-type="float" office:value="443130588" calcext:value-type="float">
            <text:p>44313058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" calcext:value-type="float">
            <text:p>1464</text:p>
          </table:table-cell>
          <table:table-cell office:value-type="float" office:value="14778311002" calcext:value-type="float">
            <text:p>1477831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517.3" calcext:value-type="float">
            <text:p>1517,3</text:p>
          </table:table-cell>
          <table:table-cell office:value-type="float" office:value="80415740580" calcext:value-type="float">
            <text:p>8041574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.4" calcext:value-type="float">
            <text:p>146,4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25.42" calcext:value-type="float">
            <text:p>6125,42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87.42" calcext:value-type="float">
            <text:p>7587,42</text:p>
          </table:table-cell>
          <table:table-cell office:value-type="float" office:value="1874590183" calcext:value-type="float">
            <text:p>18745901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" calcext:value-type="float">
            <text:p>52</text:p>
          </table:table-cell>
          <table:table-cell office:value-type="float" office:value="80004860195" calcext:value-type="float">
            <text:p>8000486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0" calcext:value-type="float">
            <text:p>3050</text:p>
          </table:table-cell>
          <table:table-cell office:value-type="float" office:value="1219750195" calcext:value-type="float">
            <text:p>121975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88" calcext:value-type="float">
            <text:p>223,88</text:p>
          </table:table-cell>
          <table:table-cell office:value-type="float" office:value="7897711003" calcext:value-type="float">
            <text:p>789771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87.3" calcext:value-type="float">
            <text:p>7887,3</text:p>
          </table:table-cell>
          <table:table-cell office:value-type="float" office:value="1058110162" calcext:value-type="float">
            <text:p>10581101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" calcext:value-type="float">
            <text:p>652,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4" calcext:value-type="float">
            <text:p>536,6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.4" calcext:value-type="float">
            <text:p>1305,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.83" calcext:value-type="float">
            <text:p>203,83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0.02" calcext:value-type="float">
            <text:p>410,02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.99" calcext:value-type="float">
            <text:p>124,99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31.62" calcext:value-type="float">
            <text:p>7831,62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45" calcext:value-type="float">
            <text:p>4,45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0" calcext:value-type="float">
            <text:p>2500</text:p>
          </table:table-cell>
          <table:table-cell office:value-type="float" office:value="1854400981" calcext:value-type="float">
            <text:p>185440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0" calcext:value-type="float">
            <text:p>550</text:p>
          </table:table-cell>
          <table:table-cell office:value-type="float" office:value="1854400981" calcext:value-type="float">
            <text:p>185440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192.91" calcext:value-type="float">
            <text:p>27192,91</text:p>
          </table:table-cell>
          <table:table-cell office:value-type="float" office:value="3197870987" calcext:value-type="float">
            <text:p>31978709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2.7" calcext:value-type="float">
            <text:p>542,7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6.82" calcext:value-type="float">
            <text:p>456,82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624.61" calcext:value-type="float">
            <text:p>22624,61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7.21" calcext:value-type="float">
            <text:p>377,21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.36" calcext:value-type="float">
            <text:p>120,36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41.6" calcext:value-type="float">
            <text:p>18141,6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08.19" calcext:value-type="float">
            <text:p>19808,1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9.69" calcext:value-type="float">
            <text:p>439,6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640.31" calcext:value-type="float">
            <text:p>13640,31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7.4" calcext:value-type="float">
            <text:p>1537,4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971.92" calcext:value-type="float">
            <text:p>27971,92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7.57" calcext:value-type="float">
            <text:p>1007,57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72" calcext:value-type="float">
            <text:p>7,72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" calcext:value-type="float">
            <text:p>200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.71" calcext:value-type="float">
            <text:p>104,71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5.61" calcext:value-type="float">
            <text:p>1215,61</text:p>
          </table:table-cell>
          <table:table-cell office:value-type="float" office:value="1553670207" calcext:value-type="float">
            <text:p>155367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3.94" calcext:value-type="float">
            <text:p>1033,94</text:p>
          </table:table-cell>
          <table:table-cell office:value-type="float" office:value="922020193" calcext:value-type="float">
            <text:p>92202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88.21" calcext:value-type="float">
            <text:p>4388,21</text:p>
          </table:table-cell>
          <table:table-cell office:value-type="float" office:value="1971670268" calcext:value-type="float">
            <text:p>19716702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991.79" calcext:value-type="float">
            <text:p>30991,79</text:p>
          </table:table-cell>
          <table:table-cell office:value-type="float" office:value="1971670268" calcext:value-type="float">
            <text:p>19716702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6.25" calcext:value-type="float">
            <text:p>246,25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5.52" calcext:value-type="float">
            <text:p>215,52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.46" calcext:value-type="float">
            <text:p>61,46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8.64" calcext:value-type="float">
            <text:p>338,64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9" calcext:value-type="float">
            <text:p>549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.12" calcext:value-type="float">
            <text:p>123,12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4.22" calcext:value-type="float">
            <text:p>2304,2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.75" calcext:value-type="float">
            <text:p>48,7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8.8" calcext:value-type="float">
            <text:p>338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97" calcext:value-type="float">
            <text:p>22,9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.8" calcext:value-type="float">
            <text:p>100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384.84" calcext:value-type="float">
            <text:p>175384,84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" calcext:value-type="float">
            <text:p>24</text:p>
          </table:table-cell>
          <table:table-cell office:value-type="float" office:value="14996981008" calcext:value-type="float">
            <text:p>149969810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40.02" calcext:value-type="float">
            <text:p>5640,02</text:p>
          </table:table-cell>
          <table:table-cell office:value-type="float" office:value="80004030195" calcext:value-type="float">
            <text:p>800040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9" calcext:value-type="float">
            <text:p>179</text:p>
          </table:table-cell>
          <table:table-cell office:value-type="float" office:value="111740197" calcext:value-type="float">
            <text:p>11174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" calcext:value-type="float">
            <text:p>210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454.66" calcext:value-type="float">
            <text:p>33454,66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531.04" calcext:value-type="float">
            <text:p>34531,04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13.59" calcext:value-type="float">
            <text:p>6713,59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21" calcext:value-type="float">
            <text:p>39,21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45.28" calcext:value-type="float">
            <text:p>7045,28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78.03" calcext:value-type="float">
            <text:p>3478,03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1.97" calcext:value-type="float">
            <text:p>1521,97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920.24" calcext:value-type="float">
            <text:p>26920,24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16" calcext:value-type="float">
            <text:p>1716</text:p>
          </table:table-cell>
          <table:table-cell office:value-type="float" office:value="1913760680" calcext:value-type="float">
            <text:p>19137606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08.96" calcext:value-type="float">
            <text:p>15608,96</text:p>
          </table:table-cell>
          <table:table-cell office:value-type="float" office:value="82011330196" calcext:value-type="float">
            <text:p>8201133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5.73" calcext:value-type="float">
            <text:p>365,73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2.5" calcext:value-type="float">
            <text:p>422,5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6" calcext:value-type="float">
            <text:p>41,6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53" calcext:value-type="float">
            <text:p>39,53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21922.08" calcext:value-type="float">
            <text:p>21922,08</text:p>
          </table:table-cell>
          <table:table-cell office:value-type="float" office:value="1685510198" calcext:value-type="float">
            <text:p>16855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" calcext:value-type="float">
            <text:p>5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65.76" calcext:value-type="float">
            <text:p>2565,76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7.94" calcext:value-type="float">
            <text:p>147,94</text:p>
          </table:table-cell>
          <table:table-cell office:value-type="float" office:value="110160199" calcext:value-type="float">
            <text:p>1101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27.06" calcext:value-type="float">
            <text:p>11227,06</text:p>
          </table:table-cell>
          <table:table-cell office:value-type="float" office:value="110160199" calcext:value-type="float">
            <text:p>1101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15.84" calcext:value-type="float">
            <text:p>10115,84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1166390193" calcext:value-type="float">
            <text:p>11663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94" calcext:value-type="float">
            <text:p>3094</text:p>
          </table:table-cell>
          <table:table-cell office:value-type="float" office:value="1802290195" calcext:value-type="float">
            <text:p>180229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0" calcext:value-type="float">
            <text:p>4000</text:p>
          </table:table-cell>
          <table:table-cell office:value-type="float" office:value="1214800193" calcext:value-type="float">
            <text:p>121480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00" calcext:value-type="float">
            <text:p>800</text:p>
          </table:table-cell>
          <table:table-cell office:value-type="float" office:value="327260196" calcext:value-type="float">
            <text:p>32726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697" calcext:value-type="float">
            <text:p>8697</text:p>
          </table:table-cell>
          <table:table-cell office:value-type="float" office:value="1089850190" calcext:value-type="float">
            <text:p>10898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94" calcext:value-type="float">
            <text:p>4194</text:p>
          </table:table-cell>
          <table:table-cell office:value-type="float" office:value="880830195" calcext:value-type="float">
            <text:p>8808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81" calcext:value-type="float">
            <text:p>9,81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" calcext:value-type="float">
            <text:p>0,3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6.31" calcext:value-type="float">
            <text:p>856,31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12.5" calcext:value-type="float">
            <text:p>4812,5</text:p>
          </table:table-cell>
          <table:table-cell office:value-type="float" office:value="973450190" calcext:value-type="float">
            <text:p>9734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0.03" calcext:value-type="float">
            <text:p>1010,03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0.95" calcext:value-type="float">
            <text:p>520,95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.52" calcext:value-type="float">
            <text:p>97,52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7.38" calcext:value-type="float">
            <text:p>1707,38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53" calcext:value-type="float">
            <text:p>39,53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1" calcext:value-type="float">
            <text:p>41,1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57" calcext:value-type="float">
            <text:p>58,57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.1" calcext:value-type="float">
            <text:p>407,1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62.6" calcext:value-type="float">
            <text:p>4062,6</text:p>
          </table:table-cell>
          <table:table-cell office:value-type="float" office:value="2313821007" calcext:value-type="float">
            <text:p>231382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6.31" calcext:value-type="float">
            <text:p>856,31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3.18" calcext:value-type="float">
            <text:p>1053,18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75" calcext:value-type="float">
            <text:p>78,75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6.13" calcext:value-type="float">
            <text:p>456,13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.47" calcext:value-type="float">
            <text:p>135,47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.4" calcext:value-type="float">
            <text:p>207,4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.77" calcext:value-type="float">
            <text:p>144,77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9" calcext:value-type="float">
            <text:p>0,49</text:p>
          </table:table-cell>
          <table:table-cell office:value-type="float" office:value="868170143" calcext:value-type="float">
            <text:p>8681701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.73" calcext:value-type="float">
            <text:p>189,73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01" calcext:value-type="float">
            <text:p>15,0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" calcext:value-type="float">
            <text:p>70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5.01" calcext:value-type="float">
            <text:p>595,0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9.92" calcext:value-type="float">
            <text:p>2989,9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2.11" calcext:value-type="float">
            <text:p>1332,11</text:p>
          </table:table-cell>
          <table:table-cell office:value-type="float" office:value="2667710202" calcext:value-type="float">
            <text:p>266771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9.15" calcext:value-type="float">
            <text:p>329,1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3.26" calcext:value-type="float">
            <text:p>283,26</text:p>
          </table:table-cell>
          <table:table-cell office:value-type="float" office:value="6655971007" calcext:value-type="float">
            <text:p>665597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36" calcext:value-type="float">
            <text:p>52,36</text:p>
          </table:table-cell>
          <table:table-cell office:value-type="float" office:value="6655971007" calcext:value-type="float">
            <text:p>665597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.67" calcext:value-type="float">
            <text:p>100,67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74.57" calcext:value-type="float">
            <text:p>1974,57</text:p>
          </table:table-cell>
          <table:table-cell office:value-type="float" office:value="13365760159" calcext:value-type="float">
            <text:p>1336576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59.71" calcext:value-type="float">
            <text:p>7259,7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112.26" calcext:value-type="float">
            <text:p>49112,2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8.33" calcext:value-type="float">
            <text:p>698,33</text:p>
          </table:table-cell>
          <table:table-cell office:value-type="float" office:value="1553670207" calcext:value-type="float">
            <text:p>155367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7.25" calcext:value-type="float">
            <text:p>867,25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float" office:value="8083020019" calcext:value-type="float">
            <text:p>8083020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.01" calcext:value-type="float">
            <text:p>101,01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772.28" calcext:value-type="float">
            <text:p>48772,2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2.08" calcext:value-type="float">
            <text:p>1242,0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86.68" calcext:value-type="float">
            <text:p>4286,6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6.26" calcext:value-type="float">
            <text:p>926,2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9.63" calcext:value-type="float">
            <text:p>569,6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.5" calcext:value-type="float">
            <text:p>64,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8.4" calcext:value-type="float">
            <text:p>778,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.52" calcext:value-type="float">
            <text:p>249,5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4" calcext:value-type="float">
            <text:p>854</text:p>
          </table:table-cell>
          <table:table-cell office:value-type="float" office:value="1058110162" calcext:value-type="float">
            <text:p>10581101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" calcext:value-type="float">
            <text:p>2800</text:p>
          </table:table-cell>
          <table:table-cell office:value-type="float" office:value="82000310191" calcext:value-type="float">
            <text:p>8200031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54" calcext:value-type="float">
            <text:p>3054</text:p>
          </table:table-cell>
          <table:table-cell office:value-type="float" office:value="785740192" calcext:value-type="float">
            <text:p>78574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912.34" calcext:value-type="float">
            <text:p>151912,34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139.87" calcext:value-type="float">
            <text:p>11139,87</text:p>
          </table:table-cell>
          <table:table-cell office:value-type="float" office:value="1167160199" calcext:value-type="float">
            <text:p>11671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36.1" calcext:value-type="float">
            <text:p>3536,1</text:p>
          </table:table-cell>
          <table:table-cell office:value-type="float" office:value="3351210756" calcext:value-type="float">
            <text:p>33512107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50" calcext:value-type="float">
            <text:p>4950</text:p>
          </table:table-cell>
          <table:table-cell office:value-type="float" office:value="108740192" calcext:value-type="float">
            <text:p>10874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9.77" calcext:value-type="float">
            <text:p>459,77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73.15" calcext:value-type="float">
            <text:p>2173,15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1121130197" calcext:value-type="float">
            <text:p>11211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182" calcext:value-type="float">
            <text:p>182</text:p>
          </table:table-cell>
          <table:table-cell office:value-type="float" office:value="80017830169" calcext:value-type="float">
            <text:p>800178301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.72" calcext:value-type="float">
            <text:p>336,72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4.64" calcext:value-type="float">
            <text:p>1234,64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68.36" calcext:value-type="float">
            <text:p>168,36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2.68" calcext:value-type="float">
            <text:p>302,68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88.93" calcext:value-type="float">
            <text:p>1888,93</text:p>
          </table:table-cell>
          <table:table-cell office:value-type="float" office:value="9786990151" calcext:value-type="float">
            <text:p>978699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88.92" calcext:value-type="float">
            <text:p>1888,92</text:p>
          </table:table-cell>
          <table:table-cell office:value-type="float" office:value="9786990151" calcext:value-type="float">
            <text:p>978699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613.51" calcext:value-type="float">
            <text:p>1613,51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7.09" calcext:value-type="float">
            <text:p>637,09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83" calcext:value-type="float">
            <text:p>6,83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.22" calcext:value-type="float">
            <text:p>95,22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.66" calcext:value-type="float">
            <text:p>368,66</text:p>
          </table:table-cell>
          <table:table-cell office:value-type="float" office:value="80078750587" calcext:value-type="float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20" calcext:value-type="float">
            <text:p>7320</text:p>
          </table:table-cell>
          <table:table-cell office:value-type="float" office:value="1527780199" calcext:value-type="float">
            <text:p>152778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602.2" calcext:value-type="float">
            <text:p>26602,2</text:p>
          </table:table-cell>
          <table:table-cell office:value-type="float" office:value="1333260196" calcext:value-type="float">
            <text:p>133326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0" calcext:value-type="float">
            <text:p>3300</text:p>
          </table:table-cell>
          <table:table-cell office:value-type="float" office:value="1333260196" calcext:value-type="float">
            <text:p>133326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7.22" calcext:value-type="float">
            <text:p>517,22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72.46" calcext:value-type="float">
            <text:p>23372,46</text:p>
          </table:table-cell>
          <table:table-cell office:value-type="float" office:value="378740344" calcext:value-type="float">
            <text:p>3787403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2.4" calcext:value-type="float">
            <text:p>512,4</text:p>
          </table:table-cell>
          <table:table-cell office:value-type="float" office:value="181880196" calcext:value-type="float">
            <text:p>18188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2.37" calcext:value-type="float">
            <text:p>462,37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" calcext:value-type="float">
            <text:p>79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4.61" calcext:value-type="float">
            <text:p>1574,61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3.18" calcext:value-type="float">
            <text:p>1193,18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.97" calcext:value-type="float">
            <text:p>420,97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9.02" calcext:value-type="float">
            <text:p>1359,02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38.72" calcext:value-type="float">
            <text:p>4238,72</text:p>
          </table:table-cell>
          <table:table-cell office:value-type="float" office:value="2290620992" calcext:value-type="float">
            <text:p>22906209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8.69" calcext:value-type="float">
            <text:p>1018,69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7.96" calcext:value-type="float">
            <text:p>307,96</text:p>
          </table:table-cell>
          <table:table-cell office:value-type="float" office:value="443130588" calcext:value-type="float">
            <text:p>44313058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47.2" calcext:value-type="float">
            <text:p>5847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.24" calcext:value-type="float">
            <text:p>164,2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7.79" calcext:value-type="float">
            <text:p>887,79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.92" calcext:value-type="float">
            <text:p>294,92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.79" calcext:value-type="float">
            <text:p>186,79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.69" calcext:value-type="float">
            <text:p>292,69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2.83" calcext:value-type="float">
            <text:p>672,83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0.8" calcext:value-type="float">
            <text:p>470,8</text:p>
          </table:table-cell>
          <table:table-cell office:value-type="float" office:value="5773090013" calcext:value-type="float">
            <text:p>57730900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.2" calcext:value-type="float">
            <text:p>71,2</text:p>
          </table:table-cell>
          <table:table-cell office:value-type="float" office:value="7516911000" calcext:value-type="float">
            <text:p>751691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5" calcext:value-type="float">
            <text:p>9,15</text:p>
          </table:table-cell>
          <table:table-cell office:value-type="float" office:value="9771701001" calcext:value-type="float">
            <text:p>97717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0.19" calcext:value-type="float">
            <text:p>1020,19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0" calcext:value-type="float">
            <text:p>1300</text:p>
          </table:table-cell>
          <table:table-cell office:value-type="float" office:value="9722490969" calcext:value-type="float">
            <text:p>972249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50" calcext:value-type="float">
            <text:p>4950</text:p>
          </table:table-cell>
          <table:table-cell office:value-type="float" office:value="376560199" calcext:value-type="float">
            <text:p>3765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57.6" calcext:value-type="float">
            <text:p>6957,6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5" calcext:value-type="float">
            <text:p>375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657.76" calcext:value-type="float">
            <text:p>34657,76</text:p>
          </table:table-cell>
          <table:table-cell office:value-type="float" office:value="206150286" calcext:value-type="float">
            <text:p>2061502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1183050127" calcext:value-type="float">
            <text:p>11830501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9" calcext:value-type="float">
            <text:p>69</text:p>
          </table:table-cell>
          <table:table-cell office:value-type="float" office:value="1263370635" calcext:value-type="float">
            <text:p>12633706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.94" calcext:value-type="float">
            <text:p>70,9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.4" calcext:value-type="float">
            <text:p>1305,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25.23" calcext:value-type="float">
            <text:p>825,23</text:p>
          </table:table-cell>
          <table:table-cell office:value-type="float" office:value="80415740580" calcext:value-type="float">
            <text:p>8041574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0" calcext:value-type="float">
            <text:p>1830</text:p>
          </table:table-cell>
          <table:table-cell office:value-type="float" office:value="802250175" calcext:value-type="float">
            <text:p>80225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0" calcext:value-type="float">
            <text:p>1830</text:p>
          </table:table-cell>
          <table:table-cell office:value-type="float" office:value="802250175" calcext:value-type="float">
            <text:p>80225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4" calcext:value-type="float">
            <text:p>536,6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" calcext:value-type="float">
            <text:p>652,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2" calcext:value-type="float">
            <text:p>732</text:p>
          </table:table-cell>
          <table:table-cell office:value-type="float" office:value="1534350192" calcext:value-type="float">
            <text:p>1534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8" calcext:value-type="float">
            <text:p>2928</text:p>
          </table:table-cell>
          <table:table-cell office:value-type="float" office:value="189940190" calcext:value-type="float">
            <text:p>18994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95.93" calcext:value-type="float">
            <text:p>1995,93</text:p>
          </table:table-cell>
          <table:table-cell office:value-type="float" office:value="1575300197" calcext:value-type="float">
            <text:p>157530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94.04" calcext:value-type="float">
            <text:p>5994,04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73.82" calcext:value-type="float">
            <text:p>5073,82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0.96" calcext:value-type="float">
            <text:p>590,96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.84" calcext:value-type="float">
            <text:p>87,84</text:p>
          </table:table-cell>
          <table:table-cell office:value-type="float" office:value="378740344" calcext:value-type="float">
            <text:p>3787403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88" calcext:value-type="float">
            <text:p>223,88</text:p>
          </table:table-cell>
          <table:table-cell office:value-type="float" office:value="7897711003" calcext:value-type="float">
            <text:p>789771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float" office:value="9722490969" calcext:value-type="float">
            <text:p>972249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.72" calcext:value-type="float">
            <text:p>275,72</text:p>
          </table:table-cell>
          <table:table-cell office:value-type="float" office:value="1536240193" calcext:value-type="float">
            <text:p>153624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45" calcext:value-type="float">
            <text:p>16,45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6.03" calcext:value-type="float">
            <text:p>206,03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29.82" calcext:value-type="float">
            <text:p>2229,82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42.09" calcext:value-type="float">
            <text:p>6442,09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8.68" calcext:value-type="float">
            <text:p>1618,68</text:p>
          </table:table-cell>
          <table:table-cell office:value-type="float" office:value="2048930206" calcext:value-type="float">
            <text:p>2048930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7.32" calcext:value-type="float">
            <text:p>447,32</text:p>
          </table:table-cell>
          <table:table-cell office:value-type="float" office:value="4367511005" calcext:value-type="float">
            <text:p>43675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3.1" calcext:value-type="float">
            <text:p>1043,1</text:p>
          </table:table-cell>
          <table:table-cell office:value-type="float" office:value="7945211006" calcext:value-type="float">
            <text:p>794521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5.61" calcext:value-type="float">
            <text:p>1215,61</text:p>
          </table:table-cell>
          <table:table-cell office:value-type="float" office:value="1102540190" calcext:value-type="float">
            <text:p>110254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0" calcext:value-type="float">
            <text:p>700</text:p>
          </table:table-cell>
          <table:table-cell office:value-type="float" office:value="5181300962" calcext:value-type="float">
            <text:p>518130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8.4" calcext:value-type="float">
            <text:p>2098,4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5.23" calcext:value-type="float">
            <text:p>2105,23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2.04" calcext:value-type="float">
            <text:p>2042,04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72.1" calcext:value-type="float">
            <text:p>6072,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1.05" calcext:value-type="float">
            <text:p>201,0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764.53" calcext:value-type="float">
            <text:p>13764,53</text:p>
          </table:table-cell>
          <table:table-cell office:value-type="float" office:value="82001050192" calcext:value-type="float">
            <text:p>820010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.45" calcext:value-type="float">
            <text:p>98,45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.53" calcext:value-type="float">
            <text:p>72,53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3.07" calcext:value-type="float">
            <text:p>773,07</text:p>
          </table:table-cell>
          <table:table-cell office:value-type="float" office:value="9137030962" calcext:value-type="float">
            <text:p>913703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" calcext:value-type="float">
            <text:p>198</text:p>
          </table:table-cell>
          <table:table-cell office:value-type="float" office:value="84033260484" calcext:value-type="float">
            <text:p>840332604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748.18" calcext:value-type="float">
            <text:p>38748,18</text:p>
          </table:table-cell>
          <table:table-cell office:value-type="float" office:value="1853480851" calcext:value-type="float">
            <text:p>18534808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15.3" calcext:value-type="float">
            <text:p>9815,3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488.94" calcext:value-type="float">
            <text:p>32488,94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347.65" calcext:value-type="float">
            <text:p>164347,65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690.23" calcext:value-type="float">
            <text:p>50690,23</text:p>
          </table:table-cell>
          <table:table-cell office:value-type="float" office:value="13465930157" calcext:value-type="float">
            <text:p>1346593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4.22" calcext:value-type="float">
            <text:p>2304,2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3.04" calcext:value-type="float">
            <text:p>273,0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9.42" calcext:value-type="float">
            <text:p>349,4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.1" calcext:value-type="float">
            <text:p>42,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8" calcext:value-type="float">
            <text:p>30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.8" calcext:value-type="float">
            <text:p>114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.2" calcext:value-type="float">
            <text:p>116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.2" calcext:value-type="float">
            <text:p>103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float" office:value="59824.43" calcext:value-type="float">
            <text:p>59824,43</text:p>
          </table:table-cell>
          <table:table-cell office:value-type="float" office:value="1685510198" calcext:value-type="float">
            <text:p>16855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8.49" calcext:value-type="float">
            <text:p>1988,4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18.24" calcext:value-type="float">
            <text:p>2918,2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" calcext:value-type="float">
            <text:p>2800</text:p>
          </table:table-cell>
          <table:table-cell office:value-type="float" office:value="82000310191" calcext:value-type="float">
            <text:p>8200031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94.23" calcext:value-type="float">
            <text:p>13194,23</text:p>
          </table:table-cell>
          <table:table-cell office:value-type="float" office:value="1087440192" calcext:value-type="float">
            <text:p>108744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305.76" calcext:value-type="float">
            <text:p>29305,76</text:p>
          </table:table-cell>
          <table:table-cell office:value-type="float" office:value="1087440192" calcext:value-type="float">
            <text:p>108744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7.74" calcext:value-type="float">
            <text:p>337,7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38.32" calcext:value-type="float">
            <text:p>4338,32</text:p>
          </table:table-cell>
          <table:table-cell office:value-type="float" office:value="1527360216" calcext:value-type="float">
            <text:p>15273602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903.5" calcext:value-type="float">
            <text:p>10903,5</text:p>
          </table:table-cell>
          <table:table-cell office:value-type="float" office:value="1661120194" calcext:value-type="float">
            <text:p>166112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float" office:value="8083020019" calcext:value-type="float">
            <text:p>8083020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.14" calcext:value-type="float">
            <text:p>38,1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083.18" calcext:value-type="float">
            <text:p>44083,18</text:p>
          </table:table-cell>
          <table:table-cell office:value-type="float" office:value="1853480851" calcext:value-type="float">
            <text:p>18534808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1.68" calcext:value-type="float">
            <text:p>551,68</text:p>
          </table:table-cell>
          <table:table-cell office:value-type="float" office:value="2298700010" calcext:value-type="float">
            <text:p>229870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3288.19" calcext:value-type="float">
            <text:p>3288,19</text:p>
          </table:table-cell>
          <table:table-cell office:value-type="float" office:value="83001030200" calcext:value-type="float">
            <text:p>830010302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4.11" calcext:value-type="float">
            <text:p>4,11</text:p>
          </table:table-cell>
          <table:table-cell office:value-type="float" office:value="83001030200" calcext:value-type="float">
            <text:p>830010302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71.23" calcext:value-type="float">
            <text:p>61471,23</text:p>
          </table:table-cell>
          <table:table-cell office:value-type="float" office:value="1321670190" calcext:value-type="float">
            <text:p>132167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.67" calcext:value-type="float">
            <text:p>277,67</text:p>
          </table:table-cell>
          <table:table-cell office:value-type="float" office:value="2298700010" calcext:value-type="float">
            <text:p>229870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6.22" calcext:value-type="float">
            <text:p>926,22</text:p>
          </table:table-cell>
          <table:table-cell office:value-type="float" office:value="2298700010" calcext:value-type="float">
            <text:p>229870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.99" calcext:value-type="float">
            <text:p>169,99</text:p>
          </table:table-cell>
          <table:table-cell office:value-type="float" office:value="865220156" calcext:value-type="float">
            <text:p>86522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781" calcext:value-type="float">
            <text:p>11781</text:p>
          </table:table-cell>
          <table:table-cell office:value-type="float" office:value="1791650193" calcext:value-type="float">
            <text:p>179165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48" calcext:value-type="float">
            <text:p>413,48</text:p>
          </table:table-cell>
          <table:table-cell office:value-type="float" office:value="865220156" calcext:value-type="float">
            <text:p>86522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086" calcext:value-type="float">
            <text:p>8086</text:p>
          </table:table-cell>
          <table:table-cell office:value-type="float" office:value="3811990989" calcext:value-type="float">
            <text:p>38119909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08" calcext:value-type="float">
            <text:p>45,08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1091160190" calcext:value-type="float">
            <text:p>109116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58.75" calcext:value-type="float">
            <text:p>7058,75</text:p>
          </table:table-cell>
          <table:table-cell office:value-type="float" office:value="1724730195" calcext:value-type="float">
            <text:p>17247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440" calcext:value-type="float">
            <text:p>1144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00" calcext:value-type="float">
            <text:p>4400</text:p>
          </table:table-cell>
          <table:table-cell office:value-type="float" office:value="1467500193" calcext:value-type="float">
            <text:p>146750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50" calcext:value-type="float">
            <text:p>4950</text:p>
          </table:table-cell>
          <table:table-cell office:value-type="float" office:value="833100191" calcext:value-type="float">
            <text:p>83310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15.84" calcext:value-type="float">
            <text:p>10115,84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203250196" calcext:value-type="float">
            <text:p>20325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39" calcext:value-type="float">
            <text:p>8539</text:p>
          </table:table-cell>
          <table:table-cell office:value-type="float" office:value="1272050194" calcext:value-type="float">
            <text:p>127205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732.06" calcext:value-type="float">
            <text:p>1732,06</text:p>
          </table:table-cell>
          <table:table-cell office:value-type="float" office:value="10203070155" calcext:value-type="float">
            <text:p>1020307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503.63" calcext:value-type="float">
            <text:p>44503,6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.6" calcext:value-type="float">
            <text:p>1500,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8.47" calcext:value-type="float">
            <text:p>178,47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654.78" calcext:value-type="float">
            <text:p>40654,7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54.22" calcext:value-type="float">
            <text:p>2054,22</text:p>
          </table:table-cell>
          <table:table-cell office:value-type="float" office:value="1971670268" calcext:value-type="float">
            <text:p>19716702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7.35" calcext:value-type="float">
            <text:p>287,3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73.11" calcext:value-type="float">
            <text:p>5073,1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37.9" calcext:value-type="float">
            <text:p>2837,9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4.96" calcext:value-type="float">
            <text:p>354,9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2.41" calcext:value-type="float">
            <text:p>542,4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7.45" calcext:value-type="float">
            <text:p>1097,4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27.17" calcext:value-type="float">
            <text:p>5527,1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3.07" calcext:value-type="float">
            <text:p>843,0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3.17" calcext:value-type="float">
            <text:p>643,1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06" calcext:value-type="float">
            <text:p>63,0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17.97" calcext:value-type="float">
            <text:p>2217,9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.78" calcext:value-type="float">
            <text:p>42,78</text:p>
          </table:table-cell>
          <table:table-cell office:value-type="float" office:value="3429130234" calcext:value-type="float">
            <text:p>342913023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40.82" calcext:value-type="float">
            <text:p>4640,8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58" calcext:value-type="float">
            <text:p>2,58</text:p>
          </table:table-cell>
          <table:table-cell office:value-type="float" office:value="868170143" calcext:value-type="float">
            <text:p>8681701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85.25" calcext:value-type="float">
            <text:p>18585,25</text:p>
          </table:table-cell>
          <table:table-cell office:value-type="float" office:value="2667710202" calcext:value-type="float">
            <text:p>266771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2" calcext:value-type="float">
            <text:p>6002</text:p>
          </table:table-cell>
          <table:table-cell office:value-type="float" office:value="2667710202" calcext:value-type="float">
            <text:p>266771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400" calcext:value-type="float">
            <text:p>17400</text:p>
          </table:table-cell>
          <table:table-cell office:value-type="float" office:value="1323860195" calcext:value-type="float">
            <text:p>132386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08" calcext:value-type="float">
            <text:p>78,08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" calcext:value-type="float">
            <text:p>976</text:p>
          </table:table-cell>
          <table:table-cell office:value-type="float" office:value="1005800196" calcext:value-type="float">
            <text:p>10058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90.24" calcext:value-type="float">
            <text:p>6090,24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2.26" calcext:value-type="float">
            <text:p>2902,26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2.46" calcext:value-type="float">
            <text:p>1212,46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92" calcext:value-type="float">
            <text:p>439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77.26" calcext:value-type="float">
            <text:p>5477,26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92" calcext:value-type="float">
            <text:p>439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92" calcext:value-type="float">
            <text:p>439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92" calcext:value-type="float">
            <text:p>4392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96" calcext:value-type="float">
            <text:p>2196</text:p>
          </table:table-cell>
          <table:table-cell office:value-type="float" office:value="1462600196" calcext:value-type="float">
            <text:p>14626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.97" calcext:value-type="float">
            <text:p>57,97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5.57" calcext:value-type="float">
            <text:p>635,57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15.65" calcext:value-type="float">
            <text:p>10715,65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71.46" calcext:value-type="float">
            <text:p>14271,46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.22" calcext:value-type="float">
            <text:p>477,22</text:p>
          </table:table-cell>
          <table:table-cell office:value-type="float" office:value="4839740489" calcext:value-type="float">
            <text:p>483974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13.44" calcext:value-type="float">
            <text:p>2113,44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0.83" calcext:value-type="float">
            <text:p>370,83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5.96" calcext:value-type="float">
            <text:p>1015,96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31.76" calcext:value-type="float">
            <text:p>2431,76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.4" calcext:value-type="float">
            <text:p>146,4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.41" calcext:value-type="float">
            <text:p>220,41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25.42" calcext:value-type="float">
            <text:p>6125,42</text:p>
          </table:table-cell>
          <table:table-cell office:value-type="float" office:value="2159020177" calcext:value-type="float">
            <text:p>21590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180.18" calcext:value-type="float">
            <text:p>180,18</text:p>
          </table:table-cell>
          <table:table-cell office:value-type="float" office:value="80050050154" calcext:value-type="float">
            <text:p>8005005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28.4" calcext:value-type="float">
            <text:p>3128,4</text:p>
          </table:table-cell>
          <table:table-cell office:value-type="float" office:value="97532760580" calcext:value-type="float">
            <text:p>9753276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85.57" calcext:value-type="float">
            <text:p>17585,57</text:p>
          </table:table-cell>
          <table:table-cell office:value-type="float" office:value="1999120346" calcext:value-type="float">
            <text:p>199912034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50" calcext:value-type="float">
            <text:p>4950</text:p>
          </table:table-cell>
          <table:table-cell office:value-type="float" office:value="953670197" calcext:value-type="float">
            <text:p>95367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56.58" calcext:value-type="float">
            <text:p>5356,58</text:p>
          </table:table-cell>
          <table:table-cell office:value-type="float" office:value="1272050194" calcext:value-type="float">
            <text:p>127205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262.5" calcext:value-type="float">
            <text:p>9262,5</text:p>
          </table:table-cell>
          <table:table-cell office:value-type="float" office:value="924770191" calcext:value-type="float">
            <text:p>92477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86.23" calcext:value-type="float">
            <text:p>11686,23</text:p>
          </table:table-cell>
          <table:table-cell office:value-type="float" office:value="378740344" calcext:value-type="float">
            <text:p>3787403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12.83" calcext:value-type="float">
            <text:p>3112,83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57.35" calcext:value-type="float">
            <text:p>4657,35</text:p>
          </table:table-cell>
          <table:table-cell office:value-type="float" office:value="1769840198" calcext:value-type="float">
            <text:p>17698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04" calcext:value-type="float">
            <text:p>3904</text:p>
          </table:table-cell>
          <table:table-cell office:value-type="float" office:value="5658070965" calcext:value-type="float">
            <text:p>565807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7.7" calcext:value-type="float">
            <text:p>957,7</text:p>
          </table:table-cell>
          <table:table-cell office:value-type="float" office:value="181880196" calcext:value-type="float">
            <text:p>18188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2" calcext:value-type="float">
            <text:p>232</text:p>
          </table:table-cell>
          <table:table-cell office:value-type="float" office:value="5383391009" calcext:value-type="float">
            <text:p>538339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4" calcext:value-type="float">
            <text:p>284</text:p>
          </table:table-cell>
          <table:table-cell office:value-type="float" office:value="5383391009" calcext:value-type="float">
            <text:p>538339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0" calcext:value-type="float">
            <text:p>3050</text:p>
          </table:table-cell>
          <table:table-cell office:value-type="float" office:value="1219750195" calcext:value-type="float">
            <text:p>121975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.71" calcext:value-type="float">
            <text:p>76,71</text:p>
          </table:table-cell>
          <table:table-cell office:value-type="float" office:value="1341400198" calcext:value-type="float">
            <text:p>134140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float" office:value="9722490969" calcext:value-type="float">
            <text:p>972249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57" calcext:value-type="float">
            <text:p>25,57</text:p>
          </table:table-cell>
          <table:table-cell office:value-type="float" office:value="1341400198" calcext:value-type="float">
            <text:p>134140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31.46" calcext:value-type="float">
            <text:p>12931,46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266.76" calcext:value-type="float">
            <text:p>144266,76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569.95" calcext:value-type="float">
            <text:p>116569,95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19.04" calcext:value-type="float">
            <text:p>5719,04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79.14" calcext:value-type="float">
            <text:p>5379,14</text:p>
          </table:table-cell>
          <table:table-cell office:value-type="float" office:value="316510197" calcext:value-type="float">
            <text:p>31651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7.09" calcext:value-type="float">
            <text:p>637,09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83" calcext:value-type="float">
            <text:p>6,83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.22" calcext:value-type="float">
            <text:p>95,22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.66" calcext:value-type="float">
            <text:p>368,66</text:p>
          </table:table-cell>
          <table:table-cell office:value-type="float" office:value="80078750587" calcext:value-type="float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82" calcext:value-type="float">
            <text:p>413,82</text:p>
          </table:table-cell>
          <table:table-cell office:value-type="float" office:value="1553670207" calcext:value-type="float">
            <text:p>155367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63.19" calcext:value-type="float">
            <text:p>263,19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65" calcext:value-type="float">
            <text:p>58,65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.32" calcext:value-type="float">
            <text:p>89,32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.61" calcext:value-type="float">
            <text:p>245,61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0.24" calcext:value-type="float">
            <text:p>390,2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360.12" calcext:value-type="float">
            <text:p>29360,12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.2" calcext:value-type="float">
            <text:p>124,2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" calcext:value-type="float">
            <text:p>976</text:p>
          </table:table-cell>
          <table:table-cell office:value-type="float" office:value="452820194" calcext:value-type="float">
            <text:p>45282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562.66" calcext:value-type="float">
            <text:p>1562,66</text:p>
          </table:table-cell>
          <table:table-cell office:value-type="float" office:value="80415740580" calcext:value-type="float">
            <text:p>8041574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.92" calcext:value-type="float">
            <text:p>294,92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.57" calcext:value-type="float">
            <text:p>216,57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7516911000" calcext:value-type="float">
            <text:p>751691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95" calcext:value-type="float">
            <text:p>12,95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5" calcext:value-type="float">
            <text:p>9,15</text:p>
          </table:table-cell>
          <table:table-cell office:value-type="float" office:value="9771701001" calcext:value-type="float">
            <text:p>97717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49" calcext:value-type="float">
            <text:p>8,4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6.5" calcext:value-type="float">
            <text:p>1616,5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" calcext:value-type="float">
            <text:p>652,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4" calcext:value-type="float">
            <text:p>536,6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8.3" calcext:value-type="float">
            <text:p>1528,3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030.94" calcext:value-type="float">
            <text:p>31030,9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.1" calcext:value-type="float">
            <text:p>68,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80.47" calcext:value-type="float">
            <text:p>3280,4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1.13" calcext:value-type="float">
            <text:p>351,1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74.38" calcext:value-type="float">
            <text:p>3774,38</text:p>
          </table:table-cell>
          <table:table-cell office:value-type="float" office:value="2756180168" calcext:value-type="float">
            <text:p>275618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1183050127" calcext:value-type="float">
            <text:p>11830501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04070196" calcext:value-type="float">
            <text:p>30407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97110463" calcext:value-type="float">
            <text:p>1971104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81001550136" calcext:value-type="float">
            <text:p>8100155013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35" calcext:value-type="float">
            <text:p>31,35</text:p>
          </table:table-cell>
          <table:table-cell office:value-type="float" office:value="84003870163" calcext:value-type="float">
            <text:p>840038701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681530168" calcext:value-type="float">
            <text:p>68153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.28" calcext:value-type="float">
            <text:p>32,28</text:p>
          </table:table-cell>
          <table:table-cell office:value-type="float" office:value="116170192" calcext:value-type="float">
            <text:p>1161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3000390167" calcext:value-type="float">
            <text:p>830003901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.56" calcext:value-type="float">
            <text:p>18,56</text:p>
          </table:table-cell>
          <table:table-cell office:value-type="float" office:value="760050179" calcext:value-type="float">
            <text:p>7600501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92" calcext:value-type="float">
            <text:p>8,9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92" calcext:value-type="float">
            <text:p>10,9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1.09" calcext:value-type="float">
            <text:p>1441,09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73.82" calcext:value-type="float">
            <text:p>5073,82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0.96" calcext:value-type="float">
            <text:p>590,96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.6" calcext:value-type="float">
            <text:p>585,6</text:p>
          </table:table-cell>
          <table:table-cell office:value-type="float" office:value="3556360174" calcext:value-type="float">
            <text:p>355636017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3.26" calcext:value-type="float">
            <text:p>723,26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88" calcext:value-type="float">
            <text:p>223,88</text:p>
          </table:table-cell>
          <table:table-cell office:value-type="float" office:value="7897711003" calcext:value-type="float">
            <text:p>789771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2423810205" calcext:value-type="float">
            <text:p>24238102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59880231" calcext:value-type="float">
            <text:p>65988023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68" calcext:value-type="float">
            <text:p>78,6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39" calcext:value-type="float">
            <text:p>7,3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62780162" calcext:value-type="float">
            <text:p>6627801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524950177" calcext:value-type="float">
            <text:p>52495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372530162" calcext:value-type="float">
            <text:p>3725301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.16" calcext:value-type="float">
            <text:p>33,16</text:p>
          </table:table-cell>
          <table:table-cell office:value-type="float" office:value="246370167" calcext:value-type="float">
            <text:p>2463701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91" calcext:value-type="float">
            <text:p>17,9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03980202" calcext:value-type="float">
            <text:p>60398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323260190" calcext:value-type="float">
            <text:p>32326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52940170" calcext:value-type="float">
            <text:p>8529401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21730120" calcext:value-type="float">
            <text:p>2217301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024090167" calcext:value-type="float">
            <text:p>10240901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35" calcext:value-type="float">
            <text:p>31,35</text:p>
          </table:table-cell>
          <table:table-cell office:value-type="float" office:value="304940190" calcext:value-type="float">
            <text:p>30494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.68" calcext:value-type="float">
            <text:p>56,6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32" calcext:value-type="float">
            <text:p>30,32</text:p>
          </table:table-cell>
          <table:table-cell office:value-type="float" office:value="3674570159" calcext:value-type="float">
            <text:p>367457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27520193" calcext:value-type="float">
            <text:p>32752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81001030204" calcext:value-type="float">
            <text:p>810010302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21" calcext:value-type="float">
            <text:p>16,21</text:p>
          </table:table-cell>
          <table:table-cell office:value-type="float" office:value="724220173" calcext:value-type="float">
            <text:p>7242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400.52" calcext:value-type="float">
            <text:p>50400,52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2.52" calcext:value-type="float">
            <text:p>332,52</text:p>
          </table:table-cell>
          <table:table-cell office:value-type="float" office:value="83001230198" calcext:value-type="float">
            <text:p>830012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436640205" calcext:value-type="float">
            <text:p>4366402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93810141" calcext:value-type="float">
            <text:p>9381014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3750447" calcext:value-type="float">
            <text:p>800037504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2001930179" calcext:value-type="float">
            <text:p>820019301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06990174" calcext:value-type="float">
            <text:p>60699017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12110190" calcext:value-type="float">
            <text:p>31211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760060178" calcext:value-type="float">
            <text:p>76006017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64" calcext:value-type="float">
            <text:p>25,64</text:p>
          </table:table-cell>
          <table:table-cell office:value-type="float" office:value="2031600154" calcext:value-type="float">
            <text:p>203160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353020153" calcext:value-type="float">
            <text:p>335302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18" calcext:value-type="float">
            <text:p>10,18</text:p>
          </table:table-cell>
          <table:table-cell office:value-type="float" office:value="226180347" calcext:value-type="float">
            <text:p>2261803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41" calcext:value-type="float">
            <text:p>22,41</text:p>
          </table:table-cell>
          <table:table-cell office:value-type="float" office:value="80005370137" calcext:value-type="float">
            <text:p>800053701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46.58" calcext:value-type="float">
            <text:p>11146,58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15.63" calcext:value-type="float">
            <text:p>6915,63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9081.69" calcext:value-type="float">
            <text:p>259081,69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4.41" calcext:value-type="float">
            <text:p>1604,4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42.81" calcext:value-type="float">
            <text:p>3342,8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5.89" calcext:value-type="float">
            <text:p>875,89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125.17" calcext:value-type="float">
            <text:p>42125,17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55" calcext:value-type="float">
            <text:p>223,55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9.21" calcext:value-type="float">
            <text:p>299,21</text:p>
          </table:table-cell>
          <table:table-cell office:value-type="float" office:value="715050191" calcext:value-type="float">
            <text:p>71505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95.69" calcext:value-type="float">
            <text:p>3895,69</text:p>
          </table:table-cell>
          <table:table-cell office:value-type="float" office:value="715050191" calcext:value-type="float">
            <text:p>71505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81.55" calcext:value-type="float">
            <text:p>9581,55</text:p>
          </table:table-cell>
          <table:table-cell office:value-type="float" office:value="839060191" calcext:value-type="float">
            <text:p>83906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5.19" calcext:value-type="float">
            <text:p>735,19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.4" calcext:value-type="float">
            <text:p>1305,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0" calcext:value-type="float">
            <text:p>3660</text:p>
          </table:table-cell>
          <table:table-cell office:value-type="float" office:value="876450198" calcext:value-type="float">
            <text:p>8764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86" calcext:value-type="float">
            <text:p>2786</text:p>
          </table:table-cell>
          <table:table-cell office:value-type="float" office:value="876450198" calcext:value-type="float">
            <text:p>8764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97.9" calcext:value-type="float">
            <text:p>9997,9</text:p>
          </table:table-cell>
          <table:table-cell office:value-type="float" office:value="1554590198" calcext:value-type="float">
            <text:p>15545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80" calcext:value-type="float">
            <text:p>4880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8.13" calcext:value-type="float">
            <text:p>1118,13</text:p>
          </table:table-cell>
          <table:table-cell office:value-type="float" office:value="1667990202" calcext:value-type="float">
            <text:p>166799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21.76" calcext:value-type="float">
            <text:p>5621,76</text:p>
          </table:table-cell>
          <table:table-cell office:value-type="float" office:value="3073740361" calcext:value-type="float">
            <text:p>30737403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0" calcext:value-type="float">
            <text:p>1300</text:p>
          </table:table-cell>
          <table:table-cell office:value-type="float" office:value="1175820198" calcext:value-type="float">
            <text:p>117582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2" calcext:value-type="float">
            <text:p>392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2" calcext:value-type="float">
            <text:p>392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50520177" calcext:value-type="float">
            <text:p>3505201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221740368" calcext:value-type="float">
            <text:p>2217403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032720157" calcext:value-type="float">
            <text:p>303272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18" calcext:value-type="float">
            <text:p>27,18</text:p>
          </table:table-cell>
          <table:table-cell office:value-type="float" office:value="2511960342" calcext:value-type="float">
            <text:p>25119603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0.04" calcext:value-type="float">
            <text:p>510,04</text:p>
          </table:table-cell>
          <table:table-cell office:value-type="float" office:value="111540191" calcext:value-type="float">
            <text:p>1115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.5" calcext:value-type="float">
            <text:p>181,5</text:p>
          </table:table-cell>
          <table:table-cell office:value-type="float" office:value="297960197" calcext:value-type="float">
            <text:p>29796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503400156" calcext:value-type="float">
            <text:p>8450340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04080195" calcext:value-type="float">
            <text:p>30408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10050190" calcext:value-type="float">
            <text:p>3100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28" calcext:value-type="float">
            <text:p>9,28</text:p>
          </table:table-cell>
          <table:table-cell office:value-type="float" office:value="80001910209" calcext:value-type="float">
            <text:p>800019102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32910166" calcext:value-type="float">
            <text:p>2329101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.62" calcext:value-type="float">
            <text:p>55,62</text:p>
          </table:table-cell>
          <table:table-cell office:value-type="float" office:value="330920190" calcext:value-type="float">
            <text:p>33092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33880252" calcext:value-type="float">
            <text:p>1338802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52" calcext:value-type="float">
            <text:p>23,52</text:p>
          </table:table-cell>
          <table:table-cell office:value-type="float" office:value="82000530343" calcext:value-type="float">
            <text:p>820005303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304300197" calcext:value-type="float">
            <text:p>30430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15070336" calcext:value-type="float">
            <text:p>11507033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14" calcext:value-type="float">
            <text:p>22,1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363460718" calcext:value-type="float">
            <text:p>3634607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05" calcext:value-type="float">
            <text:p>9,05</text:p>
          </table:table-cell>
          <table:table-cell office:value-type="float" office:value="606620409" calcext:value-type="float">
            <text:p>6066204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22400342" calcext:value-type="float">
            <text:p>3224003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002310161" calcext:value-type="float">
            <text:p>8400231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5001890186" calcext:value-type="float">
            <text:p>850018901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.44" calcext:value-type="float">
            <text:p>76,44</text:p>
          </table:table-cell>
          <table:table-cell office:value-type="float" office:value="304530173" calcext:value-type="float">
            <text:p>30453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2000890853" calcext:value-type="float">
            <text:p>820008908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973680150" calcext:value-type="float">
            <text:p>97368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3000990164" calcext:value-type="float">
            <text:p>830009901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90650175" calcext:value-type="float">
            <text:p>29065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58" calcext:value-type="float">
            <text:p>9,5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9" calcext:value-type="float">
            <text:p>929</text:p>
          </table:table-cell>
          <table:table-cell office:value-type="float" office:value="1502260191" calcext:value-type="float">
            <text:p>150226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8.01" calcext:value-type="float">
            <text:p>738,01</text:p>
          </table:table-cell>
          <table:table-cell office:value-type="float" office:value="3806860981" calcext:value-type="float">
            <text:p>38068609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15.68" calcext:value-type="float">
            <text:p>2615,6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8" calcext:value-type="float">
            <text:p>292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float" office:value="8083020019" calcext:value-type="float">
            <text:p>8083020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.16" calcext:value-type="float">
            <text:p>90,16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.33" calcext:value-type="float">
            <text:p>216,33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7.87" calcext:value-type="float">
            <text:p>247,87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.42" calcext:value-type="float">
            <text:p>74,42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439260357" calcext:value-type="float">
            <text:p>4392603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68" calcext:value-type="float">
            <text:p>10,68</text:p>
          </table:table-cell>
          <table:table-cell office:value-type="float" office:value="945980175" calcext:value-type="float">
            <text:p>9459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98700196" calcext:value-type="float">
            <text:p>29870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8050264" calcext:value-type="float">
            <text:p>800080502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323090191" calcext:value-type="float">
            <text:p>32309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8001410179" calcext:value-type="float">
            <text:p>880014101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88" calcext:value-type="float">
            <text:p>10,88</text:p>
          </table:table-cell>
          <table:table-cell office:value-type="float" office:value="80002240861" calcext:value-type="float">
            <text:p>800022408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45" calcext:value-type="float">
            <text:p>10,45</text:p>
          </table:table-cell>
          <table:table-cell office:value-type="float" office:value="83503450153" calcext:value-type="float">
            <text:p>8350345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10200758" calcext:value-type="float">
            <text:p>800102007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7.52" calcext:value-type="float">
            <text:p>457,52</text:p>
          </table:table-cell>
          <table:table-cell office:value-type="float" office:value="84507570152" calcext:value-type="float">
            <text:p>845075701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68" calcext:value-type="float">
            <text:p>12,68</text:p>
          </table:table-cell>
          <table:table-cell office:value-type="float" office:value="84502880150" calcext:value-type="float">
            <text:p>8450288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32210173" calcext:value-type="float">
            <text:p>83221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02860192" calcext:value-type="float">
            <text:p>30286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416240208" calcext:value-type="float">
            <text:p>4162402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927790580" calcext:value-type="float">
            <text:p>292779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4530202" calcext:value-type="float">
            <text:p>800045302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1000870196" calcext:value-type="float">
            <text:p>8100087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683770168" calcext:value-type="float">
            <text:p>68377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3120437" calcext:value-type="float">
            <text:p>331204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215920349" calcext:value-type="float">
            <text:p>21592034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507510158" calcext:value-type="float">
            <text:p>8450751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54" calcext:value-type="float">
            <text:p>31,54</text:p>
          </table:table-cell>
          <table:table-cell office:value-type="float" office:value="795710151" calcext:value-type="float">
            <text:p>79571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703920132" calcext:value-type="float">
            <text:p>7039201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863360158" calcext:value-type="float">
            <text:p>286336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19" calcext:value-type="float">
            <text:p>23,19</text:p>
          </table:table-cell>
          <table:table-cell office:value-type="float" office:value="390570182" calcext:value-type="float">
            <text:p>39057018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246380166" calcext:value-type="float">
            <text:p>2463801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22220197" calcext:value-type="float">
            <text:p>122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95001650167" calcext:value-type="float">
            <text:p>950016501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584640486" calcext:value-type="float">
            <text:p>5846404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.62" calcext:value-type="float">
            <text:p>34,62</text:p>
          </table:table-cell>
          <table:table-cell office:value-type="float" office:value="182220335" calcext:value-type="float">
            <text:p>1822203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00290451" calcext:value-type="float">
            <text:p>1002904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14" calcext:value-type="float">
            <text:p>21,14</text:p>
          </table:table-cell>
          <table:table-cell office:value-type="float" office:value="2030880153" calcext:value-type="float">
            <text:p>203088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4504300157" calcext:value-type="float">
            <text:p>8450430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82002100855" calcext:value-type="float">
            <text:p>820021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66930347" calcext:value-type="float">
            <text:p>1669303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84503130159" calcext:value-type="float">
            <text:p>8450313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299140194" calcext:value-type="float">
            <text:p>29914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14360199" calcext:value-type="float">
            <text:p>3143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44060287" calcext:value-type="float">
            <text:p>6440602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.28" calcext:value-type="float">
            <text:p>35,28</text:p>
          </table:table-cell>
          <table:table-cell office:value-type="float" office:value="305120198" calcext:value-type="float">
            <text:p>30512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78" calcext:value-type="float">
            <text:p>9,78</text:p>
          </table:table-cell>
          <table:table-cell office:value-type="float" office:value="80016350821" calcext:value-type="float">
            <text:p>800163508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108750151" calcext:value-type="float">
            <text:p>8010875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.76" calcext:value-type="float">
            <text:p>182,76</text:p>
          </table:table-cell>
          <table:table-cell office:value-type="float" office:value="162210348" calcext:value-type="float">
            <text:p>16221034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23337.82" calcext:value-type="float">
            <text:p>23337,82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00" calcext:value-type="float">
            <text:p>5500</text:p>
          </table:table-cell>
          <table:table-cell office:value-type="float" office:value="1744270198" calcext:value-type="float">
            <text:p>174427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6" calcext:value-type="float">
            <text:p>36,6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6" calcext:value-type="float">
            <text:p>36,6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15.84" calcext:value-type="float">
            <text:p>10115,84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00" calcext:value-type="float">
            <text:p>17000</text:p>
          </table:table-cell>
          <table:table-cell office:value-type="float" office:value="80228090587" calcext:value-type="float">
            <text:p>8022809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1.1" calcext:value-type="float">
            <text:p>121,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5" calcext:value-type="float">
            <text:p>10,5</text:p>
          </table:table-cell>
          <table:table-cell office:value-type="float" office:value="9722490969" calcext:value-type="float">
            <text:p>972249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7.31" calcext:value-type="float">
            <text:p>337,31</text:p>
          </table:table-cell>
          <table:table-cell office:value-type="float" office:value="111790192" calcext:value-type="float">
            <text:p>11179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76.62" calcext:value-type="float">
            <text:p>2176,62</text:p>
          </table:table-cell>
          <table:table-cell office:value-type="float" office:value="922020193" calcext:value-type="float">
            <text:p>92202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585.13" calcext:value-type="float">
            <text:p>14585,13</text:p>
          </table:table-cell>
          <table:table-cell office:value-type="float" office:value="316510197" calcext:value-type="float">
            <text:p>31651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00" calcext:value-type="float">
            <text:p>9000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32" calcext:value-type="float">
            <text:p>3832</text:p>
          </table:table-cell>
          <table:table-cell office:value-type="float" office:value="93006280197" calcext:value-type="float">
            <text:p>9300628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0" calcext:value-type="float">
            <text:p>1300</text:p>
          </table:table-cell>
          <table:table-cell office:value-type="float" office:value="82000310191" calcext:value-type="float">
            <text:p>8200031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.01" calcext:value-type="float">
            <text:p>79,0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63570542" calcext:value-type="float">
            <text:p>1635705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94" calcext:value-type="float">
            <text:p>21,9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.54" calcext:value-type="float">
            <text:p>53,54</text:p>
          </table:table-cell>
          <table:table-cell office:value-type="float" office:value="229080338" calcext:value-type="float">
            <text:p>22908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695750198" calcext:value-type="float">
            <text:p>169575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" calcext:value-type="float">
            <text:p>43</text:p>
          </table:table-cell>
          <table:table-cell office:value-type="float" office:value="314650193" calcext:value-type="float">
            <text:p>31465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58" calcext:value-type="float">
            <text:p>16,58</text:p>
          </table:table-cell>
          <table:table-cell office:value-type="float" office:value="83501410159" calcext:value-type="float">
            <text:p>8350141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3610195" calcext:value-type="float">
            <text:p>800036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453890170" calcext:value-type="float">
            <text:p>4538901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692230170" calcext:value-type="float">
            <text:p>6922301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83503590156" calcext:value-type="float">
            <text:p>8350359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45" calcext:value-type="float">
            <text:p>10,45</text:p>
          </table:table-cell>
          <table:table-cell office:value-type="float" office:value="83504230158" calcext:value-type="float">
            <text:p>8350423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63620206" calcext:value-type="float">
            <text:p>163620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04" calcext:value-type="float">
            <text:p>7,04</text:p>
          </table:table-cell>
          <table:table-cell office:value-type="float" office:value="301970190" calcext:value-type="float">
            <text:p>30197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34230190" calcext:value-type="float">
            <text:p>33423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.92" calcext:value-type="float">
            <text:p>43,92</text:p>
          </table:table-cell>
          <table:table-cell office:value-type="float" office:value="125130195" calcext:value-type="float">
            <text:p>125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5810207" calcext:value-type="float">
            <text:p>8000581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438750586" calcext:value-type="float">
            <text:p>24387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98" calcext:value-type="float">
            <text:p>45,98</text:p>
          </table:table-cell>
          <table:table-cell office:value-type="float" office:value="622580165" calcext:value-type="float">
            <text:p>62258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80018470171" calcext:value-type="float">
            <text:p>8001847017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0001670209" calcext:value-type="float">
            <text:p>800016702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559960166" calcext:value-type="float">
            <text:p>5599601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01150349" calcext:value-type="float">
            <text:p>20115034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68" calcext:value-type="float">
            <text:p>12,68</text:p>
          </table:table-cell>
          <table:table-cell office:value-type="float" office:value="80003430198" calcext:value-type="float">
            <text:p>80003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54930179" calcext:value-type="float">
            <text:p>85493017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88" calcext:value-type="float">
            <text:p>31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8" calcext:value-type="float">
            <text:p>58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68" calcext:value-type="float">
            <text:p>9,68</text:p>
          </table:table-cell>
          <table:table-cell office:value-type="float" office:value="445450356" calcext:value-type="float">
            <text:p>4454503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78" calcext:value-type="float">
            <text:p>9,78</text:p>
          </table:table-cell>
          <table:table-cell office:value-type="float" office:value="618150635" calcext:value-type="float">
            <text:p>6181506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.74" calcext:value-type="float">
            <text:p>68,74</text:p>
          </table:table-cell>
          <table:table-cell office:value-type="float" office:value="84503930152" calcext:value-type="float">
            <text:p>845039301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.68" calcext:value-type="float">
            <text:p>13,68</text:p>
          </table:table-cell>
          <table:table-cell office:value-type="float" office:value="81003550597" calcext:value-type="float">
            <text:p>810035505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30120529" calcext:value-type="float">
            <text:p>2301205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16" calcext:value-type="float">
            <text:p>16,16</text:p>
          </table:table-cell>
          <table:table-cell office:value-type="float" office:value="83503670156" calcext:value-type="float">
            <text:p>8350367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5" calcext:value-type="float">
            <text:p>19,5</text:p>
          </table:table-cell>
          <table:table-cell office:value-type="float" office:value="172790198" calcext:value-type="float">
            <text:p>1727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09" calcext:value-type="float">
            <text:p>39,0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568450175" calcext:value-type="float">
            <text:p>56845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29" calcext:value-type="float">
            <text:p>28,29</text:p>
          </table:table-cell>
          <table:table-cell office:value-type="float" office:value="432870343" calcext:value-type="float">
            <text:p>4328703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8" calcext:value-type="float">
            <text:p>1708</text:p>
          </table:table-cell>
          <table:table-cell office:value-type="float" office:value="3488860242" calcext:value-type="float">
            <text:p>34888602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.25" calcext:value-type="float">
            <text:p>66,25</text:p>
          </table:table-cell>
          <table:table-cell office:value-type="float" office:value="488410010" calcext:value-type="float">
            <text:p>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4.8" calcext:value-type="float">
            <text:p>1024,8</text:p>
          </table:table-cell>
          <table:table-cell office:value-type="float" office:value="3488860242" calcext:value-type="float">
            <text:p>34888602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4.22" calcext:value-type="float">
            <text:p>2304,2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4.94" calcext:value-type="float">
            <text:p>354,9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6.3" calcext:value-type="float">
            <text:p>456,3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3.7" calcext:value-type="float">
            <text:p>113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.77" calcext:value-type="float">
            <text:p>224,7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.11" calcext:value-type="float">
            <text:p>294,11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.6" calcext:value-type="float">
            <text:p>81,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945.96" calcext:value-type="float">
            <text:p>25945,96</text:p>
          </table:table-cell>
          <table:table-cell office:value-type="float" office:value="1283120192" calcext:value-type="float">
            <text:p>12831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34.93" calcext:value-type="float">
            <text:p>3034,93</text:p>
          </table:table-cell>
          <table:table-cell office:value-type="float" office:value="1575310196" calcext:value-type="float">
            <text:p>157531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94.5" calcext:value-type="float">
            <text:p>8394,5</text:p>
          </table:table-cell>
          <table:table-cell office:value-type="float" office:value="1159200193" calcext:value-type="float">
            <text:p>115920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880" calcext:value-type="float">
            <text:p>11880</text:p>
          </table:table-cell>
          <table:table-cell office:value-type="float" office:value="1393210198" calcext:value-type="float">
            <text:p>139321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00" calcext:value-type="float">
            <text:p>4300</text:p>
          </table:table-cell>
          <table:table-cell office:value-type="float" office:value="1431780194" calcext:value-type="float">
            <text:p>143178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8.22" calcext:value-type="float">
            <text:p>548,22</text:p>
          </table:table-cell>
          <table:table-cell office:value-type="float" office:value="2345080168" calcext:value-type="float">
            <text:p>234508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200" calcext:value-type="float">
            <text:p>12200</text:p>
          </table:table-cell>
          <table:table-cell office:value-type="float" office:value="1644400192" calcext:value-type="float">
            <text:p>1644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933980195" calcext:value-type="float">
            <text:p>93398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0" calcext:value-type="float">
            <text:p>3600</text:p>
          </table:table-cell>
          <table:table-cell office:value-type="float" office:value="933980195" calcext:value-type="float">
            <text:p>93398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50" calcext:value-type="float">
            <text:p>4950</text:p>
          </table:table-cell>
          <table:table-cell office:value-type="float" office:value="953670197" calcext:value-type="float">
            <text:p>95367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065" calcext:value-type="float">
            <text:p>10065</text:p>
          </table:table-cell>
          <table:table-cell office:value-type="float" office:value="973450190" calcext:value-type="float">
            <text:p>9734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66.62" calcext:value-type="float">
            <text:p>5666,62</text:p>
          </table:table-cell>
          <table:table-cell office:value-type="float" office:value="1554590198" calcext:value-type="float">
            <text:p>15545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16.79" calcext:value-type="float">
            <text:p>2816,79</text:p>
          </table:table-cell>
          <table:table-cell office:value-type="float" office:value="1493000192" calcext:value-type="float">
            <text:p>14930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678" calcext:value-type="float">
            <text:p>48678</text:p>
          </table:table-cell>
          <table:table-cell office:value-type="float" office:value="6188330150" calcext:value-type="float">
            <text:p>618833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0.15" calcext:value-type="float">
            <text:p>1900,15</text:p>
          </table:table-cell>
          <table:table-cell office:value-type="float" office:value="8509131002" calcext:value-type="float">
            <text:p>850913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9.32" calcext:value-type="float">
            <text:p>519,32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.94" calcext:value-type="float">
            <text:p>95,94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2.71" calcext:value-type="float">
            <text:p>1642,71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53" calcext:value-type="float">
            <text:p>39,53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09" calcext:value-type="float">
            <text:p>41,09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56" calcext:value-type="float">
            <text:p>58,56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3.82" calcext:value-type="float">
            <text:p>403,82</text:p>
          </table:table-cell>
          <table:table-cell office:value-type="float" office:value="12878470157" calcext:value-type="float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3.52" calcext:value-type="float">
            <text:p>2093,52</text:p>
          </table:table-cell>
          <table:table-cell office:value-type="float" office:value="1879020517" calcext:value-type="float">
            <text:p>18790205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55" calcext:value-type="float">
            <text:p>238,55</text:p>
          </table:table-cell>
          <table:table-cell office:value-type="float" office:value="1718130196" calcext:value-type="float">
            <text:p>171813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16912" calcext:value-type="float">
            <text:p>16912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26176" calcext:value-type="float">
            <text:p>26176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2209" calcext:value-type="float">
            <text:p>2209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3833" calcext:value-type="float">
            <text:p>3833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1.91" calcext:value-type="float">
            <text:p>251,91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85.2" calcext:value-type="float">
            <text:p>26785,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6.37" calcext:value-type="float">
            <text:p>706,3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6.42" calcext:value-type="float">
            <text:p>716,4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26.84" calcext:value-type="float">
            <text:p>2826,8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.82" calcext:value-type="float">
            <text:p>56,8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7.82" calcext:value-type="float">
            <text:p>937,8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.08" calcext:value-type="float">
            <text:p>60,08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1" calcext:value-type="float">
            <text:p>3721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3.33" calcext:value-type="float">
            <text:p>813,33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1" calcext:value-type="float">
            <text:p>3721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3.33" calcext:value-type="float">
            <text:p>813,33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2" calcext:value-type="float">
            <text:p>1952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2" calcext:value-type="float">
            <text:p>1952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2" calcext:value-type="float">
            <text:p>1952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1" calcext:value-type="float">
            <text:p>3721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3.33" calcext:value-type="float">
            <text:p>813,33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600.63" calcext:value-type="float">
            <text:p>24600,6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.76" calcext:value-type="float">
            <text:p>124,7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95.05" calcext:value-type="float">
            <text:p>7495,05</text:p>
          </table:table-cell>
          <table:table-cell office:value-type="float" office:value="3785880240" calcext:value-type="float">
            <text:p>378588024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10.71" calcext:value-type="float">
            <text:p>60010,71</text:p>
          </table:table-cell>
          <table:table-cell office:value-type="float" office:value="3785880240" calcext:value-type="float">
            <text:p>378588024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78.5" calcext:value-type="float">
            <text:p>3978,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1.37" calcext:value-type="float">
            <text:p>211,3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2.28" calcext:value-type="float">
            <text:p>532,2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2.6" calcext:value-type="float">
            <text:p>1342,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.1" calcext:value-type="float">
            <text:p>32,1</text:p>
          </table:table-cell>
          <table:table-cell office:value-type="float" office:value="177340197" calcext:value-type="float">
            <text:p>17734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2888920341" calcext:value-type="float">
            <text:p>288892034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.26" calcext:value-type="float">
            <text:p>204,26</text:p>
          </table:table-cell>
          <table:table-cell office:value-type="float" office:value="318000197" calcext:value-type="float">
            <text:p>31800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304310196" calcext:value-type="float">
            <text:p>30431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2003830161" calcext:value-type="float">
            <text:p>8200383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2003090196" calcext:value-type="float">
            <text:p>8200309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4" calcext:value-type="float">
            <text:p>17,64</text:p>
          </table:table-cell>
          <table:table-cell office:value-type="float" office:value="304830193" calcext:value-type="float">
            <text:p>30483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36" calcext:value-type="float">
            <text:p>27,3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178480208" calcext:value-type="float">
            <text:p>1784802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92" calcext:value-type="float">
            <text:p>10,92</text:p>
          </table:table-cell>
          <table:table-cell office:value-type="float" office:value="84503320156" calcext:value-type="float">
            <text:p>8450332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514490010" calcext:value-type="float">
            <text:p>51449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8" calcext:value-type="float">
            <text:p>11,78</text:p>
          </table:table-cell>
          <table:table-cell office:value-type="float" office:value="310260195" calcext:value-type="float">
            <text:p>31026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68" calcext:value-type="float">
            <text:p>12,68</text:p>
          </table:table-cell>
          <table:table-cell office:value-type="float" office:value="80010250282" calcext:value-type="float">
            <text:p>8001025028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76" calcext:value-type="float">
            <text:p>11,76</text:p>
          </table:table-cell>
          <table:table-cell office:value-type="float" office:value="407800168" calcext:value-type="float">
            <text:p>40780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.84" calcext:value-type="float">
            <text:p>97,8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8" calcext:value-type="float">
            <text:p>58,8</text:p>
          </table:table-cell>
          <table:table-cell office:value-type="float" office:value="83502130152" calcext:value-type="float">
            <text:p>835021301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304290190" calcext:value-type="float">
            <text:p>30429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float" office:value="6385040966" calcext:value-type="float">
            <text:p>63850409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52" calcext:value-type="float">
            <text:p>23,52</text:p>
          </table:table-cell>
          <table:table-cell office:value-type="float" office:value="1314370196" calcext:value-type="float">
            <text:p>131437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88" calcext:value-type="float">
            <text:p>8,88</text:p>
          </table:table-cell>
          <table:table-cell office:value-type="float" office:value="92539460151" calcext:value-type="float">
            <text:p>925394601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93058170197" calcext:value-type="float">
            <text:p>9305817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408320352" calcext:value-type="float">
            <text:p>24083203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48" calcext:value-type="float">
            <text:p>17,48</text:p>
          </table:table-cell>
          <table:table-cell office:value-type="float" office:value="4199270242" calcext:value-type="float">
            <text:p>419927024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88" calcext:value-type="float">
            <text:p>9,88</text:p>
          </table:table-cell>
          <table:table-cell office:value-type="float" office:value="339370272" calcext:value-type="float">
            <text:p>33937027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94" calcext:value-type="float">
            <text:p>21,94</text:p>
          </table:table-cell>
          <table:table-cell office:value-type="float" office:value="321950164" calcext:value-type="float">
            <text:p>3219501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" calcext:value-type="float">
            <text:p>12</text:p>
          </table:table-cell>
          <table:table-cell office:value-type="float" office:value="274950468" calcext:value-type="float">
            <text:p>2749504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85001870188" calcext:value-type="float">
            <text:p>8500187018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579560160" calcext:value-type="float">
            <text:p>57956016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215750332" calcext:value-type="float">
            <text:p>21575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float" office:value="435460175" calcext:value-type="float">
            <text:p>43546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79.13" calcext:value-type="float">
            <text:p>1679,13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.82" calcext:value-type="float">
            <text:p>244,82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.27" calcext:value-type="float">
            <text:p>214,27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.1" calcext:value-type="float">
            <text:p>61,1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.68" calcext:value-type="float">
            <text:p>336,68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9" calcext:value-type="float">
            <text:p>549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.41" calcext:value-type="float">
            <text:p>122,41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4.89" calcext:value-type="float">
            <text:p>934,89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2" calcext:value-type="float">
            <text:p>3172</text:p>
          </table:table-cell>
          <table:table-cell office:value-type="float" office:value="1131930198" calcext:value-type="float">
            <text:p>11319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7.2" calcext:value-type="float">
            <text:p>927,2</text:p>
          </table:table-cell>
          <table:table-cell office:value-type="float" office:value="1131930198" calcext:value-type="float">
            <text:p>11319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.6" calcext:value-type="float">
            <text:p>585,6</text:p>
          </table:table-cell>
          <table:table-cell office:value-type="float" office:value="896930195" calcext:value-type="float">
            <text:p>8969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8.99" calcext:value-type="float">
            <text:p>868,99</text:p>
          </table:table-cell>
          <table:table-cell office:value-type="float" office:value="13005730158" calcext:value-type="float">
            <text:p>1300573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34" calcext:value-type="float">
            <text:p>6634</text:p>
          </table:table-cell>
          <table:table-cell office:value-type="float" office:value="404990194" calcext:value-type="float">
            <text:p>40499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867.5" calcext:value-type="float">
            <text:p>2867,5</text:p>
          </table:table-cell>
          <table:table-cell office:value-type="float" office:value="1512200195" calcext:value-type="float">
            <text:p>15122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700" calcext:value-type="float">
            <text:p>7700</text:p>
          </table:table-cell>
          <table:table-cell office:value-type="float" office:value="1745840197" calcext:value-type="float">
            <text:p>174584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.08" calcext:value-type="float">
            <text:p>53,08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.17" calcext:value-type="float">
            <text:p>159,17</text:p>
          </table:table-cell>
          <table:table-cell office:value-type="float" office:value="80050050154" calcext:value-type="float">
            <text:p>8005005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688.85" calcext:value-type="float">
            <text:p>35688,85</text:p>
          </table:table-cell>
          <table:table-cell office:value-type="float" office:value="223980335" calcext:value-type="float">
            <text:p>2239803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01" calcext:value-type="float">
            <text:p>28,01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.14" calcext:value-type="float">
            <text:p>41,1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62.14" calcext:value-type="float">
            <text:p>6862,1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.59" calcext:value-type="float">
            <text:p>151,5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26.54" calcext:value-type="float">
            <text:p>11826,5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.94" calcext:value-type="float">
            <text:p>96,94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8" calcext:value-type="float">
            <text:p>1008</text:p>
          </table:table-cell>
          <table:table-cell office:value-type="float" office:value="10966180969" calcext:value-type="float">
            <text:p>1096618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4.81" calcext:value-type="float">
            <text:p>754,8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.92" calcext:value-type="float">
            <text:p>294,92</text:p>
          </table:table-cell>
          <table:table-cell office:value-type="float" office:value="1788080156" calcext:value-type="float">
            <text:p>178808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1.92" calcext:value-type="float">
            <text:p>1141,92</text:p>
          </table:table-cell>
          <table:table-cell office:value-type="float" office:value="833350192" calcext:value-type="float">
            <text:p>833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4.13" calcext:value-type="float">
            <text:p>414,1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3.45" calcext:value-type="float">
            <text:p>403,45</text:p>
          </table:table-cell>
          <table:table-cell office:value-type="float" office:value="1172190199" calcext:value-type="float">
            <text:p>11721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3.35" calcext:value-type="float">
            <text:p>293,35</text:p>
          </table:table-cell>
          <table:table-cell office:value-type="float" office:value="1172190199" calcext:value-type="float">
            <text:p>11721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273.79" calcext:value-type="float">
            <text:p>42273,79</text:p>
          </table:table-cell>
          <table:table-cell office:value-type="float" office:value="3556830796" calcext:value-type="float">
            <text:p>35568307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14.8" calcext:value-type="float">
            <text:p>12614,8</text:p>
          </table:table-cell>
          <table:table-cell office:value-type="float" office:value="2384780355" calcext:value-type="float">
            <text:p>23847803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30.09" calcext:value-type="float">
            <text:p>12930,09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497.62" calcext:value-type="float">
            <text:p>135497,62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0" calcext:value-type="float">
            <text:p>3000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8" calcext:value-type="float">
            <text:p>536,68</text:p>
          </table:table-cell>
          <table:table-cell office:value-type="float" office:value="1553670207" calcext:value-type="float">
            <text:p>155367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33.58" calcext:value-type="float">
            <text:p>18633,58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7.6" calcext:value-type="float">
            <text:p>2097,6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.97" calcext:value-type="float">
            <text:p>80,9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.64" calcext:value-type="float">
            <text:p>65,6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72" calcext:value-type="float">
            <text:p>3,72</text:p>
          </table:table-cell>
          <table:table-cell office:value-type="float" office:value="2221101203" calcext:value-type="float">
            <text:p>22211012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18.24" calcext:value-type="float">
            <text:p>2918,24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31.55" calcext:value-type="float">
            <text:p>22831,55</text:p>
          </table:table-cell>
          <table:table-cell office:value-type="float" office:value="10421210153" calcext:value-type="float">
            <text:p>104212101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80.5" calcext:value-type="float">
            <text:p>2480,5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39.23" calcext:value-type="float">
            <text:p>2639,23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88.68" calcext:value-type="float">
            <text:p>2188,68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4.58" calcext:value-type="float">
            <text:p>484,58</text:p>
          </table:table-cell>
          <table:table-cell office:value-type="float" office:value="1532790332" calcext:value-type="float">
            <text:p>153279033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4.59" calcext:value-type="float">
            <text:p>2334,59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2.33" calcext:value-type="float">
            <text:p>2772,33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.66" calcext:value-type="float">
            <text:p>75,66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4.15" calcext:value-type="float">
            <text:p>3064,15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26.42" calcext:value-type="float">
            <text:p>2626,42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79" calcext:value-type="float">
            <text:p>12,7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2.77" calcext:value-type="float">
            <text:p>2042,77</text:p>
          </table:table-cell>
          <table:table-cell office:value-type="float" office:value="1611430198" calcext:value-type="float">
            <text:p>161143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7.09" calcext:value-type="float">
            <text:p>637,09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83" calcext:value-type="float">
            <text:p>6,83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.22" calcext:value-type="float">
            <text:p>95,22</text:p>
          </table:table-cell>
          <table:table-cell office:value-type="float" office:value="97095380586" calcext:value-type="float">
            <text:p>9709538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.66" calcext:value-type="float">
            <text:p>368,66</text:p>
          </table:table-cell>
          <table:table-cell office:value-type="float" office:value="80078750587" calcext:value-type="float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88.27" calcext:value-type="float">
            <text:p>5388,27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8.32" calcext:value-type="float">
            <text:p>698,32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9.24" calcext:value-type="float">
            <text:p>1749,24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957.36" calcext:value-type="float">
            <text:p>1957,36</text:p>
          </table:table-cell>
          <table:table-cell office:value-type="float" office:value="493410583" calcext:value-type="float">
            <text:p>4934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50" calcext:value-type="float">
            <text:p>12650</text:p>
          </table:table-cell>
          <table:table-cell office:value-type="float" office:value="1166390193" calcext:value-type="float">
            <text:p>11663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12.75" calcext:value-type="float">
            <text:p>4812,75</text:p>
          </table:table-cell>
          <table:table-cell office:value-type="float" office:value="1790170193" calcext:value-type="float">
            <text:p>179017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968" calcext:value-type="float">
            <text:p>7968</text:p>
          </table:table-cell>
          <table:table-cell office:value-type="float" office:value="2053500126" calcext:value-type="float">
            <text:p>20535001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32.78" calcext:value-type="float">
            <text:p>13132,78</text:p>
          </table:table-cell>
          <table:table-cell office:value-type="float" office:value="378740344" calcext:value-type="float">
            <text:p>3787403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07.36" calcext:value-type="float">
            <text:p>2207,36</text:p>
          </table:table-cell>
          <table:table-cell office:value-type="float" office:value="1089850190" calcext:value-type="float">
            <text:p>10898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00" calcext:value-type="float">
            <text:p>12000</text:p>
          </table:table-cell>
          <table:table-cell office:value-type="float" office:value="3458800160" calcext:value-type="float">
            <text:p>345880016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00" calcext:value-type="float">
            <text:p>7500</text:p>
          </table:table-cell>
          <table:table-cell office:value-type="float" office:value="970910196" calcext:value-type="float">
            <text:p>97091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34" calcext:value-type="float">
            <text:p>3334</text:p>
          </table:table-cell>
          <table:table-cell office:value-type="float" office:value="1167160199" calcext:value-type="float">
            <text:p>116716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float" office:value="97584460584" calcext:value-type="float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05.41" calcext:value-type="float">
            <text:p>5405,41</text:p>
          </table:table-cell>
          <table:table-cell office:value-type="float" office:value="2096580986" calcext:value-type="float">
            <text:p>20965809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0.91" calcext:value-type="float">
            <text:p>1350,91</text:p>
          </table:table-cell>
          <table:table-cell office:value-type="float" office:value="10038381215" calcext:value-type="float">
            <text:p>100383812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53.66" calcext:value-type="float">
            <text:p>7653,66</text:p>
          </table:table-cell>
          <table:table-cell office:value-type="float" office:value="1898330335" calcext:value-type="float">
            <text:p>18983303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3.76" calcext:value-type="float">
            <text:p>853,76</text:p>
          </table:table-cell>
          <table:table-cell office:value-type="float" office:value="1856210347" calcext:value-type="float">
            <text:p>18562103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.88" calcext:value-type="float">
            <text:p>223,88</text:p>
          </table:table-cell>
          <table:table-cell office:value-type="float" office:value="7897711003" calcext:value-type="float">
            <text:p>789771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6.38" calcext:value-type="float">
            <text:p>1076,38</text:p>
          </table:table-cell>
          <table:table-cell office:value-type="float" office:value="2345080168" calcext:value-type="float">
            <text:p>234508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92.92" calcext:value-type="float">
            <text:p>1492,92</text:p>
          </table:table-cell>
          <table:table-cell office:value-type="float" office:value="80415740580" calcext:value-type="float">
            <text:p>8041574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.36" calcext:value-type="float">
            <text:p>143,36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8.55" calcext:value-type="float">
            <text:p>498,55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.32" calcext:value-type="float">
            <text:p>48,32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3.56" calcext:value-type="float">
            <text:p>463,56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7.98" calcext:value-type="float">
            <text:p>2337,98</text:p>
          </table:table-cell>
          <table:table-cell office:value-type="float" office:value="1037370192" calcext:value-type="float">
            <text:p>103737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25.68" calcext:value-type="float">
            <text:p>9325,68</text:p>
          </table:table-cell>
          <table:table-cell office:value-type="float" office:value="4285680163" calcext:value-type="float">
            <text:p>42856801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9.78" calcext:value-type="float">
            <text:p>1289,78</text:p>
          </table:table-cell>
          <table:table-cell office:value-type="float" office:value="812340198" calcext:value-type="float">
            <text:p>81234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.4" calcext:value-type="float">
            <text:p>131,4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7" calcext:value-type="float">
            <text:p>427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9.46" calcext:value-type="float">
            <text:p>479,46</text:p>
          </table:table-cell>
          <table:table-cell office:value-type="float" office:value="943280198" calcext:value-type="float">
            <text:p>94328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95.36" calcext:value-type="float">
            <text:p>6695,36</text:p>
          </table:table-cell>
          <table:table-cell office:value-type="float" office:value="1951160207" calcext:value-type="float">
            <text:p>195116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" calcext:value-type="float">
            <text:p>1464</text:p>
          </table:table-cell>
          <table:table-cell office:value-type="float" office:value="14778311002" calcext:value-type="float">
            <text:p>1477831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54.04" calcext:value-type="float">
            <text:p>4554,04</text:p>
          </table:table-cell>
          <table:table-cell office:value-type="float" office:value="1283120192" calcext:value-type="float">
            <text:p>12831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0.9" calcext:value-type="float">
            <text:p>2230,9</text:p>
          </table:table-cell>
          <table:table-cell office:value-type="float" office:value="1283120192" calcext:value-type="float">
            <text:p>128312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6.5" calcext:value-type="float">
            <text:p>446,5</text:p>
          </table:table-cell>
          <table:table-cell office:value-type="float" office:value="3556360174" calcext:value-type="float">
            <text:p>355636017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9.32" calcext:value-type="float">
            <text:p>739,32</text:p>
          </table:table-cell>
          <table:table-cell office:value-type="float" office:value="93026890017" calcext:value-type="float">
            <text:p>930268900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Ã  finanziarie</text:p>
          </table:table-cell>
          <table:table-cell office:value-type="float" office:value="3675.76" calcext:value-type="float">
            <text:p>3675,76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6.4" calcext:value-type="float">
            <text:p>756,4</text:p>
          </table:table-cell>
          <table:table-cell office:value-type="float" office:value="1469790990" calcext:value-type="float">
            <text:p>14697909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147.99" calcext:value-type="float">
            <text:p>98147,99</text:p>
          </table:table-cell>
          <table:table-cell office:value-type="float" office:value="1173200195" calcext:value-type="float">
            <text:p>11732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64" calcext:value-type="float">
            <text:p>536,6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" calcext:value-type="float">
            <text:p>652,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2" calcext:value-type="float">
            <text:p>1202</text:p>
          </table:table-cell>
          <table:table-cell office:value-type="float" office:value="2365460357" calcext:value-type="float">
            <text:p>23654603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33" calcext:value-type="float">
            <text:p>330,33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.07" calcext:value-type="float">
            <text:p>290,07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.8" calcext:value-type="float">
            <text:p>292,8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46.23" calcext:value-type="float">
            <text:p>4246,23</text:p>
          </table:table-cell>
          <table:table-cell office:value-type="float" office:value="3681750166" calcext:value-type="float">
            <text:p>36817501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6.2" calcext:value-type="float">
            <text:p>256,2</text:p>
          </table:table-cell>
          <table:table-cell office:value-type="float" office:value="1406090199" calcext:value-type="float">
            <text:p>140609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.7" calcext:value-type="float">
            <text:p>103,7</text:p>
          </table:table-cell>
          <table:table-cell office:value-type="float" office:value="1534350192" calcext:value-type="float">
            <text:p>15343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.4" calcext:value-type="float">
            <text:p>1305,4</text:p>
          </table:table-cell>
          <table:table-cell office:value-type="float" office:value="7978810583" calcext:value-type="float">
            <text:p>79788105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95.13" calcext:value-type="float">
            <text:p>4495,13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3.56" calcext:value-type="float">
            <text:p>523,56</text:p>
          </table:table-cell>
          <table:table-cell office:value-type="float" office:value="1321400192" calcext:value-type="float">
            <text:p>13214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9" calcext:value-type="float">
            <text:p>0,49</text:p>
          </table:table-cell>
          <table:table-cell office:value-type="float" office:value="868170143" calcext:value-type="float">
            <text:p>8681701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16.5" calcext:value-type="float">
            <text:p>13016,5</text:p>
          </table:table-cell>
          <table:table-cell office:value-type="float" office:value="1321300194" calcext:value-type="float">
            <text:p>132130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000" calcext:value-type="float">
            <text:p>11000</text:p>
          </table:table-cell>
          <table:table-cell office:value-type="float" office:value="2015940287" calcext:value-type="float">
            <text:p>20159402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193.5" calcext:value-type="float">
            <text:p>4193,5</text:p>
          </table:table-cell>
          <table:table-cell office:value-type="float" office:value="1014990194" calcext:value-type="float">
            <text:p>101499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1134130192" calcext:value-type="float">
            <text:p>113413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34" calcext:value-type="float">
            <text:p>6634</text:p>
          </table:table-cell>
          <table:table-cell office:value-type="float" office:value="973450190" calcext:value-type="float">
            <text:p>9734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17.52" calcext:value-type="float">
            <text:p>10017,52</text:p>
          </table:table-cell>
          <table:table-cell office:value-type="float" office:value="82001050192" calcext:value-type="float">
            <text:p>8200105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7.19" calcext:value-type="float">
            <text:p>1857,1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7.29" calcext:value-type="float">
            <text:p>807,29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406370197" calcext:value-type="float">
            <text:p>40637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.5" calcext:value-type="float">
            <text:p>91,5</text:p>
          </table:table-cell>
          <table:table-cell office:value-type="float" office:value="1243660196" calcext:value-type="float">
            <text:p>124366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6.01" calcext:value-type="float">
            <text:p>1156,01</text:p>
          </table:table-cell>
          <table:table-cell office:value-type="float" office:value="1554590198" calcext:value-type="float">
            <text:p>155459019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.21" calcext:value-type="float">
            <text:p>183,21</text:p>
          </table:table-cell>
          <table:table-cell office:value-type="float" office:value="1493000192" calcext:value-type="float">
            <text:p>14930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86.26" calcext:value-type="float">
            <text:p>10986,26</text:p>
          </table:table-cell>
          <table:table-cell office:value-type="float" office:value="1493000192" calcext:value-type="float">
            <text:p>14930001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3" calcext:value-type="float">
            <text:p>793</text:p>
          </table:table-cell>
          <table:table-cell office:value-type="float" office:value="6188330150" calcext:value-type="float">
            <text:p>618833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" calcext:value-type="float">
            <text:p>180</text:p>
          </table:table-cell>
          <table:table-cell office:value-type="float" office:value="777910159" calcext:value-type="float">
            <text:p>77791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6" calcext:value-type="float">
            <text:p>17,6</text:p>
          </table:table-cell>
          <table:table-cell office:value-type="float" office:value="7516911000" calcext:value-type="float">
            <text:p>751691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81042.8" calcext:value-type="float">
            <text:p>81042,8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2864.42" calcext:value-type="float">
            <text:p>42864,42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479361.3" calcext:value-type="float">
            <text:p>479361,3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221546.89" calcext:value-type="float">
            <text:p>1221546,89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7234.66" calcext:value-type="float">
            <text:p>7234,66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664.16" calcext:value-type="float">
            <text:p>664,16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898.32" calcext:value-type="float">
            <text:p>2898,32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26111.33" calcext:value-type="float">
            <text:p>26111,33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1179.57" calcext:value-type="float">
            <text:p>1179,57</text:p>
          </table:table-cell>
          <table:table-cell office:value-type="float" office:value="80199230584" calcext:value-type="float">
            <text:p>8019923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5" calcext:value-type="float">
            <text:p>9,15</text:p>
          </table:table-cell>
          <table:table-cell office:value-type="float" office:value="9771701001" calcext:value-type="float">
            <text:p>97717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5" calcext:value-type="float">
            <text:p>31,5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1.02" calcext:value-type="float">
            <text:p>1491,02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5583.01" calcext:value-type="float">
            <text:p>5583,01</text:p>
          </table:table-cell>
          <table:table-cell office:value-type="float" office:value="9722490969" calcext:value-type="float">
            <text:p>972249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64" calcext:value-type="float">
            <text:p>258,64</text:p>
          </table:table-cell>
          <table:table-cell office:value-type="float" office:value="1553670207" calcext:value-type="float">
            <text:p>155367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94.55" calcext:value-type="float">
            <text:p>21094,55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5.45" calcext:value-type="float">
            <text:p>3305,45</text:p>
          </table:table-cell>
          <table:table-cell office:value-type="float" office:value="1161220197" calcext:value-type="float">
            <text:p>116122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0" calcext:value-type="float">
            <text:p>5000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32.08" calcext:value-type="float">
            <text:p>13132,08</text:p>
          </table:table-cell>
          <table:table-cell office:value-type="float" office:value="980650196" calcext:value-type="float">
            <text:p>98065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32.74" calcext:value-type="float">
            <text:p>4032,74</text:p>
          </table:table-cell>
          <table:table-cell office:value-type="float" office:value="922020193" calcext:value-type="float">
            <text:p>92202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.74" calcext:value-type="float">
            <text:p>298,74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4.22" calcext:value-type="float">
            <text:p>2304,2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7.88" calcext:value-type="float">
            <text:p>397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.12" calcext:value-type="float">
            <text:p>107,1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.88" calcext:value-type="float">
            <text:p>93,8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.2" calcext:value-type="float">
            <text:p>142,2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8" calcext:value-type="float">
            <text:p>52,8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66.27" calcext:value-type="float">
            <text:p>2266,27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45.49" calcext:value-type="float">
            <text:p>4945,49</text:p>
          </table:table-cell>
          <table:table-cell office:value-type="float" office:value="1523280194" calcext:value-type="float">
            <text:p>152328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2" calcext:value-type="float">
            <text:p>3172</text:p>
          </table:table-cell>
          <table:table-cell office:value-type="float" office:value="1616580195" calcext:value-type="float">
            <text:p>161658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1200010195" calcext:value-type="float">
            <text:p>120001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" calcext:value-type="float">
            <text:p>976</text:p>
          </table:table-cell>
          <table:table-cell office:value-type="float" office:value="650970197" calcext:value-type="float">
            <text:p>65097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04" calcext:value-type="float">
            <text:p>3904</text:p>
          </table:table-cell>
          <table:table-cell office:value-type="float" office:value="748350196" calcext:value-type="float">
            <text:p>74835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58" calcext:value-type="float">
            <text:p>4758</text:p>
          </table:table-cell>
          <table:table-cell office:value-type="float" office:value="2399040985" calcext:value-type="float">
            <text:p>23990409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float" office:value="8083020019" calcext:value-type="float">
            <text:p>8083020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13.6" calcext:value-type="float">
            <text:p>3513,6</text:p>
          </table:table-cell>
          <table:table-cell office:value-type="float" office:value="748350196" calcext:value-type="float">
            <text:p>74835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18.45" calcext:value-type="float">
            <text:p>4418,45</text:p>
          </table:table-cell>
          <table:table-cell office:value-type="float" office:value="839060191" calcext:value-type="float">
            <text:p>83906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6.69" calcext:value-type="float">
            <text:p>2336,69</text:p>
          </table:table-cell>
          <table:table-cell office:value-type="float" office:value="839060191" calcext:value-type="float">
            <text:p>83906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69.59" calcext:value-type="float">
            <text:p>9069,59</text:p>
          </table:table-cell>
          <table:table-cell office:value-type="float" office:value="1502260191" calcext:value-type="float">
            <text:p>150226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7.35" calcext:value-type="float">
            <text:p>447,35</text:p>
          </table:table-cell>
          <table:table-cell office:value-type="float" office:value="4367511005" calcext:value-type="float">
            <text:p>43675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" calcext:value-type="float">
            <text:p>400</text:p>
          </table:table-cell>
          <table:table-cell office:value-type="float" office:value="80001990193" calcext:value-type="float">
            <text:p>800019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float" office:value="1183050127" calcext:value-type="float">
            <text:p>11830501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0.92" calcext:value-type="float">
            <text:p>2800,92</text:p>
          </table:table-cell>
          <table:table-cell office:value-type="float" office:value="8479430012" calcext:value-type="float">
            <text:p>847943001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086" calcext:value-type="float">
            <text:p>8086</text:p>
          </table:table-cell>
          <table:table-cell office:value-type="float" office:value="3811990989" calcext:value-type="float">
            <text:p>38119909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350" calcext:value-type="float">
            <text:p>9350</text:p>
          </table:table-cell>
          <table:table-cell office:value-type="float" office:value="1072310194" calcext:value-type="float">
            <text:p>107231019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200" calcext:value-type="float">
            <text:p>13200</text:p>
          </table:table-cell>
          <table:table-cell office:value-type="float" office:value="804150191" calcext:value-type="float">
            <text:p>80415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94.5" calcext:value-type="float">
            <text:p>8394,5</text:p>
          </table:table-cell>
          <table:table-cell office:value-type="float" office:value="4187990165" calcext:value-type="float">
            <text:p>41879901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310.53" calcext:value-type="float">
            <text:p>3310,53</text:p>
          </table:table-cell>
          <table:table-cell office:value-type="float" office:value="1089850190" calcext:value-type="float">
            <text:p>108985019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3.34" calcext:value-type="float">
            <text:p>553,34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3.54" calcext:value-type="float">
            <text:p>1033,54</text:p>
          </table:table-cell>
          <table:table-cell office:value-type="float" office:value="80004430197" calcext:value-type="float">
            <text:p>800044301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33.07" calcext:value-type="float">
            <text:p>23033,0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8.52" calcext:value-type="float">
            <text:p>578,52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3.05" calcext:value-type="float">
            <text:p>2493,0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9.48" calcext:value-type="float">
            <text:p>869,48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0.6" calcext:value-type="float">
            <text:p>650,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41.77" calcext:value-type="float">
            <text:p>23741,7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0.74" calcext:value-type="float">
            <text:p>620,74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44.27" calcext:value-type="float">
            <text:p>3444,27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6.11" calcext:value-type="float">
            <text:p>456,11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.49" calcext:value-type="float">
            <text:p>40,49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.85" calcext:value-type="float">
            <text:p>177,85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.56" calcext:value-type="float">
            <text:p>106,5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6.43" calcext:value-type="float">
            <text:p>476,43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6.26" calcext:value-type="float">
            <text:p>516,26</text:p>
          </table:table-cell>
          <table:table-cell office:value-type="float" office:value="12883420155" calcext:value-type="float">
            <text:p>1288342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.9" calcext:value-type="float">
            <text:p>180,9</text:p>
          </table:table-cell>
          <table:table-cell office:value-type="float" office:value="111860193" calcext:value-type="float">
            <text:p>11186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7.54" calcext:value-type="float">
            <text:p>307,54</text:p>
          </table:table-cell>
          <table:table-cell office:value-type="float" office:value="2345080168" calcext:value-type="float">
            <text:p>23450801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14" calcext:value-type="float">
            <text:p>16,14</text:p>
          </table:table-cell>
          <table:table-cell office:value-type="float" office:value="5754381001" calcext:value-type="float">
            <text:p>57543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71.95" calcext:value-type="float">
            <text:p>3371,95</text:p>
          </table:table-cell>
          <table:table-cell office:value-type="float" office:value="3350580175" calcext:value-type="float">
            <text:p>335058017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6.65" calcext:value-type="float">
            <text:p>466,65</text:p>
          </table:table-cell>
          <table:table-cell office:value-type="float" office:value="6447060960" calcext:value-type="float">
            <text:p>644706096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8.89" calcext:value-type="float">
            <text:p>708,89</text:p>
          </table:table-cell>
          <table:table-cell office:value-type="float" office:value="1164740191" calcext:value-type="float">
            <text:p>11647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2" calcext:value-type="float">
            <text:p>1952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120.76" calcext:value-type="float">
            <text:p>3120,76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80.2" calcext:value-type="float">
            <text:p>780,2</text:p>
          </table:table-cell>
          <table:table-cell office:value-type="float" office:value="80002130195" calcext:value-type="float">
            <text:p>8000213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40" calcext:value-type="float">
            <text:p>8540</text:p>
          </table:table-cell>
          <table:table-cell office:value-type="float" office:value="3483920173" calcext:value-type="float">
            <text:p>34839201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91.99" calcext:value-type="float">
            <text:p>11691,99</text:p>
          </table:table-cell>
          <table:table-cell office:value-type="float" office:value="97103880585" calcext:value-type="float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86.23" calcext:value-type="float">
            <text:p>11686,23</text:p>
          </table:table-cell>
          <table:table-cell office:value-type="float" office:value="378740344" calcext:value-type="float">
            <text:p>3787403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6" calcext:value-type="float">
            <text:p>1586</text:p>
          </table:table-cell>
          <table:table-cell office:value-type="float" office:value="1040700195" calcext:value-type="float">
            <text:p>104070019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" calcext:value-type="float">
            <text:p>976</text:p>
          </table:table-cell>
          <table:table-cell office:value-type="float" office:value="336510193" calcext:value-type="float">
            <text:p>33651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" calcext:value-type="float">
            <text:p>976</text:p>
          </table:table-cell>
          <table:table-cell office:value-type="float" office:value="1402090193" calcext:value-type="float">
            <text:p>14020901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25.6" calcext:value-type="float">
            <text:p>3025,6</text:p>
          </table:table-cell>
          <table:table-cell office:value-type="float" office:value="1052040191" calcext:value-type="float">
            <text:p>10520401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oggetto priv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8.16" calcext:value-type="float">
            <text:p>458,16</text:p>
          </table:table-cell>
          <table:table-cell office:value-type="float" office:value="907320196" calcext:value-type="float">
            <text:p>90732019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3" calcext:value-type="float">
            <text:p>78,3</text:p>
          </table:table-cell>
          <table:table-cell office:value-type="float" office:value="121230338" calcext:value-type="float">
            <text:p>1212303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.98" calcext:value-type="float">
            <text:p>98,98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.13" calcext:value-type="float">
            <text:p>94,13</text:p>
          </table:table-cell>
          <table:table-cell office:value-type="float" office:value="1279030199" calcext:value-type="float">
            <text:p>12790301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1.3" calcext:value-type="float">
            <text:p>431,3</text:p>
          </table:table-cell>
          <table:table-cell office:value-type="float" office:value="121230338" calcext:value-type="float">
            <text:p>1212303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document-statistic meta:table-count="1" meta:cell-count="9738" meta:object-count="0"/>
  </office:meta>
</office:document-meta>
</file>