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3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1" draw:id="id0" draw:style-name="a0" draw:name="Picture 1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2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2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4359490" table:number-columns-spanned="2" table:number-rows-spanned="1" table:style-name="ce74">
            <text:p>4.359.49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405195" table:style-name="ce7">
            <text:p>405.19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745" table:style-name="ce7">
            <text:p>224.7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464884" table:number-columns-spanned="2" table:number-rows-spanned="1" table:style-name="ce74">
            <text:p>464.88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854" table:style-name="ce7">
            <text:p>23.85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65" table:style-name="ce7">
            <text:p>14.9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2792918.86" table:number-columns-spanned="2" table:number-rows-spanned="1" table:style-name="ce74">
            <text:p>2.792.918,86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22789" table:style-name="ce7">
            <text:p>822.78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85920.83" table:style-name="ce7">
            <text:p>3.785.92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00" table:number-columns-spanned="2" table:number-rows-spanned="1" table:style-name="ce74">
            <text:p>13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7212090.27" table:number-columns-spanned="2" table:number-rows-spanned="1" table:style-name="ce74">
            <text:p>17.212.090,27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" table:style-name="ce7">
            <text:p>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000" table:style-name="ce7">
            <text:p>17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0" table:number-columns-spanned="2" table:number-rows-spanned="1" table:style-name="ce74">
            <text:p>5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49974.51999999999" table:number-columns-spanned="2" table:number-rows-spanned="1" table:style-name="ce74">
            <text:p>149.974,5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2658.28" table:style-name="ce7">
            <text:p>972.658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82000" table:number-columns-spanned="2" table:number-rows-spanned="1" table:style-name="ce74">
            <text:p>82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10041929.75" table:number-columns-spanned="2" table:number-rows-spanned="1" table:style-name="ce74">
            <text:p>10.041.929,7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1060800" table:number-columns-spanned="2" table:number-rows-spanned="1" table:style-name="ce74">
            <text:p>1.060.800,00</text:p>
          </table:table-cell>
          <table:covered-table-cell/>
          <table:table-cell office:value-type="float" office:value="435800" table:number-columns-spanned="2" table:number-rows-spanned="1" table:style-name="ce74">
            <text:p>435.8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500" table:style-name="ce7">
            <text:p>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6164087.399999999" table:number-columns-spanned="2" table:number-rows-spanned="1" table:style-name="ce81">
            <text:p>36.164.087,40</text:p>
          </table:table-cell>
          <table:covered-table-cell/>
          <table:table-cell office:value-type="float" office:value="435800" table:number-columns-spanned="2" table:number-rows-spanned="1" table:style-name="ce81">
            <text:p>435.8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262038" table:style-name="ce9">
            <text:p>1.262.0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177289.1100000003" table:style-name="ce9">
            <text:p>5.177.28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500" table:number-columns-spanned="2" table:number-rows-spanned="1" table:style-name="ce81">
            <text:p>6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40100" table:number-columns-spanned="2" table:number-rows-spanned="1" table:style-name="ce74">
            <text:p>40.1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7000" table:style-name="ce7">
            <text:p>11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000" table:style-name="ce7">
            <text:p>12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40100" table:number-columns-spanned="2" table:number-rows-spanned="1" table:style-name="ce81">
            <text:p>40.1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7000" table:style-name="ce9">
            <text:p>11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000" table:style-name="ce9">
            <text:p>127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6204187.399999999" table:number-columns-spanned="2" table:number-rows-spanned="1" table:style-name="ce67">
            <text:p>36.204.187,40</text:p>
          </table:table-cell>
          <table:covered-table-cell/>
          <table:table-cell office:value-type="float" office:value="435800" table:number-columns-spanned="2" table:number-rows-spanned="1" table:style-name="ce67">
            <text:p>435.80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379038" table:style-name="ce11">
            <text:p>1.379.03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04289.1100000003" table:style-name="ce11">
            <text:p>5.304.28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3500" table:number-columns-spanned="2" table:number-rows-spanned="1" table:style-name="ce67">
            <text:p>63.50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2" draw:id="id1" draw:style-name="a1" draw:name="Picture 2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2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2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8070" table:style-name="ce7">
            <text:p>158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96180" table:style-name="ce7">
            <text:p>196.18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0291" table:style-name="ce7">
            <text:p>1.090.29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3445" table:number-columns-spanned="2" table:number-rows-spanned="1" table:style-name="ce74">
            <text:p>2.523.44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632" table:style-name="ce7">
            <text:p>10.63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3070" table:style-name="ce7">
            <text:p>13.0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65" table:style-name="ce7">
            <text:p>100.5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168" table:number-columns-spanned="2" table:number-rows-spanned="1" table:style-name="ce74">
            <text:p>194.16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8574.73" table:style-name="ce7">
            <text:p>858.574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6291.88" table:number-columns-spanned="2" table:number-rows-spanned="1" table:style-name="ce74">
            <text:p>1.996.291,8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399.59000000003" table:style-name="ce7">
            <text:p>285.399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5350" table:number-columns-spanned="2" table:number-rows-spanned="1" table:style-name="ce74">
            <text:p>745.35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748.580000000002" table:style-name="ce7">
            <text:p>18.748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58687.91" table:number-columns-spanned="2" table:number-rows-spanned="1" table:style-name="ce74">
            <text:p>2.258.687,9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0" table:number-columns-spanned="2" table:number-rows-spanned="1" table:style-name="ce74">
            <text:p>7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0202" table:style-name="ce9">
            <text:p>170.2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09250" table:style-name="ce9">
            <text:p>209.2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57078.9" table:style-name="ce9">
            <text:p>2.357.078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8642.79" table:number-columns-spanned="2" table:number-rows-spanned="1" table:style-name="ce81">
            <text:p>7.718.642,7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426.39000000001" table:style-name="ce7">
            <text:p>151.42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13337.949999999" table:number-columns-spanned="2" table:number-rows-spanned="1" table:style-name="ce74">
            <text:p>18.213.337,9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1426.39000000001" table:style-name="ce9">
            <text:p>151.426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213337.949999999" table:number-columns-spanned="2" table:number-rows-spanned="1" table:style-name="ce81">
            <text:p>18.213.337,9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70202" table:style-name="ce11">
            <text:p>170.20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209250" table:style-name="ce11">
            <text:p>209.2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505.29" table:style-name="ce11">
            <text:p>2.508.50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31980.739999998" table:number-columns-spanned="2" table:number-rows-spanned="1" table:style-name="ce67">
            <text:p>25.931.980,7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3" draw:id="id2" draw:style-name="a2" draw:name="Picture 3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2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2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46114" table:number-columns-spanned="2" table:number-rows-spanned="1" table:style-name="ce74">
            <text:p>146.11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5705" table:style-name="ce7">
            <text:p>115.70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94856" table:number-columns-spanned="2" table:number-rows-spanned="1" table:style-name="ce74">
            <text:p>4.194.85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11344" table:number-columns-spanned="2" table:number-rows-spanned="1" table:style-name="ce74">
            <text:p>11.34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498" table:style-name="ce7">
            <text:p>7.4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068.87" table:number-columns-spanned="2" table:number-rows-spanned="1" table:style-name="ce74">
            <text:p>267.068,8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77604.88" table:number-columns-spanned="2" table:number-rows-spanned="1" table:style-name="ce74">
            <text:p>77.604,88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830" table:style-name="ce7">
            <text:p>20.8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500" table:style-name="ce7">
            <text:p>89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6535" table:number-columns-spanned="2" table:number-rows-spanned="1" table:style-name="ce74">
            <text:p>786.53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000" table:style-name="ce7">
            <text:p>5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6516.13" table:number-columns-spanned="2" table:number-rows-spanned="1" table:style-name="ce74">
            <text:p>456.516,1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9361.35" table:style-name="ce7">
            <text:p>59.361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625" table:style-name="ce7">
            <text:p>6.625,00</text:p>
          </table:table-cell>
          <table:table-cell office:value-type="float" office:value="6625" table:style-name="ce7">
            <text:p>6.625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750" table:number-columns-spanned="2" table:number-rows-spanned="1" table:style-name="ce74">
            <text:p>251.750,00</text:p>
          </table:table-cell>
          <table:covered-table-cell/>
          <table:table-cell office:value-type="float" office:value="251750" table:style-name="ce7">
            <text:p>251.75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235062.88" table:number-columns-spanned="2" table:number-rows-spanned="1" table:style-name="ce81">
            <text:p>235.062,88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53658" table:style-name="ce9">
            <text:p>153.658,00</text:p>
          </table:table-cell>
          <table:table-cell office:value-type="float" office:value="6625" table:style-name="ce9">
            <text:p>6.625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3861.35" table:style-name="ce9">
            <text:p>203.861,3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56726" table:number-columns-spanned="2" table:number-rows-spanned="1" table:style-name="ce81">
            <text:p>5.956.726,00</text:p>
          </table:table-cell>
          <table:covered-table-cell/>
          <table:table-cell office:value-type="float" office:value="251750" table:style-name="ce9">
            <text:p>251.75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35679" table:number-columns-spanned="2" table:number-rows-spanned="1" table:style-name="ce74">
            <text:p>35.679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number-columns-spanned="2" table:number-rows-spanned="1" table:style-name="ce74">
            <text:p>1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35679" table:number-columns-spanned="2" table:number-rows-spanned="1" table:style-name="ce81">
            <text:p>35.679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number-columns-spanned="2" table:number-rows-spanned="1" table:style-name="ce81">
            <text:p>1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70741.88" table:number-columns-spanned="2" table:number-rows-spanned="1" table:style-name="ce67">
            <text:p>270.741,88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53658" table:style-name="ce11">
            <text:p>153.658,00</text:p>
          </table:table-cell>
          <table:table-cell office:value-type="float" office:value="6625" table:style-name="ce11">
            <text:p>6.625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861.35" table:style-name="ce11">
            <text:p>203.86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66726" table:number-columns-spanned="2" table:number-rows-spanned="1" table:style-name="ce67">
            <text:p>5.966.726,00</text:p>
          </table:table-cell>
          <table:covered-table-cell/>
          <table:table-cell office:value-type="float" office:value="251750" table:style-name="ce11">
            <text:p>251.75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4" draw:id="id3" draw:style-name="a3" draw:name="Picture 4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2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2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9320" table:style-name="ce7">
            <text:p>69.3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620" table:style-name="ce7">
            <text:p>4.6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2500" table:number-columns-spanned="2" table:number-rows-spanned="1" table:style-name="ce74">
            <text:p>12.5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2389.69" table:number-columns-spanned="2" table:number-rows-spanned="1" table:style-name="ce74">
            <text:p>2.482.389,6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2500" table:number-columns-spanned="2" table:number-rows-spanned="1" table:style-name="ce81">
            <text:p>12.5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6940" table:style-name="ce9">
            <text:p>76.9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82389.69" table:number-columns-spanned="2" table:number-rows-spanned="1" table:style-name="ce81">
            <text:p>2.482.389,6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8747.5" table:number-columns-spanned="2" table:number-rows-spanned="1" table:style-name="ce74">
            <text:p>378.747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8747.5" table:number-columns-spanned="2" table:number-rows-spanned="1" table:style-name="ce81">
            <text:p>378.747,5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12500" table:number-columns-spanned="2" table:number-rows-spanned="1" table:style-name="ce67">
            <text:p>12.5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6940" table:style-name="ce11">
            <text:p>76.9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1137.19" table:number-columns-spanned="2" table:number-rows-spanned="1" table:style-name="ce67">
            <text:p>2.861.137,1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5" draw:id="id4" draw:style-name="a4" draw:name="Picture 5" svg:x="0.0625in" svg:y="0in" svg:width="0.36458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Provincia di Cremona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2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483411" table:style-name="ce18">
            <text:p>13.483.41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12668.8700000001" table:style-name="ce18">
            <text:p>1.112.668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61465.18" table:style-name="ce18">
            <text:p>11.261.465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987055.989999998" table:style-name="ce18">
            <text:p>18.987.055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1328.32" table:number-columns-spanned="2" table:number-rows-spanned="1" table:style-name="ce74">
            <text:p>1.328,3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460758.96" table:style-name="ce18">
            <text:p>3.460.758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2000" table:style-name="ce18">
            <text:p>8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53129.75" table:style-name="ce18">
            <text:p>10.053.129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804064.69" table:style-name="ce18">
            <text:p>3.804.064,69</text:p>
          </table:table-cell>
          <table:table-cell office:value-type="float" office:value="694175" table:style-name="ce18">
            <text:p>694.175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1328.32" table:number-columns-spanned="2" table:number-rows-spanned="1" table:style-name="ce81">
            <text:p>1.328,32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62244554.439999998" table:style-name="ce20">
            <text:p>62.244.554,44</text:p>
          </table:table-cell>
          <table:table-cell office:value-type="float" office:value="694175" table:style-name="ce20">
            <text:p>694.175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694543.34" table:style-name="ce18">
            <text:p>18.694.543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8747.5" table:style-name="ce18">
            <text:p>378.747,5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073290.84" table:style-name="ce20">
            <text:p>19.073.290,84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2836027.62" table:number-columns-spanned="2" table:number-rows-spanned="1" table:style-name="ce74">
            <text:p>2.836.027,62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36027.62" table:style-name="ce18">
            <text:p>2.836.027,62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2836027.62" table:number-columns-spanned="2" table:number-rows-spanned="1" table:style-name="ce81">
            <text:p>2.836.027,62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836027.62" table:style-name="ce20">
            <text:p>2.836.027,62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75000" table:style-name="ce7">
            <text:p>10.07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75000" table:style-name="ce18">
            <text:p>10.07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360000" table:style-name="ce7">
            <text:p>36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0000" table:style-name="ce18">
            <text:p>36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0435000" table:style-name="ce9">
            <text:p>10.435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0435000" table:style-name="ce20">
            <text:p>10.43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2837355.94" table:number-columns-spanned="2" table:number-rows-spanned="1" table:style-name="ce67">
            <text:p>2.837.355,94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0435000" table:style-name="ce11">
            <text:p>10.43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88872.900000006" table:style-name="ce24">
            <text:p>94.588.872,90</text:p>
          </table:table-cell>
          <table:table-cell office:value-type="float" office:value="694175" table:style-name="ce24">
            <text:p>694.175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59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Satta</meta:initial-creator>
    <dc:creator>Sabrina Satta</dc:creator>
    <meta:creation-date>2025-02-14T11:00:48Z</meta:creation-date>
    <dc:date>2025-02-14T11:00:48Z</dc:date>
  </office:meta>
</office:document-meta>
</file>