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5.378cm"/>
    </style:style>
    <style:style style:name="co9" style:family="table-column">
      <style:table-column-properties fo:break-before="auto" style:column-width="5.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37" style:family="table-cell" style:parent-style-name="Default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46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14" style:family="table-cell" style:parent-style-name="Default">
      <style:table-cell-properties fo:background-color="transparent" fo:wrap-option="wrap" fo:border="none" style:vertical-align="top"/>
      <style:text-properties fo:hyphenate="true"/>
    </style:style>
    <style:style style:name="ce31" style:family="table-cell" style:parent-style-name="Default">
      <style:table-cell-properties fo:background-color="transparent" fo:wrap-option="wrap" fo:border="none" style:vertical-align="top"/>
      <style:text-properties fo:color="#000000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it" style:country-asian="IT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6"/>
        <table:table-column table:style-name="co5" table:default-cell-style-name="ce37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51" table:default-cell-style-name="ce37"/>
        <table:table-column table:style-name="co10" table:number-columns-repeated="959" table:default-cell-style-name="Default"/>
        <table:table-row table:style-name="ro1">
          <table:table-cell table:style-name="ce1" office:value-type="string" calcext:value-type="string">
            <text:p>Organi di indirizzo politico e di amministrazione e gestione, con l'indicazione delle rispettive competenze</text:p>
          </table:table-cell>
          <table:table-cell table:style-name="ce1" office:value-type="string" calcext:value-type="string">
            <text:p><text:s/>Indicazione delle rispettive competenze</text:p>
          </table:table-cell>
          <table:table-cell table:style-name="ce1" office:value-type="string" calcext:value-type="string">
            <text:p>Atto di nomina o di proclamazione, con l'indicazione della durata dell'incarico o del mandato elettivo</text:p>
          </table:table-cell>
          <table:table-cell table:style-name="ce1" office:value-type="string" calcext:value-type="string">
            <text:p>Curricul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1" office:value-type="string" calcext:value-type="string">
            <text:p>Importi di viaggi di servizio e missioni pagati con fondi pubblici</text:p>
          </table:table-cell>
          <table:table-cell table:style-name="ce18" office:value-type="string" calcext:value-type="string">
            <text:p>Dati ex art.14 del d.lgs. n.33/2013 comma d) ed e) </text:p>
          </table:table-cell>
          <table:table-cell table:style-name="ce18" office:value-type="string" calcext:value-type="string">
            <text:p>Dati ex art.14 del d.lgs. n.33/2013 comma f) – Dichiarazioni dovute solo dagli amministratori eletti in comuni con popolazione superiore ai 15.000 abitanti</text:p>
          </table:table-cell>
          <table:table-cell table:style-name="ce13" table:number-columns-repeated="2"/>
          <table:table-cell table:style-name="ce50" table:number-columns-repeated="1009"/>
          <table:table-cell/>
        </table:table-row>
        <table:table-row table:style-name="ro2">
          <table:table-cell table:style-name="ce2" office:value-type="string" calcext:value-type="string">
            <text:p>ROBERTO MARIANI</text:p>
          </table:table-cell>
          <table:table-cell table:style-name="ce2" office:value-type="string" calcext:value-type="string">
            <text:p>Presidente </text:p>
          </table:table-cell>
          <table:table-cell table:style-name="ce2" office:value-type="string" calcext:value-type="string">
            <text:p><text:a xlink:href="https://www.provincia.cremona.it/gov/?view=Pagina&amp;id=7116" xlink:type="simple">Decreto del Presidente dell’Ufficio elettorale n. 17 del 30 settembre 2024: “Elezioni di secondo livello del Presidente e del Consiglio della Provincia di Cremona: presa d’atto del risultato elettorale e proclamazione alla carica di Presidente della Provincia di Cremona e del Consiglio provinciale”</text:a>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20" office:value-type="string" calcext:value-type="string">
            <text:p><text:a xlink:href="https://www.provincia.cremona.it/gov/?view=LivTre&amp;id=776" xlink:type="simple">Art. 1 c. 583 della Legge di Bilancio 2022 (L.234 del 30/12/21) </text:a> 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27" office:value-type="string" calcext:value-type="string">
            <text:p>non dovuta</text:p>
          </table:table-cell>
          <table:table-cell table:style-name="ce14"/>
          <table:table-cell table:style-name="ce31"/>
          <table:table-cell table:style-name="ce50" table:number-columns-repeated="1009"/>
          <table:table-cell/>
        </table:table-row>
        <table:table-row table:style-name="ro2">
          <table:table-cell table:style-name="ce2" office:value-type="string" calcext:value-type="string">
            <text:p>RAVA ROBERTO MARIO VALENTIN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PATELLI VALERIA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OSSONI GIOVANNI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TOSCANI LUCIAN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<text:a xlink:href="https://casalmaggiore.trasparenza-valutazione-merito.it/web/trasparenza/trasparenza;jsessionid=1F4829FB47886E73C45704B757D1880F" xlink:type="simple">https://casalmaggiore.trasparenza-valutazione-merito.it/web/trasparenza/trasparenza;jsessionid=1F4829FB47886E73C45704B757D1880F</text:a></text:p>
          </table:table-cell>
          <table:table-cell table:style-name="ce14" table:number-columns-repeated="2"/>
          <table:table-cell table:style-name="ce46" table:number-columns-repeated="51"/>
          <table:table-cell table:number-columns-repeated="958"/>
          <table:table-cell table:style-name="ce51"/>
        </table:table-row>
        <table:table-row table:style-name="ro2">
          <table:table-cell table:style-name="ce2" office:value-type="string" calcext:value-type="string">
            <text:p>RAGLIO FILIPP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ONETA FEDERIC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AGLIARDI GIOVANNI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<text:a xlink:href="https://trasparenza.comune.cremona.it/organizzazione/titolari-incarichi-politici-amministrazione-direzione-governo" xlink:type="simple">https://trasparenza.comune.cremona.it/organizzazione/titolari-incarichi-politici-amministrazione-direzione-governo</text:a>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ZABERT ATTILIO PAOL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IROLETTI MAUR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VAILATI EUGENI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<text:a xlink:href="https://crem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1489180011&amp;_jcitygovmenutrasversaleleftcolumn_WAR_jcitygovalbiportlet_current-page=1489180018" xlink:type="simple">https://crem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1489180011&amp;_jcitygovmenutrasversaleleftcolumn_WAR_jcitygovalbiportlet_current-page=1489180018</text:a>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LOCCI GRAZIELLA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VOLA EDOARD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<text:a xlink:href="https://saa.provincia.cremona.it/jattipubblicazioni/AttiPubblicazioni?idAtto=89180&amp;servizio=Dettaglio" xlink:type="simple">Deliberazione del Consiglio n. 19 del 21 ottobre 2024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3" table:number-rows-repeated="104856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Foglio2.A3:Foglio2.AM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10:59:07</meta:creation-date>
    <dc:date>2026-05-21T12:48:12.978000000</dc:date>
    <meta:editing-cycles>93</meta:editing-cycles>
    <meta:editing-duration>P24DT16H17M20S</meta:editing-duration>
    <meta:generator>LibreOffice/7.4.7.2$Windows_X86_64 LibreOffice_project/723314e595e8007d3cf785c16538505a1c878ca5</meta:generator>
    <meta:document-statistic meta:table-count="1" meta:cell-count="112" meta:object-count="0"/>
  </office:meta>
</office:document-meta>
</file>