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 2" svg:font-family="'Wingdings 2'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Arial1"/>
    </style:style>
    <style:style style:name="P2" style:family="paragraph" style:parent-style-name="Default">
      <style:paragraph-properties fo:text-align="justify" style:justify-single-word="false"/>
      <style:text-properties style:font-name="Arial1" officeooo:paragraph-rsid="0028c900"/>
    </style:style>
    <style:style style:name="P3" style:family="paragraph" style:parent-style-name="Default">
      <style:paragraph-properties fo:text-align="center" style:justify-single-word="false"/>
      <style:text-properties style:font-name="Arial1"/>
    </style:style>
    <style:style style:name="P4" style:family="paragraph" style:parent-style-name="Standard">
      <style:paragraph-properties fo:margin-left="8.999cm" fo:margin-right="0cm" fo:text-indent="0cm" style:auto-text-indent="false">
        <style:tab-stops>
          <style:tab-stop style:position="8.999cm"/>
        </style:tab-stops>
      </style:paragraph-properties>
      <style:text-properties style:font-name="Arial1" fo:font-size="12pt" officeooo:rsid="0081d86a" officeooo:paragraph-rsid="0030bfae" fo:background-color="transparent" style:font-size-asian="12pt" style:font-size-complex="12pt"/>
    </style:style>
    <style:style style:name="P5" style:family="paragraph" style:parent-style-name="Standard">
      <style:paragraph-properties fo:margin-left="8.999cm" fo:margin-right="0cm" fo:text-indent="0cm" style:auto-text-indent="false">
        <style:tab-stops>
          <style:tab-stop style:position="8.999cm"/>
        </style:tab-stops>
      </style:paragraph-properties>
      <style:text-properties style:font-name="Arial1" fo:font-size="10pt" officeooo:rsid="0081d86a" officeooo:paragraph-rsid="0030bfae" fo:background-color="transparent" style:font-size-asian="10pt" style:font-size-complex="10pt"/>
    </style:style>
    <style:style style:name="P6" style:family="paragraph" style:parent-style-name="Default">
      <style:paragraph-properties fo:text-align="justify" style:justify-single-word="false"/>
      <style:text-properties style:font-name="Arial1" fo:font-size="11pt" officeooo:paragraph-rsid="0028c900" style:font-size-asian="11pt"/>
    </style:style>
    <style:style style:name="P7" style:family="paragraph" style:parent-style-name="Default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Arial1" fo:font-size="8pt" officeooo:paragraph-rsid="004a3cf8" style:font-size-asian="8pt" style:font-name-complex="Arial1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8pt" fo:font-style="italic" fo:font-weight="bold" officeooo:paragraph-rsid="004a3cf8" style:font-size-asian="8pt" style:font-style-asian="italic" style:font-weight-asian="bold" style:font-name-complex="Arial1" style:font-size-complex="8pt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Arial1" fo:font-size="8pt" fo:font-style="italic" officeooo:paragraph-rsid="004a3cf8" style:font-size-asian="8pt" style:font-style-asian="italic" style:font-name-complex="Arial1" style:font-size-complex="8pt" style:font-style-complex="italic"/>
    </style:style>
    <style:style style:name="P11" style:family="paragraph" style:parent-style-name="Standard">
      <style:paragraph-properties fo:margin-left="8.999cm" fo:margin-right="0cm" fo:text-align="justify" style:justify-single-word="false" fo:text-indent="0cm" style:auto-text-indent="false" style:shadow="none">
        <style:tab-stops>
          <style:tab-stop style:position="8.999cm"/>
        </style:tab-stops>
      </style:paragraph-properties>
      <style:text-properties style:use-window-font-color="true" loext:opacity="0%" style:font-name="Arial1" fo:font-size="10pt" officeooo:rsid="0028c900" officeooo:paragraph-rsid="0028c900" style:font-size-asian="10pt" style:font-name-complex="Arial1" style:font-size-complex="10pt" style:font-style-complex="italic"/>
    </style:style>
    <style:style style:name="P12" style:family="paragraph" style:parent-style-name="Standard">
      <style:paragraph-properties fo:margin-left="8.999cm" fo:margin-right="0cm" fo:text-align="justify" style:justify-single-word="false" fo:text-indent="0cm" style:auto-text-indent="false" style:shadow="none">
        <style:tab-stops>
          <style:tab-stop style:position="8.999cm"/>
        </style:tab-stops>
      </style:paragraph-properties>
      <style:text-properties style:use-window-font-color="true" loext:opacity="0%" style:font-name="Arial1" fo:font-size="10pt" officeooo:paragraph-rsid="0028c900" style:font-size-asian="10pt" style:font-name-complex="Arial1" style:font-size-complex="10pt" style:font-style-complex="italic"/>
    </style:style>
    <style:style style:name="P13" style:family="paragraph" style:parent-style-name="Standard">
      <style:paragraph-properties fo:margin-left="8.999cm" fo:margin-right="0cm" fo:text-align="justify" style:justify-single-word="false" fo:text-indent="0cm" style:auto-text-indent="false" style:shadow="none">
        <style:tab-stops>
          <style:tab-stop style:position="8.999cm"/>
        </style:tab-stops>
      </style:paragraph-properties>
      <style:text-properties style:use-window-font-color="true" loext:opacity="0%" style:font-name="Arial1" fo:font-size="10pt" officeooo:rsid="0030bfae" officeooo:paragraph-rsid="0030bfae" style:font-size-asian="10pt" style:font-name-complex="Arial1" style:font-size-complex="10pt" style:font-style-complex="italic"/>
    </style:style>
    <style:style style:name="P14" style:family="paragraph" style:parent-style-name="Standard">
      <style:paragraph-properties fo:margin-left="8.999cm" fo:margin-right="0cm" fo:text-align="justify" style:justify-single-word="false" fo:text-indent="0cm" style:auto-text-indent="false" style:shadow="none">
        <style:tab-stops>
          <style:tab-stop style:position="8.999cm"/>
        </style:tab-stops>
      </style:paragraph-properties>
      <style:text-properties style:use-window-font-color="true" loext:opacity="0%" style:font-name="Arial1" fo:font-size="10pt" officeooo:rsid="004904a1" officeooo:paragraph-rsid="0028c900" style:font-size-asian="10pt" style:font-name-complex="Arial1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officeooo:rsid="00275d1c" officeooo:paragraph-rsid="002463f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officeooo:rsid="00275d1c" officeooo:paragraph-rsid="0028c90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officeooo:rsid="00275d1c" officeooo:paragraph-rsid="003420a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officeooo:rsid="00275d1c" officeooo:paragraph-rsid="0038b6b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officeooo:rsid="00275d1c" officeooo:paragraph-rsid="0030bfa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officeooo:rsid="003420a5" officeooo:paragraph-rsid="003420a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left="8.999cm" fo:margin-right="0cm" fo:text-align="justify" style:justify-single-word="false" fo:text-indent="0cm" style:auto-text-indent="false" style:shadow="none">
        <style:tab-stops>
          <style:tab-stop style:position="8.999cm"/>
        </style:tab-stops>
      </style:paragraph-properties>
      <style:text-properties style:use-window-font-color="true" loext:opacity="0%" style:font-name="Arial1" fo:font-size="12pt" officeooo:rsid="0028c900" officeooo:paragraph-rsid="0028c900" style:font-size-asian="12pt" style:font-name-complex="Arial1" style:font-size-complex="12pt" style:font-style-complex="italic"/>
    </style:style>
    <style:style style:name="P22" style:family="paragraph" style:parent-style-name="Standard">
      <style:paragraph-properties fo:margin-left="8.999cm" fo:margin-right="0cm" fo:text-align="justify" style:justify-single-word="false" fo:text-indent="0cm" style:auto-text-indent="false" style:shadow="none">
        <style:tab-stops>
          <style:tab-stop style:position="8.999cm"/>
        </style:tab-stops>
      </style:paragraph-properties>
      <style:text-properties style:use-window-font-color="true" loext:opacity="0%" style:font-name="Arial1" fo:font-size="12pt" officeooo:rsid="0028c900" officeooo:paragraph-rsid="0030bfae" style:font-size-asian="12pt" style:font-name-complex="Arial1" style:font-size-complex="12pt" style:font-style-complex="italic"/>
    </style:style>
    <style:style style:name="P23" style:family="paragraph" style:parent-style-name="Standard">
      <style:paragraph-properties fo:margin-left="8.999cm" fo:margin-right="0cm" fo:text-align="justify" style:justify-single-word="false" fo:text-indent="0cm" style:auto-text-indent="false" style:shadow="none">
        <style:tab-stops>
          <style:tab-stop style:position="8.999cm"/>
        </style:tab-stops>
      </style:paragraph-properties>
      <style:text-properties style:use-window-font-color="true" loext:opacity="0%" style:font-name="Arial1" fo:font-size="12pt" officeooo:paragraph-rsid="0028c900" style:font-size-asian="12pt" style:font-name-complex="Arial1" style:font-size-complex="12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it" fo:country="IT" officeooo:rsid="00275d1c" officeooo:paragraph-rsid="002463f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2pt" fo:language="it" fo:country="IT" officeooo:rsid="00275d1c" officeooo:paragraph-rsid="002463f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it" fo:country="IT" officeooo:rsid="00275d1c" officeooo:paragraph-rsid="0028c900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1" fo:font-size="12pt" fo:language="it" fo:country="IT" officeooo:rsid="00275d1c" officeooo:paragraph-rsid="0028c900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2pt" fo:language="it" fo:country="IT" officeooo:rsid="00275d1c" officeooo:paragraph-rsid="0028c900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it" fo:country="IT" officeooo:rsid="00275d1c" officeooo:paragraph-rsid="003f1d1b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it" fo:country="IT" officeooo:rsid="00275d1c" officeooo:paragraph-rsid="002c0372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it" fo:country="IT" officeooo:rsid="00275d1c" officeooo:paragraph-rsid="004622b5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1" fo:font-size="12pt" fo:language="it" fo:country="IT" officeooo:rsid="00275d1c" officeooo:paragraph-rsid="004622b5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it" fo:country="IT" officeooo:rsid="00275d1c" officeooo:paragraph-rsid="004508f2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1" fo:font-size="12pt" fo:language="it" fo:country="IT" officeooo:rsid="00275d1c" officeooo:paragraph-rsid="004622b5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it" fo:country="IT" officeooo:rsid="00275d1c" officeooo:paragraph-rsid="002c0372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it" fo:country="IT" officeooo:rsid="00275d1c" officeooo:paragraph-rsid="004508f2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it" fo:country="IT" officeooo:rsid="00275d1c" officeooo:paragraph-rsid="002c0372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it" fo:country="IT" officeooo:rsid="0028c900" officeooo:paragraph-rsid="0028c900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it" fo:country="IT" officeooo:rsid="0030bfae" officeooo:paragraph-rsid="0030bfae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it" fo:country="IT" fo:font-weight="bold" officeooo:rsid="0031eb70" officeooo:paragraph-rsid="0031eb70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it" fo:country="IT" fo:font-weight="bold" officeooo:rsid="0045a1eb" officeooo:paragraph-rsid="0045a1eb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it" fo:country="IT" fo:font-weight="normal" officeooo:rsid="0045a1eb" officeooo:paragraph-rsid="0045a1eb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1pt" style:text-underline-style="none" style:font-size-asian="11pt"/>
    </style:style>
    <style:style style:name="P44" style:family="paragraph" style:parent-style-name="Default">
      <style:paragraph-properties fo:text-align="center" style:justify-single-word="false"/>
      <style:text-properties style:text-line-through-style="none" style:text-line-through-type="none" style:font-name="Arial1" fo:font-size="11pt" style:text-underline-style="none" fo:font-weight="bold" style:font-size-asian="11pt" style:font-weight-asian="bold"/>
    </style:style>
    <style:style style:name="P45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1pt" style:text-underline-style="none" fo:font-weight="normal" style:font-size-asian="11pt" style:font-weight-asian="normal"/>
    </style:style>
    <style:style style:name="P46" style:family="paragraph" style:parent-style-name="Standard">
      <style:paragraph-properties fo:text-align="justify" style:justify-single-word="false"/>
      <style:text-properties officeooo:paragraph-rsid="0038b6b1"/>
    </style:style>
    <style:style style:name="P47" style:family="paragraph" style:parent-style-name="Standard">
      <style:paragraph-properties fo:text-align="justify" style:justify-single-word="false"/>
      <style:text-properties fo:font-size="10pt" officeooo:paragraph-rsid="003420a5" fo:background-color="transparent" style:font-size-asian="10pt" style:font-size-complex="10pt"/>
    </style:style>
    <style:style style:name="P48" style:family="paragraph" style:parent-style-name="Standard" style:list-style-name="List_20_2">
      <style:paragraph-properties fo:text-align="justify" style:justify-single-word="false"/>
      <style:text-properties style:use-window-font-color="true" loext:opacity="0%" style:font-name="Arial1" fo:font-size="12pt" fo:language="it" fo:country="IT" officeooo:rsid="00275d1c" officeooo:paragraph-rsid="002463f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 style:list-style-name="List_20_2">
      <style:paragraph-properties fo:text-align="justify" style:justify-single-word="false"/>
      <style:text-properties style:use-window-font-color="true" loext:opacity="0%" style:font-name="Arial1" fo:font-size="12pt" fo:language="it" fo:country="IT" officeooo:rsid="00275d1c" officeooo:paragraph-rsid="002c0372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 style:list-style-name="List_20_2">
      <style:paragraph-properties fo:text-align="justify" style:justify-single-word="false"/>
      <style:text-properties style:use-window-font-color="true" loext:opacity="0%" style:font-name="Arial1" fo:font-size="12pt" fo:language="it" fo:country="IT" officeooo:rsid="00275d1c" officeooo:paragraph-rsid="0044fb3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 style:list-style-name="List_20_2">
      <style:paragraph-properties fo:text-align="justify" style:justify-single-word="false"/>
      <style:text-properties style:use-window-font-color="true" loext:opacity="0%" style:font-name="Arial1" fo:font-size="12pt" fo:language="it" fo:country="IT" officeooo:rsid="00275d1c" officeooo:paragraph-rsid="004622b5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Standard" style:list-style-name="List_20_2" style:master-page-name="">
      <loext:graphic-properties draw:fill="none"/>
      <style:paragraph-properties fo:margin-left="0.801cm" fo:margin-right="0cm" fo:text-align="justify" style:justify-single-word="false" fo:text-indent="-0.3cm" style:auto-text-indent="false" style:page-number="auto" fo:background-color="transparent">
        <style:tab-stops/>
      </style:paragraph-properties>
      <style:text-properties style:use-window-font-color="true" loext:opacity="0%" style:font-name="Arial1" fo:font-size="12pt" fo:language="it" fo:country="IT" officeooo:rsid="00275d1c" officeooo:paragraph-rsid="0044fb3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3" style:family="paragraph" style:parent-style-name="Standard" style:list-style-name="List_20_2">
      <loext:graphic-properties draw:fill="none"/>
      <style:paragraph-properties fo:margin-left="0.801cm" fo:margin-right="0cm" fo:text-align="justify" style:justify-single-word="false" fo:text-indent="-0.3cm" style:auto-text-indent="false" fo:background-color="transparent">
        <style:tab-stops/>
      </style:paragraph-properties>
      <style:text-properties style:use-window-font-color="true" loext:opacity="0%" style:font-name="Arial1" fo:font-size="12pt" fo:language="it" fo:country="IT" officeooo:rsid="00275d1c" officeooo:paragraph-rsid="0044fb3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" style:list-style-name="List_20_2">
      <loext:graphic-properties draw:fill="none"/>
      <style:paragraph-properties fo:margin-left="0.801cm" fo:margin-right="0cm" fo:text-align="justify" style:justify-single-word="false" fo:text-indent="-0.3cm" style:auto-text-indent="false" fo:background-color="transparent">
        <style:tab-stops/>
      </style:paragraph-properties>
      <style:text-properties style:use-window-font-color="true" loext:opacity="0%" style:font-name="Arial1" fo:font-size="12pt" fo:language="it" fo:country="IT" officeooo:rsid="00275d1c" officeooo:paragraph-rsid="00519e5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5" style:family="paragraph" style:parent-style-name="Standard" style:list-style-name="List_20_2">
      <style:paragraph-properties fo:text-align="justify" style:justify-single-word="false"/>
      <style:text-properties style:use-window-font-color="true" loext:opacity="0%" style:font-name="Arial1" fo:font-size="12pt" fo:language="it" fo:country="IT" officeooo:rsid="0031eb70" officeooo:paragraph-rsid="0031eb70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 style:list-style-name="List_20_2">
      <style:paragraph-properties fo:text-align="justify" style:justify-single-word="false"/>
      <style:text-properties style:use-window-font-color="true" loext:opacity="0%" style:font-name="Arial1" fo:font-size="12pt" fo:language="it" fo:country="IT" officeooo:rsid="002c0372" officeooo:paragraph-rsid="002c0372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7" style:family="paragraph" style:parent-style-name="Standard" style:list-style-name="List_20_2">
      <style:paragraph-properties fo:text-align="justify" style:justify-single-word="false"/>
      <style:text-properties style:use-window-font-color="true" loext:opacity="0%" style:font-name="Arial1" fo:font-size="12pt" fo:language="it" fo:country="IT" officeooo:rsid="002c0372" officeooo:paragraph-rsid="0031eb70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fo:font-weight="bold" officeooo:rsid="0028c900" style:font-size-asian="11.5pt" style:font-weight-asian="bold"/>
    </style:style>
    <style:style style:name="T3" style:family="text">
      <style:text-properties fo:font-size="11.5pt" fo:font-weight="bold" officeooo:rsid="002e0594" style:font-size-asian="11.5pt" style:font-weight-asian="bold"/>
    </style:style>
    <style:style style:name="T4" style:family="text">
      <style:text-properties fo:font-size="11.5pt" fo:font-weight="bold" officeooo:rsid="0030bfae" style:font-size-asian="11.5pt" style:font-weight-asian="bold"/>
    </style:style>
    <style:style style:name="T5" style:family="text">
      <style:text-properties fo:font-size="11.5pt" fo:font-weight="bold" officeooo:rsid="0045a1eb" style:font-size-asian="11.5pt" style:font-weight-asian="bold"/>
    </style:style>
    <style:style style:name="T6" style:family="text">
      <style:text-properties fo:font-size="11.5pt" fo:font-weight="bold" officeooo:rsid="0047d9b9" style:font-size-asian="11.5pt" style:font-weight-asian="bold"/>
    </style:style>
    <style:style style:name="T7" style:family="text">
      <style:text-properties fo:font-size="11.5pt" fo:font-style="italic" style:text-underline-style="solid" style:text-underline-width="auto" style:text-underline-color="font-color" fo:font-weight="bold" officeooo:rsid="0045a1eb" style:font-size-asian="11.5pt" style:font-style-asian="italic" style:font-weight-asian="bold" style:font-style-complex="italic"/>
    </style:style>
    <style:style style:name="T8" style:family="text">
      <style:text-properties fo:font-size="11.5pt" fo:font-style="italic" fo:font-weight="normal" style:font-size-asian="11.5pt" style:font-style-asian="italic" style:font-weight-asian="normal" style:font-style-complex="italic" style:font-weight-complex="normal"/>
    </style:style>
    <style:style style:name="T9" style:family="text">
      <style:text-properties fo:font-size="11.5pt" fo:font-style="italic" fo:font-weight="normal" officeooo:rsid="0047d9b9" style:font-size-asian="11.5pt" style:font-style-asian="italic" style:font-weight-asian="normal" style:font-style-complex="italic" style:font-weight-complex="normal"/>
    </style:style>
    <style:style style:name="T10" style:family="text">
      <style:text-properties fo:font-size="11.5pt" fo:font-style="italic" style:text-underline-style="none" fo:font-weight="normal" officeooo:rsid="0045a1eb" style:font-size-asian="11.5pt" style:font-style-asian="italic" style:font-weight-asian="normal" style:font-style-complex="italic" style:font-weight-complex="normal"/>
    </style:style>
    <style:style style:name="T11" style:family="text">
      <style:text-properties fo:font-size="11.5pt" fo:font-weight="normal" style:font-size-asian="11.5pt" style:font-weight-asian="normal" style:font-weight-complex="normal"/>
    </style:style>
    <style:style style:name="T12" style:family="text">
      <style:text-properties fo:font-size="11.5pt" style:text-underline-style="none" fo:font-weight="normal" style:font-size-asian="11.5pt" style:font-weight-asian="normal" style:font-weight-complex="normal"/>
    </style:style>
    <style:style style:name="T13" style:family="text">
      <style:text-properties officeooo:rsid="004904a1"/>
    </style:style>
    <style:style style:name="T14" style:family="text">
      <style:text-properties officeooo:rsid="00db3c8b"/>
    </style:style>
    <style:style style:name="T15" style:family="text">
      <style:text-properties officeooo:rsid="0028c900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officeooo:rsid="0030bfae" style:font-size-asian="11pt"/>
    </style:style>
    <style:style style:name="T18" style:family="text">
      <style:text-properties fo:font-size="11pt" officeooo:rsid="0044fb3d" style:font-size-asian="11pt"/>
    </style:style>
    <style:style style:name="T19" style:family="text">
      <style:text-properties style:text-line-through-style="none" style:text-line-through-type="none" fo:font-size="11pt" style:text-underline-style="none" style:font-size-asian="11pt"/>
    </style:style>
    <style:style style:name="T20" style:family="text">
      <style:text-properties style:text-line-through-style="none" style:text-line-through-type="none" fo:font-size="11pt" style:text-underline-style="none" officeooo:rsid="0028c900" style:font-size-asian="11pt"/>
    </style:style>
    <style:style style:name="T21" style:family="text">
      <style:text-properties style:text-line-through-style="none" style:text-line-through-type="none" fo:font-size="11pt" style:text-underline-style="none" officeooo:rsid="002feddb" style:font-size-asian="11pt"/>
    </style:style>
    <style:style style:name="T22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23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24" style:family="text">
      <style:text-properties style:text-line-through-style="none" style:text-line-through-type="none" fo:font-size="11pt" style:text-underline-style="none" fo:font-weight="normal" officeooo:rsid="0028c900" style:font-size-asian="11pt" style:font-weight-asian="normal"/>
    </style:style>
    <style:style style:name="T25" style:family="text">
      <style:text-properties style:text-line-through-style="none" style:text-line-through-type="none" fo:font-size="13pt" style:text-underline-style="none" style:font-size-asian="13pt"/>
    </style:style>
    <style:style style:name="T26" style:family="text">
      <style:text-properties style:text-line-through-style="none" style:text-line-through-type="none" style:font-name="Wingdings 2" fo:font-size="13pt" style:text-underline-style="none" officeooo:rsid="0028c900" style:font-name-asian="Wingdings 2" style:font-size-asian="13pt" style:font-name-complex="Wingdings 2"/>
    </style:style>
    <style:style style:name="T27" style:family="text">
      <style:text-properties style:text-line-through-style="none" style:text-line-through-type="none" style:font-name="Wingdings 2" style:text-underline-style="none" officeooo:rsid="0028c900" style:font-name-asian="Wingdings 2" style:font-name-complex="Wingdings 2"/>
    </style:style>
    <style:style style:name="T28" style:family="text">
      <style:text-properties style:text-line-through-style="none" style:text-line-through-type="none" style:text-underline-style="none" fo:font-weight="normal" style:font-weight-asian="normal"/>
    </style:style>
    <style:style style:name="T29" style:family="text">
      <style:text-properties style:text-line-through-style="none" style:text-line-through-type="none" style:text-underline-style="none" fo:font-weight="normal" officeooo:rsid="004eb7ad" style:font-weight-asian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3420a5" style:font-weight-asian="bold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2c2845"/>
    </style:style>
    <style:style style:name="T34" style:family="text">
      <style:text-properties style:text-underline-style="solid" style:text-underline-width="auto" style:text-underline-color="font-color" officeooo:rsid="0045a1eb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2a147e" style:font-style-asian="italic" style:font-style-complex="italic"/>
    </style:style>
    <style:style style:name="T37" style:family="text">
      <style:text-properties fo:font-style="italic" officeooo:rsid="0030bfae" style:font-style-asian="italic" style:font-style-complex="italic"/>
    </style:style>
    <style:style style:name="T38" style:family="text">
      <style:text-properties fo:font-style="italic" officeooo:rsid="004aac66" style:font-style-asian="italic" style:font-style-complex="italic"/>
    </style:style>
    <style:style style:name="T39" style:family="text">
      <style:text-properties fo:font-style="italic" officeooo:rsid="004ece6a" style:font-style-asian="italic" style:font-style-complex="italic"/>
    </style:style>
    <style:style style:name="T40" style:family="text">
      <style:text-properties officeooo:rsid="002c0372"/>
    </style:style>
    <style:style style:name="T41" style:family="text">
      <style:text-properties officeooo:rsid="002c2845"/>
    </style:style>
    <style:style style:name="T42" style:family="text">
      <style:text-properties style:text-position="super 58%"/>
    </style:style>
    <style:style style:name="T43" style:family="text">
      <style:text-properties officeooo:rsid="009f9cd7"/>
    </style:style>
    <style:style style:name="T44" style:family="text">
      <style:text-properties officeooo:rsid="0030bfae"/>
    </style:style>
    <style:style style:name="T45" style:family="text">
      <style:text-properties officeooo:rsid="0031eb70"/>
    </style:style>
    <style:style style:name="T46" style:family="text">
      <style:text-properties officeooo:rsid="003361ee"/>
    </style:style>
    <style:style style:name="T47" style:family="text">
      <style:text-properties officeooo:rsid="003420a5"/>
    </style:style>
    <style:style style:name="T48" style:family="text">
      <style:text-properties style:use-window-font-color="true" loext:opacity="0%" style:text-line-through-style="none" style:text-line-through-type="none" style:font-name="Wingdings 2" fo:language="it" fo:country="IT" style:text-underline-style="none" officeooo:rsid="0028c900" style:font-name-asian="Wingdings 2" style:font-name-complex="Wingdings 2" style:language-complex="ar" style:country-complex="SA"/>
    </style:style>
    <style:style style:name="T49" style:family="text">
      <style:text-properties style:use-window-font-color="true" loext:opacity="0%" style:text-line-through-style="none" style:text-line-through-type="none" style:font-name="Wingdings 2" fo:font-size="10pt" fo:language="it" fo:country="IT" style:text-underline-style="none" officeooo:rsid="0028c900" fo:background-color="transparent" loext:char-shading-value="0" style:font-name-asian="Wingdings 2" style:font-size-asian="10pt" style:font-name-complex="Wingdings 2" style:font-size-complex="10pt" style:language-complex="ar" style:country-complex="SA"/>
    </style:style>
    <style:style style:name="T50" style:family="text">
      <style:text-properties style:use-window-font-color="true" loext:opacity="0%" style:font-name="Arial1" fo:language="it" fo:country="IT" officeooo:rsid="003420a5" style:font-name-asian="Times New Roman" style:font-name-complex="Times New Roman" style:language-complex="ar" style:country-complex="SA"/>
    </style:style>
    <style:style style:name="T51" style:family="text">
      <style:text-properties style:use-window-font-color="true" loext:opacity="0%" style:font-name="Arial1" fo:language="it" fo:country="IT" fo:font-weight="bold" officeooo:rsid="003420a5" style:font-name-asian="Times New Roman" style:font-weight-asian="bold" style:font-name-complex="Times New Roman" style:language-complex="ar" style:country-complex="SA" style:font-weight-complex="bold"/>
    </style:style>
    <style:style style:name="T52" style:family="text">
      <style:text-properties style:use-window-font-color="true" loext:opacity="0%" style:font-name="Arial1" fo:font-size="10pt" fo:language="it" fo:country="IT" officeooo:rsid="00275d1c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3" style:family="text">
      <style:text-properties style:use-window-font-color="true" loext:opacity="0%" style:font-name="Arial1" fo:font-size="10pt" fo:language="it" fo:country="IT" officeooo:rsid="003420a5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4" style:family="text">
      <style:text-properties style:use-window-font-color="true" loext:opacity="0%" style:font-name="Arial1" fo:font-size="10pt" fo:language="it" fo:country="IT" officeooo:rsid="00345bcb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5" style:family="text">
      <style:text-properties style:use-window-font-color="true" loext:opacity="0%" style:font-name="Arial1" fo:font-size="10pt" fo:language="it" fo:country="IT" fo:font-weight="bold" officeooo:rsid="00275d1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6" style:family="text">
      <style:text-properties style:use-window-font-color="true" loext:opacity="0%" style:font-name="Arial1" fo:font-size="10pt" fo:language="it" fo:country="IT" fo:font-weight="bold" officeooo:rsid="00345bc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7" style:family="text">
      <style:text-properties style:use-window-font-color="true" loext:opacity="0%" fo:language="it" fo:country="IT" officeooo:rsid="000761ef" style:font-name-asian="Times New Roman" style:language-asian="zh" style:country-asian="CN" style:language-complex="ar" style:country-complex="SA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3420a5" style:font-weight-asian="normal" style:font-weight-complex="normal"/>
    </style:style>
    <style:style style:name="T60" style:family="text">
      <style:text-properties fo:font-weight="normal" officeooo:rsid="0028c900" style:font-weight-asian="normal" style:font-weight-complex="normal"/>
    </style:style>
    <style:style style:name="T61" style:family="text">
      <style:text-properties officeooo:rsid="00345bcb"/>
    </style:style>
    <style:style style:name="T62" style:family="text">
      <style:text-properties officeooo:rsid="0038b6b1"/>
    </style:style>
    <style:style style:name="T63" style:family="text">
      <style:text-properties officeooo:rsid="0039c523"/>
    </style:style>
    <style:style style:name="T64" style:family="text">
      <style:text-properties officeooo:rsid="003d197b"/>
    </style:style>
    <style:style style:name="T65" style:family="text">
      <style:text-properties officeooo:rsid="003d7b36"/>
    </style:style>
    <style:style style:name="T66" style:family="text">
      <style:text-properties officeooo:rsid="0043bd98"/>
    </style:style>
    <style:style style:name="T67" style:family="text">
      <style:text-properties officeooo:rsid="004453d6"/>
    </style:style>
    <style:style style:name="T68" style:family="text">
      <style:text-properties officeooo:rsid="0044fb3d"/>
    </style:style>
    <style:style style:name="T69" style:family="text">
      <style:text-properties fo:font-size="10pt" fo:background-color="transparent" loext:char-shading-value="0" style:font-size-asian="10pt" style:font-size-complex="10pt"/>
    </style:style>
    <style:style style:name="T70" style:family="text">
      <style:text-properties officeooo:rsid="004508f2"/>
    </style:style>
    <style:style style:name="T71" style:family="text">
      <style:text-properties officeooo:rsid="0045a1eb"/>
    </style:style>
    <style:style style:name="T72" style:family="text">
      <style:text-properties officeooo:rsid="004622b5"/>
    </style:style>
    <style:style style:name="T73" style:family="text">
      <style:text-properties officeooo:rsid="000761ef"/>
    </style:style>
    <style:style style:name="T74" style:family="text">
      <style:text-properties officeooo:rsid="00083998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4aac66"/>
    </style:style>
    <style:style style:name="T77" style:family="text">
      <style:text-properties officeooo:rsid="004f3c07"/>
    </style:style>
    <style:style style:name="T78" style:family="text">
      <style:text-properties officeooo:rsid="004fd2a7"/>
    </style:style>
    <style:style style:name="T79" style:family="text">
      <style:text-properties officeooo:rsid="004fe3fe"/>
    </style:style>
    <style:style style:name="T80" style:family="text">
      <style:text-properties style:font-name="Arial" fo:font-weight="normal" style:font-name-asian="Times New Roman1" style:language-asian="it" style:country-asian="IT" style:font-weight-asian="normal" style:font-name-complex="Calibri" style:font-size-complex="10pt" style:font-style-complex="italic" style:font-weight-complex="normal"/>
    </style:style>
    <style:style style:name="T81" style:family="text">
      <style:text-properties style:font-name="Arial" fo:font-weight="normal" officeooo:rsid="00519e5d" style:font-name-asian="Times New Roman1" style:language-asian="it" style:country-asian="IT" style:font-weight-asian="normal" style:font-name-complex="Calibri" style:font-size-complex="10pt" style:font-style-complex="italic" style:font-weight-complex="normal"/>
    </style:style>
    <style:style style:name="T82" style:family="text">
      <style:text-properties officeooo:rsid="0052f6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23"><text:span text:style-name="T14">Spett.le </text:span><text:span text:style-name="T13">Provincia di Cremona</text:span></text:p>
      <text:p text:style-name="P14">Settore Ambiente e Territorio </text:p>
      <text:p text:style-name="P11">Servizio Aree Protette, Energia, Rifiuti </text:p>
      <text:p text:style-name="P11">Ufficio Energia</text:p>
      <text:p text:style-name="P11">protocollo@provincia.cr.it</text:p>
      <text:p text:style-name="P11"/>
      <text:p text:style-name="P21">p.c.</text:p>
      <text:p text:style-name="P22">Spett.le Comune di<text:span text:style-name="T44"> </text:span>______________</text:p>
      <text:p text:style-name="P13">pec _____________</text:p>
      <text:p text:style-name="P21"/>
      <text:p text:style-name="P4">Spett. le Ministero delle Imprese e del Made in Italy</text:p>
      <text:p text:style-name="P5">Divisione X - Ispettorato Territoriale Lombardia</text:p>
      <text:p text:style-name="P5">Viale Daniele Manin - Milano</text:p>
      <text:p text:style-name="P5">dgs<text:span text:style-name="T43">t.div05@pec.mimit.gov.it</text:span></text:p>
      <text:p text:style-name="P15"/>
      <text:p text:style-name="P1"/>
      <text:p text:style-name="P34"><text:span text:style-name="T1">Oggetto: </text:span><text:span text:style-name="T6"><text:tab/></text:span><text:span text:style-name="T1">DM 20/10/2022</text:span><text:span text:style-name="T2"> - DGR 619/2023</text:span><text:span text:style-name="T1"> </text:span><text:span text:style-name="T2">- </text:span><text:span text:style-name="T1">Denuncia di Inizio Lavori</text:span><text:span text:style-name="T6">.</text:span></text:p>
      <text:p text:style-name="P32"><text:span text:style-name="T1">Impianto elettrico a </text:span><text:span text:style-name="T5">___</text:span><text:span text:style-name="T7">__ </text:span><text:span text:style-name="T10">(potenza)</text:span><text:span text:style-name="T12"> </text:span><text:span text:style-name="T1">kV in _________________</text:span><text:span text:style-name="T11"> </text:span><text:span text:style-name="T8">(cavo interrato</text:span><text:span text:style-name="T9"> </text:span><text:span text:style-name="T8">/</text:span><text:span text:style-name="T9"> </text:span><text:span text:style-name="T8">conduttori aerei)</text:span><text:span text:style-name="T11"> </text:span><text:span text:style-name="T1">denominato “_______________________” da realizzare in Comune di _____________, Provincia di </text:span><text:span text:style-name="T4">Cremona, </text:span><text:span text:style-name="T1">per</text:span><text:span text:style-name="T3"> </text:span><text:span text:style-name="T1">__________________________________________________________________</text:span></text:p>
      <text:p text:style-name="P25"><text:span text:style-name="T1"/></text:p>
      <text:p text:style-name="P1"><text:span text:style-name="T1"/></text:p>
      <text:p text:style-name="P2"><text:span text:style-name="T16">Il sottoscritto____________________, nato a _______il ________, residente per la carica a ________in Via/Piazza _________________, in qualità di _________________ (procuratore, legale rappresentante, </text:span><text:span text:style-name="T18">.</text:span><text:span text:style-name="T16">..) della società __________________, con sede legale in _______________________, CF/PIVA _____________</text:span><text:span text:style-name="T17"> indirizzo PEC ____________________</text:span></text:p>
      <text:p text:style-name="P2"><text:span text:style-name="T16"/></text:p>
      <text:p text:style-name="P6">informa codeste Amministrazioni che dovrà realizzare l’opera indicata in oggetto che consiste in: </text:p>
      <text:p text:style-name="P1"><text:span text:style-name="T26"></text:span><text:span text:style-name="T25"> </text:span><text:span text:style-name="T19">realizzazione di reti di media tensione interrati, senza limiti di estensione, nel rispetto degli</text:span><text:span text:style-name="T20"> </text:span><text:span text:style-name="T19">obblighi relativi alla verifica preventiva dell'interesse archeologico di cui al DPCM 14 febbraio 2022 e relative opere indispensabili, ivi comprese le cabine elettriche; </text:span></text:p>
      <text:p text:style-name="P2"><text:span text:style-name="T26"></text:span><text:span text:style-name="T25"> </text:span><text:span text:style-name="T19">realizzazione di reti di media tensione in cavo aereo fino a 5 km e relative opere indispensabili, ivi comprese le cabine elettriche; </text:span></text:p>
      <text:p text:style-name="P2"><text:span text:style-name="T26"></text:span><text:span text:style-name="T25"> </text:span><text:span text:style-name="T19">realizzazione di reti di media tensione in conduttori nudi fino a 2 km e relative opere indispensabili, ivi comprese le cabine elettriche; </text:span></text:p>
      <text:p text:style-name="P2"><text:span text:style-name="T26"></text:span><text:span text:style-name="T25"> </text:span><text:span text:style-name="T19">sostituzione dei sostegni con variazione dell'altezza pari al massimo al 30% dell'altezza dei sostegni esistenti, previe eventuali obbligatorie verifiche da parte degli organismi preposti alla sicurezza del volo (Enac, etc.) </text:span><text:span text:style-name="T21">.</text:span></text:p>
      <text:p text:style-name="P1"><text:span text:style-name="T19"/></text:p>
      <text:p text:style-name="P43">Ai sensi e per gli effetti del par. 3 del DM 10 ottobre 2022, </text:p>
      <text:p text:style-name="P1"><text:span text:style-name="T19"/></text:p>
      <text:p text:style-name="P44"><text:span text:style-name="T75">DENUNCIA</text:span> </text:p>
      <text:p text:style-name="P3"><text:span text:style-name="T22"/></text:p>
      <text:p text:style-name="P45">di procedere alla costruzione dell’impianto elettrico sopra indicato e meglio descritto negli elaborati allegati. </text:p>
      <text:p text:style-name="P7"><text:span text:style-name="T28"/></text:p>
      <text:p text:style-name="P7"><text:span text:style-name="T29">C</text:span><text:span text:style-name="T28">onsapevole che in caso di false dichiarazioni accertate dall’Amministrazione procedente verranno applicate le sanzioni penali previste e la decadenza dal beneficio ottenuto sulla base della dichiarazione non veritiera (artt. 75 e 76 D.P.R. 445/2000)</text:span><text:span text:style-name="T29">, i</text:span><text:span text:style-name="T28">n relazione all’impianto elettrico in progetto </text:span></text:p>
      <text:p text:style-name="P7"><text:span text:style-name="T28"/></text:p>
      <text:p text:style-name="P7"><text:span text:style-name="T28"/></text:p>
      <text:p text:style-name="P44"><text:soft-page-break/>DICHIARA </text:p>
      <text:p text:style-name="P3"><text:span text:style-name="T22"/></text:p>
      <text:p text:style-name="P24"><text:span text:style-name="T23">che sono stati acquisiti presso gli enti competenti tutte le autorizzazioni, nulla osta, concessioni e/o pareri necessari per la sua realizzazione ed esercizio</text:span><text:span text:style-name="T24">,</text:span><text:span text:style-name="T23"> ed in particolare che: </text:span></text:p>
      <text:p text:style-name="P24"><text:span text:style-name="T23"/></text:p>
      <text:p text:style-name="P16"><text:span text:style-name="T27"> </text:span>l’opera ricade, anche parzialmente, in <text:span text:style-name="T30">zona paesisticamente vincolata</text:span> ai sensi del D.Lgs. n. 42/2004 e pertanto è stata acquisita l’Autorizzazione paesaggistica n. _________ del ___rilasciata da____________;</text:p>
      <text:p text:style-name="P16"><text:span text:style-name="T27"></text:span> l’opera non ricade, neppure parzialmente, in zona paesisticamente vincolata ai sensi del D.Lgs. n. 42/2004;</text:p>
      <text:p text:style-name="P16"/>
      <text:p text:style-name="P16"><text:span text:style-name="T27"></text:span> l’opera ricade, anche parzialmente, in <text:span text:style-name="T30">Aree Naturali Protette</text:span> istituite ai sensi della <text:span text:style-name="T47">L.r. 86/83 e della</text:span> L n. 394/91 e pertanto è stato acquisito il nulla osta n. _________ del _____rilasciato da__________________;</text:p>
      <text:p text:style-name="P17"><text:span text:style-name="T27"></text:span> l’opera non ricade, neppure parzialmente, in Aree Naturali Protette istituite ai sensi della <text:span text:style-name="T47">L.r. 86/83 <text:s/>e </text:span>della L n. 394/91;</text:p>
      <text:p text:style-name="P16"/>
      <text:p text:style-name="P16"><text:span text:style-name="T27"></text:span> l’opera ricade, anche parzialmente, in <text:span text:style-name="T30">aree </text:span><text:span text:style-name="T31">della Rete europea Natura 2000 (ZSC e/</text:span><text:span text:style-name="T30">o ZPS</text:span><text:span text:style-name="T31">)</text:span> di cui al DPR n. 357/97 e ss.mm.ii. e pertanto è stata acquisito il parere per la Valutazione di Incidenza n. ___ del _______ rilasciato da _____________;</text:p>
      <text:p text:style-name="P17"><text:span text:style-name="T27"></text:span> l’opera non ricade, neppure parzialmente, i<text:span text:style-name="T58">n aree </text:span><text:span text:style-name="T59">della Rete europea Natura 2000 (ZSC e/</text:span><text:span text:style-name="T58">o ZPS</text:span><text:span text:style-name="T59">)</text:span><text:span text:style-name="T58"> d</text:span>i cui al DPR n. 357/97 e ss.mm.ii.;</text:p>
      <text:p text:style-name="P16"/>
      <text:p text:style-name="P47"><text:span text:style-name="T48"></text:span><text:span text:style-name="T50"> l’opera ricade, anche parzialmente, in aree appartenenti </text:span><text:span text:style-name="T51">alle reti ecologiche (regionale, provinciale, comunale)</text:span><text:span text:style-name="T50"> di cui alla <text:s/>DGR 10962/2009 e pertanto è stata acquisito il parere (comprensivo della Valutazione di Incidenza) n. ___ del _______ rilasciato da _____________;</text:span></text:p>
      <text:p text:style-name="P20"><text:span text:style-name="T27"></text:span> l’opera non ricade, neppure parzialmente, in aree appartenenti<text:span text:style-name="T58"> alle reti ecologiche (regionale, provinciale, comunale) di cui alla <text:s/>DGR 10962/2009;</text:span></text:p>
      <text:p text:style-name="P16"/>
      <text:p text:style-name="P18"><text:span text:style-name="T27"></text:span> l’opera determina una riduzione di <text:span text:style-name="T30">superficie boscata</text:span> di _______ m<text:span text:style-name="T42">2</text:span> e pertanto è stata acquisita la relativa autorizzazione ai sensi della L.R. n. <text:span text:style-name="T47">31</text:span>/200<text:span text:style-name="T47">8</text:span> n. ______ del _______ rilasciata da __________ <text:span text:style-name="T47">(ferma restando l’eventuale necessità di autorizzazione paesaggistica)</text:span>;</text:p>
      <text:p text:style-name="P18"><text:span text:style-name="T27"></text:span> l’opera non determina una riduzione di superficie boscata;</text:p>
      <text:p text:style-name="P18"/>
      <text:p text:style-name="P18"><text:span text:style-name="T27"></text:span> l’opera determina il <text:span text:style-name="T30">taglio di piante </text:span><text:span text:style-name="T31">in bosco </text:span>e pertanto è stata <text:span text:style-name="T47">presentata la domanda di taglio</text:span> ai sensi della L.R. n. <text:span text:style-name="T47">31</text:span>/200<text:span text:style-name="T47">8</text:span> n._________ del ______ inviata a<text:span text:style-name="T63"> _______________________;</text:span></text:p>
      <text:p text:style-name="P18"><text:span text:style-name="T27"></text:span> l’opera non determina il taglio di piante <text:span text:style-name="T47">in bosco</text:span>;</text:p>
      <text:p text:style-name="P18"/>
      <text:p text:style-name="P46"><text:span text:style-name="T49"></text:span><text:span text:style-name="T52"> l’opera determina il </text:span><text:span text:style-name="T55">taglio di p</text:span><text:span text:style-name="T56">latani ai sensi del</text:span><text:span text:style-name="T53"> D.d.s. 5 aprile 2023, n. 5153" e smi, e pertanto è stata presentata la comunicazione di taglio ai sensi del D.d.s. 16 febbraio 2024</text:span><text:a xlink:type="simple" xlink:href="https://fitosanitario.regione.lombardia.it/wps/wcm/connect/82a6fb8c-5423-4b00-bebf-2b5843c5da28/D.d.s.+16+febbraio+2024+-+n.+2760.pdf?MOD=AJPERES" office:target-frame-name="_blank" xlink:show="new" text:style-name="Internet_20_link" text:visited-style-name="Visited_20_Internet_20_Link"><text:span text:style-name="T69"> </text:span></text:a><text:span text:style-name="T53">n. 2760 e smi, indirizzata ad ERSAF, ottenedone l’assenso</text:span><text:span text:style-name="T54"> ove necessario</text:span><text:span text:style-name="T52">;</text:span></text:p>
      <text:p text:style-name="P18"><text:span text:style-name="T27"></text:span> l’opera non determina il taglio di <text:span text:style-name="T61">platani</text:span>;</text:p>
      <text:p text:style-name="P18"/>
      <text:p text:style-name="P18"><text:span text:style-name="T27"></text:span> l’opera determina il <text:span text:style-name="T30">taglio di piante di particolare pregio</text:span><text:span text:style-name="T62"> </text:span>paesaggistico, naturalistico, monumentale, storico e culturale di cui all’art. 7 della legge 14 gennaio 2013, n.<text:span text:style-name="T62"> </text:span>10 e all’art. 136 del decreto legislativo 22 gennaio 2004, n. 42<text:span text:style-name="T62">, </text:span>e<text:span text:style-name="T64"> </text:span>pertanto è stata acquisita la relativa autorizzazione<text:span text:style-name="T64"> n. ______ del__________ da </text:span><text:span text:style-name="T65">___</text:span><text:span text:style-name="T64">__________, <text:s/>previo parere obbligatorio e vincolante del Ministero dell'Agricoltura, della sovranità alimentare e delle foreste;</text:span></text:p>
      <text:p text:style-name="P18"><text:span text:style-name="T27"></text:span> l’opera non determina il taglio di piante<text:span text:style-name="T62"> di pregio;</text:span></text:p>
      <text:p text:style-name="P18"/>
      <text:p text:style-name="P16"><text:span text:style-name="T27"></text:span> l’opera ricade, anche parzialmente, in <text:span text:style-name="T30">aree inondabili</text:span> perimetrate dal Piano di Assetto Idrogeologico (P.A.I.) ___________ con cod. _________ e pertanto è stato acquisito il parere n. ____ del ______ rilasciato da __________________________________;</text:p>
      <text:p text:style-name="P16"><text:span text:style-name="T27"></text:span> l’opera non ricade, neppure parzialmente, in aree inondabili perimetrate dal Piano di Assetto Idrogeologico (P.A.I.);</text:p>
      <text:p text:style-name="P16"/>
      <text:p text:style-name="P16"><text:span text:style-name="T27"></text:span> l’opera ricade, anche parzialmente, in aree sottoposte a <text:span text:style-name="T30">vincolo idrogeologico</text:span> di cui al R.D. n. 3267/1923 e pertanto è stato acquisito il relativo nulla osta n. _________ del__________ rilasciato da ___________________________________;</text:p>
      <text:p text:style-name="P16"><text:span text:style-name="T27"></text:span> l’opera non ricade, neppure parzialmente, in aree sottoposte a vincolo idrogeologico di cui al R.D. n. 3267/1923;</text:p>
      <text:p text:style-name="P16"/>
      <text:p text:style-name="P16"><text:span text:style-name="T27"></text:span> l’opera interferisce con <text:span text:style-name="T30">corsi d’acqua </text:span>demaniali e pertanto è stato acquisito il relativo nulla osta idraulico di cui all’art. 93 del R.D. 523/1904 n. __________ del ______rilasciato da _____________;</text:p>
      <text:p text:style-name="P16"><text:soft-page-break/><text:span text:style-name="T27"></text:span> l’opera non interferisce con corsi d’acqua demaniali;</text:p>
      <text:p text:style-name="P16"/>
      <text:p text:style-name="P16"><text:span text:style-name="T27"></text:span> l’opera interferisce con le seguenti <text:span text:style-name="T30">infrastrutture stradali </text:span>_________ e pertanto è stata acquisita l’autorizzazione/nulla osta per l’attraversamento/fiancheggiamento n. _____ del ____ rilasciato da _________________________;</text:p>
      <text:p text:style-name="P16"><text:span text:style-name="T27"></text:span> l’opera non interferisce con infrastrutture stradali;</text:p>
      <text:p text:style-name="P16"/>
      <text:p text:style-name="P16"><text:span text:style-name="T27"></text:span> l’opera prevede lavori di scavo e pertanto è stato acquisito il <text:span text:style-name="T30">nulla osta archeologico</text:span> n. ____ del ________rilasciato da __________________;</text:p>
      <text:p text:style-name="P16"><text:span text:style-name="T27"></text:span> l’opera non prevede lavori di scavo;</text:p>
      <text:p text:style-name="P15"/>
      <text:p text:style-name="P16"><text:span text:style-name="T27"></text:span> l’opera ha acquisito tutte le <text:span text:style-name="T30">autorizzazioni comunali</text:span> necessarie ed in particolare __________________________________________________________________________________;</text:p>
      <text:p text:style-name="P19"><text:span text:style-name="T27"/></text:p>
      <text:p text:style-name="P19"><text:span text:style-name="T27"></text:span> Altre autorizzazioni/nulla osta acquisiti______________________________________;</text:p>
      <text:p text:style-name="P16"><text:span text:style-name="T27"/></text:p>
      <text:p text:style-name="P16"><text:span text:style-name="T27"></text:span> <text:span text:style-name="T44">la realizzazione dell'opera non</text:span> <text:span text:style-name="T44">richiede</text:span> altre autorizzazioni/nulla osta oltre a quelle sopra segnate<text:span text:style-name="T70">;</text:span></text:p>
      <text:p text:style-name="P24"/>
      <text:p text:style-name="P35"><text:span text:style-name="T30">DICHIARA</text:span> </text:p>
      <text:p text:style-name="P37">inoltre che:</text:p>
      <text:list text:style-name="List_20_2">
        <text:list-item>
          <text:p text:style-name="P48">tutte le opere sono realizzate nel pieno rispetto delle normative statali e regionali in materia di impianti elettrici e protezione dall’esposizione ai campi elettromagnetici;</text:p>
        </text:list-item>
        <text:list-item>
          <text:p text:style-name="P49"><text:span text:style-name="T40">l</text:span>’opera interessa </text:p>
        </text:list-item>
      </text:list>
      <text:p text:style-name="P27"><text:span text:style-name="T26"></text:span> solo aree di proprietà;</text:p>
      <text:p text:style-name="P28"><text:span text:style-name="T26"></text:span> aree non di proprietà per le quali si <text:span text:style-name="T46">è acquista</text:span> la disponibilità attraverso consensi debitamente sottoscritti<text:span text:style-name="T46">, che si allegano alla presente.</text:span></text:p>
      <text:p text:style-name="P24"/>
      <text:p text:style-name="P33">In relazione a quanto sopra<text:span text:style-name="T70">,</text:span></text:p>
      <text:p text:style-name="P33"/>
      <text:p text:style-name="P36"><text:span text:style-name="T30">COMUNICA</text:span> </text:p>
      <text:p text:style-name="P36"/>
      <text:p text:style-name="P33">che, decorsi <text:span text:style-name="T32">trenta giorni</text:span> dal ricevimento della presente, inizieranno i lavori di costruzione dell’impianto elettrico in oggetto.</text:p>
      <text:p text:style-name="P24"/>
      <text:p text:style-name="P40">DICHIARA</text:p>
      <text:p text:style-name="P42"/>
      <text:p text:style-name="P42">di essere consapevole di dover provvedere a:</text:p>
      <text:list text:continue-numbering="true" text:style-name="List_20_2">
        <text:list-item>
          <text:p text:style-name="P55">trasmettere al competente Ministero, <text:span text:style-name="T32">prima dell'inizio dei lavori</text:span>, la documentazione di cui al D.Lgs. 48/2024, art. 1, comma 28;</text:p>
        </text:list-item>
        <text:list-item>
          <text:p text:style-name="P56">trasmettere<text:span text:style-name="T45"> alla Provincia</text:span><text:span text:style-name="T41">, </text:span><text:span text:style-name="T33">al termine dei lavori</text:span><text:span text:style-name="T44">,</text:span><text:span text:style-name="T41"> una COMUNICAZIONE DI FINE LAVORI, corredata di DICHIARAZIONE DI CONFORMITÀ della rete o dell’impianto realizzato </text:span><text:span text:style-name="T44">rispetto </text:span><text:span text:style-name="T41">al progetto presentato, sottoscritta da un tecnico abilitato, anche interno all’azienda</text:span><text:span text:style-name="T44">,</text:span><text:span text:style-name="T41"> e da rendere ai sensi degli articoli 46 e 47 del decreto del Presidente della Repubblica 28 dicembre 2000, n. 445, che equivale a certificazione ai fini del collaudo dell’intervento</text:span><text:span text:style-name="T45">; l</text:span><text:span text:style-name="T41">a dichiarazione sarà sottoscritta digitalmente e accompagnata da copia del documento di identità del sottoscrittore in corso di validità</text:span><text:span text:style-name="T45">;</text:span></text:p>
        </text:list-item>
        <text:list-item>
          <text:p text:style-name="P57"><text:span text:style-name="T45">chiedere al comune territorialmente competente</text:span><text:span text:style-name="T71">, </text:span><text:span text:style-name="T34">al termine dei lavori</text:span><text:span text:style-name="T71">,</text:span><text:span text:style-name="T45"> di inserire gli impianti in oggetto sulla cartografia dei PGT Comunale, ai sensi e per gli effetti di quanto previsto dalla legislazione Regionale e Statale vigente, con particolare riferimento a quanto previsto nella Legge 36/01 relativamente alle fasce di rispetto per gli elettrodotti.</text:span></text:p>
        </text:list-item>
      </text:list>
      <text:p text:style-name="P30"/>
      <text:p text:style-name="P41">ALLEGATI</text:p>
      <text:p text:style-name="P24"><text:span text:style-name="T58">Si allega</text:span><text:span text:style-name="T60">no</text:span> alla presente <text:span text:style-name="T15">dichiarazione</text:span> i seguenti documenti<text:span text:style-name="T76"> </text:span><text:span text:style-name="T38">(documentazione obbligatoria da allegare)</text:span><text:span text:style-name="T35">:</text:span></text:p>
      <text:list text:continue-numbering="true" text:style-name="List_20_2">
        <text:list-item>
          <text:p text:style-name="P48">PROGETTO <text:span text:style-name="T40">ESECUTIVO, </text:span>sottoscritt<text:span text:style-name="T40">o</text:span> digitalmente<text:span text:style-name="T40"> da un tecnico abilitato</text:span><text:span text:style-name="T68"> (</text:span><text:span text:style-name="T40">progettista</text:span><text:span text:style-name="T68">)</text:span>;</text:p>
        </text:list-item>
        <text:list-item>
          <text:p text:style-name="P50"><text:soft-page-break/>RELAZIONE<text:span text:style-name="T40"> ASSEVERATA</text:span>, presentata sotto forma di <text:span text:style-name="T32">dichiarazione sostitutiva dell'atto di notorietà</text:span> ex articolo 47 del decreto del Presidente della Repubblica 28 dicembre 2000, n. 445<text:span text:style-name="T40">, </text:span>sottoscritt<text:span text:style-name="T40">a</text:span> digitalmente da un tecnico abilitato (progettista), anche interno all’azienda, che <text:span text:style-name="T77">asseveri</text:span><text:span text:style-name="T68">,</text:span> sotto la propria responsabilità<text:span text:style-name="T68">:</text:span></text:p>
        </text:list-item>
        <text:list-item>
          <text:p text:style-name="P52">la conformità e la compatibilità delle opere da realizzare con gli strumenti pianificatori approvati ed il non contrasto con quelli adottati nonché ai regolamenti edilizi vigenti<text:span text:style-name="T68">;</text:span></text:p>
        </text:list-item>
        <text:list-item>
          <text:p text:style-name="P53">l’assenza di vincoli<text:span text:style-name="T68">;</text:span> </text:p>
        </text:list-item>
        <text:list-item>
          <text:p text:style-name="P53">il rispetto della normativa in materia di elettromagnetismo e di protezione della popolazione dalle esposizioni ai campi elettrici, magnetici ed elettromagnetici<text:span text:style-name="T68">;</text:span></text:p>
        </text:list-item>
        <text:list-item>
          <text:p text:style-name="P53">il rispetto della normativa in materia di gestione delle terre e rocce da scavo<text:span text:style-name="T68">;</text:span></text:p>
        </text:list-item>
        <text:list-item>
          <text:p text:style-name="P54">il rispetto della normativa in materia di<text:span text:style-name="T68"> </text:span>progettazione, costruzione ed esercizio delle linee elettriche<text:span text:style-name="T82">;</text:span></text:p>
        </text:list-item>
        <text:list-item>
          <text:p text:style-name="P54"><text:span text:style-name="T80">il rispetto delle norme tecniche per le costruzion</text:span><text:span text:style-name="T81">i;</text:span> </text:p>
        </text:list-item>
        <text:list-item>
          <text:p text:style-name="P48">elenco degli Enti interessati dall’intervento<text:span text:style-name="T72"> ed estremi del relativo atto;</text:span></text:p>
        </text:list-item>
        <text:list-item>
          <text:p text:style-name="P48"><text:span text:style-name="T72">copia dei </text:span><text:span text:style-name="T40">provvedimenti </text:span>degli enti competenti coinvolti<text:span text:style-name="T72">;</text:span></text:p>
        </text:list-item>
        <text:list-item>
          <text:p text:style-name="P48">copia di un documento di identità del dichiarante<text:span text:style-name="T15"> </text:span><text:span text:style-name="T40">e del progettista</text:span><text:span text:style-name="T71">,</text:span><text:span text:style-name="T40"> </text:span><text:span text:style-name="T15">in corso di validità</text:span>;</text:p>
        </text:list-item>
        <text:list-item>
          <text:p text:style-name="P48"><text:span text:style-name="T40">copia di p</text:span>rocura di firma (in caso di procuratore)<text:span text:style-name="T72">;</text:span></text:p>
        </text:list-item>
        <text:list-item>
          <text:p text:style-name="P48">planimetria del tracciato da autorizzare in scala 1:2000 sottoscritta digitalmente da tecnico abilitato<text:span text:style-name="T79"> (progettista)</text:span>, dimensioni max. 5 megabyte;</text:p>
        </text:list-item>
        <text:list-item>
          <text:p text:style-name="P48"><text:span text:style-name="T72">e</text:span>stratto dalla CTR (scala 1:10.000) ed inquadramento su catastale (scala 1:2.000) dell’intervento con indicazione dei mappali interessati, della lunghezza e delle caratteristiche del cavo;</text:p>
        </text:list-item>
        <text:list-item>
          <text:p text:style-name="P48">visura catastale dei mappali interessati dall’opera;</text:p>
        </text:list-item>
        <text:list-item>
          <text:p text:style-name="P48">tavole e relazione tecnica di eventuali sostegni/pali;</text:p>
        </text:list-item>
        <text:list-item>
          <text:p text:style-name="P51">planimetrie, sezioni e prospetti della/e cabina/e;</text:p>
        </text:list-item>
        <text:list-item>
          <text:p text:style-name="P51"><text:span text:style-name="T72">s</text:span>ezioni di interramento delle linee;</text:p>
        </text:list-item>
        <text:list-item>
          <text:p text:style-name="P48"><text:span text:style-name="T72">(laddove necessario) </text:span>piano particellare di asservimento/esproprio;</text:p>
        </text:list-item>
        <text:list-item>
          <text:p text:style-name="P48"><text:span text:style-name="T72">(laddove necessari) </text:span>atti di assenso dei proprietari dei terreni attraversati dal tracciato della linea elettrica<text:span text:style-name="T72">, accompagnati da copie dei rispettivi documenti d'identità </text:span><text:span text:style-name="T79">(</text:span><text:span text:style-name="T72">in corso di validità).</text:span></text:p>
        </text:list-item>
      </text:list>
      <text:p text:style-name="P24"/>
      <text:p text:style-name="P31">Per chiarimenti tecnici<text:span text:style-name="T78">,</text:span> <text:span text:style-name="T41">è possibile</text:span> contattare<text:span text:style-name="T72">:</text:span></text:p>
      <text:p text:style-name="P31">il Sig. _________________________ </text:p>
      <text:p text:style-name="P31">tel.___________________ <text:span text:style-name="T41">e-m</text:span>ail_____________________.</text:p>
      <text:p text:style-name="P24"/>
      <text:p text:style-name="P24">Distinti saluti.</text:p>
      <text:p text:style-name="P24"/>
      <text:p text:style-name="P39">Data come da firma digitale</text:p>
      <text:p text:style-name="P24"/>
      <text:p text:style-name="P29"><text:span text:style-name="T15"><text:tab/><text:tab/><text:tab/><text:tab/><text:tab/><text:tab/></text:span>Il Legale Rappresentante / Procuratore</text:p>
      <text:p text:style-name="P38"><text:tab/><text:tab/><text:tab/><text:tab/><text:tab/><text:tab/><text:span text:style-name="T66"><text:tab/></text:span><text:span text:style-name="T67">______________________</text:span></text:p>
      <text:p text:style-name="P26"><text:span text:style-name="T15"><text:tab/><text:tab/><text:tab/><text:tab/><text:tab/></text:span><text:span text:style-name="T44"><text:tab/></text:span><text:span text:style-name="T36">(documento </text:span><text:span text:style-name="T39">da sottoscrivere</text:span><text:span text:style-name="T37"> con firma digitale</text:span><text:span text:style-name="T36">)</text:span></text:p>
      <text:p text:style-name="P26"/>
      <text:p text:style-name="P9"/>
      <text:p text:style-name="P9">Informativa sul trattamento dei dati personali ai sensi dell'Art. 13 del Reg.to UE 2016/679</text:p>
      <text:p text:style-name="P10">La Provincia di <text:span text:style-name="T57">Cremona</text:span> utilizza i dati personali che la riguardano esclusivamente per finalità di interesse<text:span text:style-name="T73"> </text:span>pubblico riconosciute dalla legge, anche quando li comunica a terzi. Informazioni dettagliate, anche in<text:span text:style-name="T73"> </text:span>ordine al suo diritto di accesso e agli altri suoi diritti, sono riportate sul sito istituzionale<text:span text:style-name="T73"> </text:span>www.provincia.<text:span text:style-name="T57">cremona</text:span>.it al seguente link:https://www.provincia.cremona.it/urp/?view=Pagina&amp;id=4957<text:span text:style-name="T74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 2" svg:font-family="'Wingdings 2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 number:title="Personalizzato">
      <number:number number:decimal-places="1" number:min-decimal-places="1" number:min-integer-digits="1" number:grouping="true"/>
    </number:number-style>
    <number:number-style style:name="N112">
      <number:number number:decimal-places="1" number:min-decimal-places="1" number:min-integer-digits="0" number:grouping="true"/>
    </number:number-style>
    <number:date-style style:name="N113">
      <number:day number:style="long"/>
      <number:text>/</number:text>
      <number:month number:style="long"/>
    </number:date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/</number:text>
      <number:month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0T15:47:00</meta:creation-date>
    <meta:generator>LibreOffice/7.6.5.2$Windows_X86_64 LibreOffice_project/38d5f62f85355c192ef5f1dd47c5c0c0c6d6598b</meta:generator>
    <dc:date>2025-03-19T14:18:16.348000000</dc:date>
    <meta:editing-duration>PT5H31M10S</meta:editing-duration>
    <meta:editing-cycles>66</meta:editing-cycles>
    <dc:title>Programma Regionale di Gestione Rifiuti</dc:title>
    <meta:initial-creator>Emanuela Gianangeli</meta:initial-creator>
    <dc:subject>Versione 12 aprile 2021</dc:subject>
    <meta:print-date>2025-01-17T11:27:55.527000000</meta:print-date>
    <meta:document-statistic meta:table-count="0" meta:image-count="0" meta:object-count="0" meta:page-count="4" meta:paragraph-count="101" meta:word-count="1657" meta:character-count="11903" meta:non-whitespace-character-count="10330"/>
  </office:meta>
</office:document-meta>
</file>