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NSimSun1" svg:font-family="NSimSun" style:font-family-generic="system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Wingdings 2" svg:font-family="'Wingdings 2'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use-window-font-color="true" loext:opacity="0%" style:font-name="Arial" fo:font-size="10pt" fo:language="it" fo:country="IT" officeooo:rsid="00275d1c" officeooo:paragraph-rsid="00276163" fo:background-color="transparent" style:font-name-asian="Times New Roman" style:font-size-asian="10pt" style:font-name-complex="Times New Roman" style:font-size-complex="10pt" style:language-complex="ar" style:country-complex="SA"/>
    </style:style>
    <style:style style:name="P2" style:family="paragraph" style:parent-style-name="Standard">
      <style:paragraph-properties fo:text-align="justify" style:justify-single-word="false"/>
      <style:text-properties style:use-window-font-color="true" loext:opacity="0%" style:font-name="Arial" fo:font-size="10pt" fo:language="it" fo:country="IT" officeooo:rsid="00275d1c" officeooo:paragraph-rsid="002b0c3b" fo:background-color="transparent" style:font-name-asian="Times New Roman" style:font-size-asian="10pt" style:font-name-complex="Times New Roman" style:font-size-complex="10pt" style:language-complex="ar" style:country-complex="SA"/>
    </style:style>
    <style:style style:name="P3" style:family="paragraph" style:parent-style-name="Standard" style:master-page-name="">
      <loext:graphic-properties draw:fill="none"/>
      <style:paragraph-properties fo:margin-left="1.499cm" fo:margin-right="0cm" fo:text-align="justify" style:justify-single-word="false" fo:text-indent="-0.801cm" style:auto-text-indent="false" style:page-number="auto" fo:background-color="transparent"/>
      <style:text-properties style:use-window-font-color="true" loext:opacity="0%" style:font-name="Arial" fo:font-size="10pt" fo:language="it" fo:country="IT" officeooo:rsid="00275d1c" officeooo:paragraph-rsid="002b0c3b" fo:background-color="transparent" style:font-name-asian="Times New Roman" style:font-size-asian="10pt" style:font-name-complex="Times New Roman" style:font-size-complex="10pt" style:language-complex="ar" style:country-complex="SA"/>
    </style:style>
    <style:style style:name="P4" style:family="paragraph" style:parent-style-name="Standard">
      <loext:graphic-properties draw:fill="none"/>
      <style:paragraph-properties fo:margin-left="1.499cm" fo:margin-right="0cm" fo:text-align="justify" style:justify-single-word="false" fo:text-indent="-0.801cm" style:auto-text-indent="false" fo:background-color="transparent"/>
      <style:text-properties style:use-window-font-color="true" loext:opacity="0%" style:font-name="Arial" fo:font-size="10pt" fo:language="it" fo:country="IT" officeooo:rsid="00275d1c" officeooo:paragraph-rsid="002b0c3b" fo:background-color="transparent" style:font-name-asian="Times New Roman" style:font-size-asian="10pt" style:font-name-complex="Times New Roman" style:font-size-complex="10pt" style:language-complex="ar" style:country-complex="SA"/>
    </style:style>
    <style:style style:name="P5" style:family="paragraph" style:parent-style-name="Standard">
      <style:paragraph-properties fo:text-align="justify" style:justify-single-word="false"/>
      <style:text-properties style:use-window-font-color="true" loext:opacity="0%" style:font-name="Arial" fo:font-size="10pt" fo:language="it" fo:country="IT" officeooo:rsid="00275d1c" officeooo:paragraph-rsid="002b9b5e" fo:background-color="transparent" style:font-name-asian="Times New Roman" style:font-size-asian="10pt" style:font-name-complex="Times New Roman" style:font-size-complex="10pt" style:language-complex="ar" style:country-complex="SA"/>
    </style:style>
    <style:style style:name="P6" style:family="paragraph" style:parent-style-name="Standard">
      <style:paragraph-properties fo:text-align="center" style:justify-single-word="false"/>
      <style:text-properties style:use-window-font-color="true" loext:opacity="0%" style:font-name="Arial" fo:font-size="10pt" fo:language="it" fo:country="IT" officeooo:rsid="00275d1c" officeooo:paragraph-rsid="00276163" fo:background-color="transparent" style:font-name-asian="Times New Roman" style:font-size-asian="10pt" style:font-name-complex="Times New Roman" style:font-size-complex="10pt" style:language-complex="ar" style:country-complex="SA"/>
    </style:style>
    <style:style style:name="P7" style:family="paragraph" style:parent-style-name="Standard">
      <style:paragraph-properties fo:line-height="115%" fo:text-align="justify" style:justify-single-word="false"/>
      <style:text-properties style:use-window-font-color="true" loext:opacity="0%" style:font-name="Arial" fo:font-size="10pt" fo:language="it" fo:country="IT" officeooo:rsid="00275d1c" officeooo:paragraph-rsid="00276163" fo:background-color="transparent" style:font-name-asian="Times New Roman" style:font-size-asian="10pt" style:font-name-complex="Times New Roman" style:font-size-complex="10pt" style:language-complex="ar" style:country-complex="SA"/>
    </style:style>
    <style:style style:name="P8" style:family="paragraph" style:parent-style-name="Standard">
      <style:paragraph-properties fo:text-align="justify" style:justify-single-word="false"/>
      <style:text-properties style:use-window-font-color="true" loext:opacity="0%" style:font-name="Arial" fo:font-size="10pt" fo:language="it" fo:country="IT" officeooo:rsid="002b9b5e" officeooo:paragraph-rsid="002b9b5e" fo:background-color="transparent" style:font-name-asian="Times New Roman" style:font-size-asian="10pt" style:font-name-complex="Times New Roman" style:font-size-complex="10pt" style:language-complex="ar" style:country-complex="SA"/>
    </style:style>
    <style:style style:name="P9" style:family="paragraph" style:parent-style-name="Standard">
      <style:paragraph-properties fo:text-align="justify" style:justify-single-word="false"/>
      <style:text-properties style:use-window-font-color="true" loext:opacity="0%" style:font-name="Arial" fo:font-size="10pt" fo:language="it" fo:country="IT" fo:font-style="italic" officeooo:rsid="00275d1c" officeooo:paragraph-rsid="00276163" fo:background-color="transparent" style:font-name-asian="Times New Roman" style:font-size-asian="10pt" style:font-style-asian="italic" style:font-name-complex="Times New Roman" style:font-size-complex="10pt" style:language-complex="ar" style:country-complex="SA" style:font-style-complex="italic"/>
    </style:style>
    <style:style style:name="P10" style:family="paragraph" style:parent-style-name="Standard">
      <style:paragraph-properties fo:text-align="justify" style:justify-single-word="false"/>
      <style:text-properties style:use-window-font-color="true" loext:opacity="0%" style:font-name="Arial" fo:font-size="10pt" fo:language="it" fo:country="IT" fo:font-style="normal" officeooo:rsid="00275d1c" officeooo:paragraph-rsid="00276163" fo:background-color="transparent" style:font-name-asian="Times New Roman" style:font-size-asian="10pt" style:font-style-asian="normal" style:font-name-complex="Times New Roman" style:font-size-complex="10pt" style:language-complex="ar" style:country-complex="SA" style:font-style-complex="normal"/>
    </style:style>
    <style:style style:name="P11" style:family="paragraph" style:parent-style-name="Standard">
      <style:paragraph-properties fo:line-height="115%" fo:text-align="center" style:justify-single-word="false"/>
      <style:text-properties style:use-window-font-color="true" loext:opacity="0%" style:font-name="Arial" fo:font-size="14pt" fo:language="it" fo:country="IT" fo:font-weight="bold" officeooo:rsid="00295c79" officeooo:paragraph-rsid="002d1d0b" fo:background-color="transparent" style:font-name-asian="Times New Roman" style:font-size-asian="14pt" style:font-weight-asian="bold" style:font-name-complex="Times New Roman" style:font-size-complex="14pt" style:language-complex="ar" style:country-complex="SA" style:font-weight-complex="bold"/>
    </style:style>
    <style:style style:name="P12" style:family="paragraph" style:parent-style-name="Standard">
      <style:paragraph-properties fo:line-height="115%" fo:text-align="center" style:justify-single-word="false"/>
      <style:text-properties style:use-window-font-color="true" loext:opacity="0%" style:font-name="Arial" fo:font-size="10pt" fo:language="it" fo:country="IT" fo:font-weight="normal" officeooo:rsid="002b0c3b" officeooo:paragraph-rsid="002f434f" fo:background-color="transparent" style:font-name-asian="Times New Roman" style:font-size-asian="10pt" style:font-weight-asian="normal" style:font-name-complex="Times New Roman" style:font-size-complex="10pt" style:language-complex="ar" style:country-complex="SA" style:font-weight-complex="normal"/>
    </style:style>
    <style:style style:name="P13" style:family="paragraph" style:parent-style-name="Standard">
      <style:paragraph-properties fo:line-height="115%" fo:text-align="center" style:justify-single-word="false"/>
      <style:text-properties style:use-window-font-color="true" loext:opacity="0%" style:font-name="Arial" fo:font-size="10pt" fo:language="it" fo:country="IT" officeooo:rsid="002b0c3b" officeooo:paragraph-rsid="00295c79" fo:background-color="transparent" style:font-name-asian="Times New Roman" style:font-size-asian="10pt" style:font-name-complex="Times New Roman" style:font-size-complex="10pt" style:language-complex="ar" style:country-complex="SA"/>
    </style:style>
    <style:style style:name="P14" style:family="paragraph" style:parent-style-name="Standard" style:list-style-name="Numbering_20_123">
      <loext:graphic-properties draw:fill="none"/>
      <style:paragraph-properties fo:margin-left="0.7cm" fo:margin-right="0cm" fo:text-align="justify" style:justify-single-word="false" fo:text-indent="-0.7cm" style:auto-text-indent="false" fo:background-color="transparent"/>
      <style:text-properties style:use-window-font-color="true" loext:opacity="0%" style:font-name="Arial" fo:font-size="10pt" fo:language="it" fo:country="IT" officeooo:rsid="00275d1c" officeooo:paragraph-rsid="002b0c3b" fo:background-color="transparent" style:font-name-asian="Times New Roman" style:font-size-asian="10pt" style:font-name-complex="Times New Roman" style:font-size-complex="10pt" style:language-complex="ar" style:country-complex="SA"/>
    </style:style>
    <style:style style:name="P15" style:family="paragraph" style:parent-style-name="Standard" style:list-style-name="Numbering_20_123" style:master-page-name="">
      <loext:graphic-properties draw:fill="none"/>
      <style:paragraph-properties fo:margin-left="0.7cm" fo:margin-right="0cm" fo:text-align="justify" style:justify-single-word="false" fo:text-indent="-0.7cm" style:auto-text-indent="false" style:page-number="auto" fo:background-color="transparent"/>
      <style:text-properties style:use-window-font-color="true" loext:opacity="0%" style:font-name="Arial" fo:font-size="10pt" fo:language="it" fo:country="IT" officeooo:rsid="00275d1c" officeooo:paragraph-rsid="002b0c3b" fo:background-color="transparent" style:font-name-asian="Times New Roman" style:font-size-asian="10pt" style:font-name-complex="Times New Roman" style:font-size-complex="10pt" style:language-complex="ar" style:country-complex="SA"/>
    </style:style>
    <style:style style:name="P16" style:family="paragraph" style:parent-style-name="Standard" style:list-style-name="Numbering_20_123">
      <loext:graphic-properties draw:fill="none"/>
      <style:paragraph-properties fo:margin-left="0.7cm" fo:margin-right="0cm" fo:text-align="justify" style:justify-single-word="false" fo:text-indent="-0.7cm" style:auto-text-indent="false" fo:background-color="transparent"/>
      <style:text-properties style:use-window-font-color="true" loext:opacity="0%" style:font-name="Arial" fo:font-size="10pt" fo:language="it" fo:country="IT" officeooo:rsid="00275d1c" officeooo:paragraph-rsid="00276163" fo:background-color="transparent" style:font-name-asian="Times New Roman" style:font-size-asian="10pt" style:font-name-complex="Times New Roman" style:font-size-complex="10pt" style:language-complex="ar" style:country-complex="SA"/>
    </style:style>
    <style:style style:name="P17" style:family="paragraph" style:parent-style-name="Standard" style:list-style-name="List_20_2">
      <style:paragraph-properties fo:text-align="justify" style:justify-single-word="false"/>
      <style:text-properties style:use-window-font-color="true" loext:opacity="0%" style:font-name="Arial" fo:font-size="10pt" fo:language="it" fo:country="IT" officeooo:rsid="00275d1c" officeooo:paragraph-rsid="002b9b5e" fo:background-color="transparent" style:font-name-asian="Times New Roman" style:font-size-asian="10pt" style:font-name-complex="Times New Roman" style:font-size-complex="10pt" style:language-complex="ar" style:country-complex="SA"/>
    </style:style>
    <style:style style:name="T1" style:family="text">
      <style:text-properties officeooo:rsid="0078415c"/>
    </style:style>
    <style:style style:name="T2" style:family="text">
      <style:text-properties officeooo:rsid="002b0c3b"/>
    </style:style>
    <style:style style:name="T3" style:family="text">
      <style:text-properties fo:font-style="italic" style:font-style-asian="italic" style:font-style-complex="italic"/>
    </style:style>
    <style:style style:name="T4" style:family="text">
      <style:text-properties fo:font-style="italic" officeooo:rsid="002b0c3b" style:font-style-asian="italic" style:font-style-complex="italic"/>
    </style:style>
    <style:style style:name="T5" style:family="text">
      <style:text-properties style:font-name="Wingdings 2" officeooo:rsid="002b0c3b" style:font-name-asian="Wingdings 2" style:font-name-complex="Wingdings 2"/>
    </style:style>
    <style:style style:name="T6" style:family="text">
      <style:text-properties officeooo:rsid="002b9b5e"/>
    </style:style>
    <style:style style:name="T7" style:family="text">
      <style:text-properties style:text-underline-style="solid" style:text-underline-width="auto" style:text-underline-color="font-color" officeooo:rsid="002b9b5e"/>
    </style:style>
    <style:style style:name="T8" style:family="text">
      <style:text-properties officeooo:rsid="002b0c3b" style:font-name-asian="Wingdings 2" style:font-name-complex="Wingdings 2"/>
    </style:style>
    <style:style style:name="T9" style:family="text">
      <style:text-properties officeooo:rsid="002f434f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<text:span text:style-name="T1">A</text:span>UTOCERTIFICAZIONE</text:p>
      <text:p text:style-name="P12">ex Allegato A<text:span text:style-name="T9">, </text:span>punto 4 , D.G.R. 10 luglio 2023 - N. XII/619</text:p>
      <text:p text:style-name="P13">(resa ai sensi degli articoli 46 e 47 del decreto del Presidente della Repubblica 28 dicembre 2000, n. 445)</text:p>
      <text:p text:style-name="P7"/>
      <text:p text:style-name="P7"/>
      <text:p text:style-name="P1">Il/La sottoscritto/a ________________________________________________________________</text:p>
      <text:p text:style-name="P1">nato/a a ______________________________________ (prov._____) il _____________________</text:p>
      <text:p text:style-name="P1">residente a ____________________________________________ (prov._____) cap ___________</text:p>
      <text:p text:style-name="P1">in Via____________________________________________________________ n._____________</text:p>
      <text:p text:style-name="P1">Documento identità ______________________________ n. _______________________________</text:p>
      <text:p text:style-name="P1">rilasciato da __________________________ in data ______________ scadenza _______________</text:p>
      <text:p text:style-name="P1">telefono ___________________________ mail _________________________________________</text:p>
      <text:p text:style-name="P1"/>
      <text:p text:style-name="P2">nella sua qualità di ______________________________________</text:p>
      <text:p text:style-name="P2">della società ______________________________________;</text:p>
      <text:p text:style-name="P2">con sede legale a ______________________________________</text:p>
      <text:p text:style-name="P2">in<text:span text:style-name="T2"> [</text:span><text:span text:style-name="T4">indirizzo]</text:span><text:span text:style-name="T2"> </text:span>______________________________________<text:span text:style-name="T2"><text:tab/><text:tab/><text:tab/></text:span>CAP __________;</text:p>
      <text:p text:style-name="P2">Codice fiscale/ P.Iva______________________________________</text:p>
      <text:p text:style-name="P2">indirizzo e-mail/PEC:______________________________________</text:p>
      <text:p text:style-name="P1"/>
      <text:p text:style-name="P2">consapevole delle responsabilità penali <text:span text:style-name="T2">e delle conseguenti sanzioni </text:span>cui può andare incontro, nel caso di dichiarazioni <text:span text:style-name="T2">mendaci</text:span>, falsità negli atti, uso di atti falsi, ai sensi dell’art.<text:span text:style-name="T2"> </text:span>76 del D.P.R. n. 445/2000 nonché della decadenza dai benefici eventualmente conseguiti<text:span text:style-name="T2"> </text:span>in seguito a provvedimenti emessi sulla base di dichiarazioni non veritiere, così come<text:span text:style-name="T2"> </text:span>previsto dall’art. 75 del D.P.R. n. 445/2000<text:span text:style-name="T2">, </text:span>sotto la propria responsabilità ai sensi dell’ art. 46 e 47 del D.P.R. 445/2000</text:p>
      <text:p text:style-name="P1"/>
      <text:p text:style-name="P1"/>
      <text:p text:style-name="P6">DICHIARA</text:p>
      <text:p text:style-name="P1"/>
      <text:p text:style-name="P1">che l'intervento di rinnovo/ricostruzione/potenziamento della rete e degli impianti di<text:span text:style-name="T2"> </text:span>distribuzione esistenti, come descritto di seguito, è conforme alle disposizioni normative e<text:span text:style-name="T2"> </text:span>alle prescrizioni di cui all'art. 4 della D.G.R. 10 luglio 2023 - n. XII/619, e in particolare al<text:span text:style-name="T2"> </text:span>comma 2, e che i lavori saranno avviati immediatamente a seguito della presentazione<text:span text:style-name="T2"> </text:span>della presente autocertificazione.</text:p>
      <text:p text:style-name="P1"/>
      <text:p text:style-name="P1">In particolare, si dichiara quanto segue:</text:p>
      <text:list text:style-name="Numbering_20_123">
        <text:list-item>
          <text:p text:style-name="P14">Preesistenza della rete o dell’impianto (art. 4, comma 3, lett. a): L’intervento riguarda<text:span text:style-name="T2"> </text:span>la rete e gli impianti preesistenti di distribuzione di media tensione a 15.000 V, situato<text:span text:style-name="T2"> </text:span>in<text:span text:style-name="T2"> ________________</text:span><text:span text:style-name="T3"> [descrizione dell'area e impianto].</text:span></text:p>
        </text:list-item>
        <text:list-item>
          <text:p text:style-name="P16">Casistica dell’intervento (art. 4, comma 2): L’intervento rientra nelle casistiche<text:span text:style-name="T2"> </text:span>previste dall'art. 4, comma 2 della D.G.R. 10 luglio 2023 - n. XII/619, nello specifico<text:span text:style-name="T2"> </text:span><text:span text:style-name="T4">[selezionare l'opzione d'interesse]</text:span>:</text:p>
        </text:list-item>
      </text:list>
      <text:p text:style-name="P3"><text:span text:style-name="T5"><text:tab/></text:span><text:span text:style-name="T8">(lett. a) </text:span>una variazione del tracciato entro 50 metri asse linea laddove venga rispettato l’obiettivo di qualità di cui<text:span text:style-name="T2"> </text:span>alla legge 22 febbraio 2001, n. 36 e gli eventuali sostegni abbiano una altezza massima di 15 metri fuori terra;</text:p>
      <text:p text:style-name="P4"><text:span text:style-name="T5"><text:tab/></text:span><text:span text:style-name="T8">(lett. b) </text:span>una variazione dell’altezza massima fuori terra dei sostegni che non determini comunque il superamento<text:span text:style-name="T2"> </text:span>di 15 metri fuori terra;</text:p>
      <text:p text:style-name="P4"><text:span text:style-name="T5"><text:tab/></text:span><text:span text:style-name="T8">(lett. c) </text:span>fermo restando la disponibilità dell’area interessata, se questo non comporta un’ulteriore riduzione dell’uso<text:span text:style-name="T2"> </text:span>del terreno interessato dalla variante, una variazione della tipologia di impianto da aereo in conduttori nudi<text:span text:style-name="T2"> </text:span>a cavo aereo, con esclusione di interventi interrati;</text:p>
      <text:p text:style-name="P4"><text:span text:style-name="T5"><text:tab/></text:span><text:span text:style-name="T8">(lett. d) </text:span>il potenziamento della rete tramite linee fino a 1000 volt, laddove venga rispettato l’obiettivo di qualità dicui alla legge 22 febbraio 2001, n. 36, e gli eventuali sostegni abbiano una altezza massima di 15 metri fuori<text:span text:style-name="T2"> </text:span>terra.</text:p>
      <text:list text:continue-numbering="true" text:style-name="Numbering_20_123">
        <text:list-item>
          <text:p text:style-name="P15">Atti di assenso e autorizzazioni (art. 4, comma 3, lett. b): Sono stati acquisiti tutti gli atti<text:span text:style-name="T2"> </text:span>di assenso e le autorizzazioni necessarie ai sensi delle normative di settore, comprese<text:span text:style-name="T2"> </text:span>quelle in materia di tutela del patrimonio culturale e del paesaggio<text:span text:style-name="T2">;</text:span></text:p>
        </text:list-item>
        <text:list-item>
          <text:p text:style-name="P16">Identificazione dell’impresa esecutrice (art. 4, comma 3, lett. c): L’impresa incaricata<text:span text:style-name="T2"> </text:span>di eseguire i lavori è <text:span text:style-name="T2">_______________________________________</text:span>., con sede legale in <text:span text:style-name="T2">___________________________</text:span>, codice fiscale e P.IVA: <text:span text:style-name="T2">_____________</text:span>.</text:p>
        </text:list-item>
        <text:list-item>
          <text:p text:style-name="P16">Consenso dei proprietari delle aree interessate (art. 4, comma 3, lett. d): È stato<text:span text:style-name="T2"> acquisito</text:span> il consenso dei proprietari delle aree interessate dall’intervento<text:span text:style-name="T2">;</text:span></text:p>
        </text:list-item>
        <text:list-item>
          <text:p text:style-name="P16">Controllo archeologico (art. 4, comma 3): Qualora l'intervento comporti scavi in aree<text:span text:style-name="T2"> </text:span>diverse da quelle già impegnate, sarà effettuato sotto il controllo delle autorità<text:span text:style-name="T2"> </text:span>archeologiche competenti.</text:p>
        </text:list-item>
      </text:list>
      <text:p text:style-name="P1"/>
      <text:p text:style-name="P1"><text:soft-page-break/>ALLEGATI: Alla presente autocertificazione si allegano:</text:p>
      <text:list text:style-name="List_20_2">
        <text:list-item>
          <text:p text:style-name="P17">Relazione tecnica <text:span text:style-name="T6">asseverata (</text:span><text:span text:style-name="T7">sotto forma di dichiarazione sostitutiva dell'atto di notorietà </text:span><text:span text:style-name="T6">ex articolo 47 del decreto del Presidente della Repubblica 28 dicembre 2000, n. 445), provvista di data certa e corredata degli opportuni elaborati progettuali, sottoscritta digitalmente da un tecnico abilitato, che dichiari che i lavori sono conformi agli strumenti urbanistici approvati, ai regolamenti edilizi vigenti, </text:span>alla normativa in materia di protezione della popolazione dalle esposizioni a campi elettrici, magnetici ed<text:span text:style-name="T6"> </text:span>elettromagnetici, alla normativa in materia di gestione delle terre e rocce da scavo e alle altre norme vigenti<text:span text:style-name="T6"> </text:span>per la tipologia di impianto che si intende realizzare, comprese quelle in materia di tutela del patrimonio<text:span text:style-name="T6"> </text:span>culturale, nonché al piano paesaggistico<text:span text:style-name="T6">;</text:span></text:p>
        </text:list-item>
        <text:list-item>
          <text:p text:style-name="P17"><text:span text:style-name="T6">C</text:span>opia del documento di identità<text:span text:style-name="T6"> del sottoscrittore</text:span>.</text:p>
        </text:list-item>
      </text:list>
      <text:p text:style-name="P5"/>
      <text:p text:style-name="P10">Data<text:span text:style-name="T6"> della firma digitale</text:span></text:p>
      <text:p text:style-name="P1"/>
      <text:p text:style-name="P1"><text:span text:style-name="T6"><text:tab/><text:tab/><text:tab/><text:tab/><text:tab/><text:tab/><text:tab/><text:tab/><text:tab/></text:span>Il dichiarante</text:p>
      <text:p text:style-name="P1"/>
      <text:p text:style-name="P8"><text:tab/><text:tab/><text:tab/><text:tab/><text:tab/><text:tab/><text:tab/><text:tab/>_________________________</text:p>
      <text:p text:style-name="P1"><text:span text:style-name="T6"><text:tab/><text:tab/><text:tab/><text:tab/><text:tab/><text:tab/><text:tab/><text:tab/> <text:s text:c="3"/>[</text:span>FIRMATO DIGITALMENTE<text:span text:style-name="T6">]</text:span></text:p>
      <text:p text:style-name="P1">………………………</text:p>
      <text:p text:style-name="P9">Ai sensi dell’art.38 del D.P.R. del 28.12.2000, n.445 e s.m.i., la dichiarazione è sottoscritta con firma digitale e presentata<text:span text:style-name="T6"> </text:span>via PEC all'ufficio competente, unitamente a copia fotostatica non autenticata di un documento di identità del<text:span text:style-name="T6"> </text:span>sottoscrittore in corso di validità.</text:p>
      <text:p text:style-name="P1"/>
      <text:p text:style-name="P1">Il/La sottoscritto/a dichiara inoltre di essere informato/a, ai sensi del Nuovo Regolamento Europeo in materia di privacy (n. 2016/679) e del D. Lgs. N. 196/2003 e s.m.i., che i dati personali contenuti nella presente dichiarazione saranno trattati unicamente per le finalità per le quali sono state acquisite.</text:p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NSimSun1" svg:font-family="NSimSun" style:font-family-generic="system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Wingdings 2" svg:font-family="'Wingdings 2'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SimSun1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it" fo:country="IT" style:letter-kerning="true" style:font-name-asian="NSimSun1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282cm" style:contextual-spacing="true" fo:text-indent="0cm" style:auto-text-indent="false"/>
    </style:style>
    <style:style style:name="Default" style:family="paragraph" style:default-outline-level="">
      <style:paragraph-properties fo:text-align="start" style:justify-single-word="false"/>
      <style:text-properties fo:color="#000000" loext:opacity="100%" style:font-name="Verdana" fo:font-family="Verdana" style:font-family-generic="roman" style:font-pitch="variable" fo:font-size="12pt" style:font-size-asian="12pt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123" style:display-name="Numbering 123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0.7cm" fo:text-indent="-0.7cm" fo:margin-left="1.33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401cm" fo:text-indent="-0.7cm" fo:margin-left="2.03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101cm" fo:text-indent="-0.7cm" fo:margin-left="2.731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2.801cm" fo:text-indent="-0.7cm" fo:margin-left="3.431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501cm" fo:text-indent="-0.7cm" fo:margin-left="4.13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2cm" fo:text-indent="-0.7cm" fo:margin-left="4.83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4.9cm" fo:text-indent="-0.7cm" fo:margin-left="5.53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6cm" fo:text-indent="-0.7cm" fo:margin-left="6.23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01cm" fo:text-indent="-0.7cm" fo:margin-left="6.93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7.001cm" fo:text-indent="-0.7cm" fo:margin-left="7.631cm"/>
        </style:list-level-properties>
      </text:list-level-style-number>
    </text:list-style>
    <text:list-style style:name="List_20_2" style:display-name="List 2">
      <text:list-level-style-bullet text:level="1" text:style-name="Numbering_20_Symbols" loext:num-list-format="%1%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07-14T09:45:00</meta:creation-date>
    <meta:generator>LibreOffice/7.6.5.2$Windows_X86_64 LibreOffice_project/38d5f62f85355c192ef5f1dd47c5c0c0c6d6598b</meta:generator>
    <dc:date>2025-01-08T14:43:04.757000000</dc:date>
    <meta:editing-duration>PT3H17M44S</meta:editing-duration>
    <meta:editing-cycles>32</meta:editing-cycles>
    <dc:title>Lm_10072023_619</dc:title>
    <meta:initial-creator>LT</meta:initial-creator>
    <dc:subject>Versione 12 aprile 2021</dc:subject>
    <meta:print-date>2024-01-30T10:40:03.596000000</meta:print-date>
    <meta:document-statistic meta:table-count="0" meta:image-count="0" meta:object-count="0" meta:page-count="2" meta:paragraph-count="40" meta:word-count="777" meta:character-count="5869" meta:non-whitespace-character-count="5109"/>
  </office:meta>
</office:document-meta>
</file>