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3">
      <style:paragraph-properties fo:text-align="justify" style:justify-single-word="false"/>
      <style:text-properties style:font-name="Times New Roman" fo:font-size="10pt" style:font-size-asian="10pt" style:font-name-complex="Times New Roman"/>
    </style:style>
    <style:style style:name="P2" style:family="paragraph" style:parent-style-name="Header">
      <style:paragraph-properties fo:text-align="justify" style:justify-single-word="false">
        <style:tab-stops>
          <style:tab-stop style:position="-4.001cm" style:type="center"/>
          <style:tab-stop style:position="17cm" style:type="right"/>
        </style:tab-stops>
      </style:paragraph-properties>
    </style:style>
    <style:style style:name="P3" style:family="paragraph" style:parent-style-name="Standard">
      <style:paragraph-properties fo:text-align="justify" style:justify-single-word="false">
        <style:tab-stops>
          <style:tab-stop style:position="1.905cm"/>
        </style:tab-stops>
      </style:paragraph-properties>
    </style:style>
    <style:style style:name="P4"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style:font-name="Arial" fo:font-size="11pt" fo:letter-spacing="0.035cm" fo:language="none" fo:country="none" fo:font-weight="bold" style:letter-kerning="true" style:font-size-asian="11pt" style:language-asian="none" style:country-asian="none" style:font-weight-asian="bold" style:font-name-complex="Arial" style:font-size-complex="11pt"/>
    </style:style>
    <style:style style:name="P5" style:family="paragraph" style:parent-style-name="Normale_20__28_Web_29_">
      <style:paragraph-properties fo:margin-top="0cm" fo:margin-bottom="0.494cm" style:contextual-spacing="false" fo:break-before="page"/>
      <style:text-properties style:font-name="Arial" fo:font-size="9pt" fo:font-style="italic" style:font-size-asian="9pt" style:font-style-asian="italic" style:font-name-complex="Arial" style:font-size-complex="9pt" style:font-style-complex="italic"/>
    </style:style>
    <style:style style:name="P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style style:name="P8"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fo:font-size="11pt" style:letter-kerning="true" style:font-size-asian="11pt" style:font-size-complex="11pt"/>
    </style:style>
    <style:style style:name="P9" style:family="paragraph" style:parent-style-name="Header">
      <style:paragraph-properties fo:margin-left="1.27cm" fo:margin-right="0cm" fo:text-align="justify" style:justify-single-word="false">
        <style:tab-stops>
          <style:tab-stop style:position="-4.001cm" style:type="center"/>
          <style:tab-stop style:position="17cm" style:type="right"/>
        </style:tab-stops>
      </style:paragraph-properties>
      <style:text-properties fo:font-size="11pt" style:letter-kerning="true" style:font-size-asian="11pt" style:font-size-complex="11pt"/>
    </style:style>
    <style:style style:name="P10" style:family="paragraph" style:parent-style-name="Header">
      <style:paragraph-properties fo:text-align="justify" style:justify-single-word="false">
        <style:tab-stops>
          <style:tab-stop style:position="-4.001cm" style:type="center"/>
          <style:tab-stop style:position="5.057cm"/>
        </style:tab-stops>
      </style:paragraph-properties>
      <style:text-properties fo:font-size="11pt" style:letter-kerning="true" style:font-size-asian="11pt" style:font-size-complex="11pt"/>
    </style:style>
    <style:style style:name="P11" style:family="paragraph" style:parent-style-name="Header">
      <style:paragraph-properties fo:line-height="150%" fo:text-align="justify" style:justify-single-word="false">
        <style:tab-stops>
          <style:tab-stop style:position="-4.001cm" style:type="center"/>
          <style:tab-stop style:position="17cm" style:type="right"/>
        </style:tab-stops>
      </style:paragraph-properties>
      <style:text-properties fo:font-size="11pt" style:letter-kerning="true" style:font-size-asian="11pt" style:font-size-complex="11pt"/>
    </style:style>
    <style:style style:name="P12" style:family="paragraph" style:parent-style-name="Header">
      <style:paragraph-properties fo:margin-left="11.001cm" fo:margin-right="0cm" fo:text-align="center" style:justify-single-word="false">
        <style:tab-stops>
          <style:tab-stop style:position="-4.001cm" style:type="center"/>
          <style:tab-stop style:position="17cm" style:type="right"/>
        </style:tab-stops>
      </style:paragraph-properties>
      <style:text-properties fo:font-size="11pt" style:letter-kerning="true" style:font-size-asian="11pt" style:font-size-complex="11pt"/>
    </style:style>
    <style:style style:name="P13" style:family="paragraph" style:parent-style-name="Header">
      <style:paragraph-properties fo:text-align="center" style:justify-single-word="false">
        <style:tab-stops>
          <style:tab-stop style:position="-4.001cm" style:type="center"/>
          <style:tab-stop style:position="17cm" style:type="right"/>
        </style:tab-stops>
      </style:paragraph-properties>
      <style:text-properties fo:font-size="11pt" fo:font-weight="bold" style:letter-kerning="true" style:font-size-asian="11pt" style:font-weight-asian="bold" style:font-size-complex="11pt"/>
    </style:style>
    <style:style style:name="P14"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fo:font-size="11pt" fo:font-weight="bold" style:letter-kerning="true" style:font-size-asian="11pt" style:font-weight-asian="bold" style:font-size-complex="11pt"/>
    </style:style>
    <style:style style:name="P15"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right="0cm" fo:line-height="150%" fo:text-align="justify" style:justify-single-word="false" fo:text-indent="0.953cm" style:auto-text-indent="false"/>
      <style:text-properties fo:font-size="11pt" style:font-size-asian="11pt" style:font-size-complex="11pt"/>
    </style:style>
    <style:style style:name="P17" style:family="paragraph" style:parent-style-name="Standard">
      <style:paragraph-properties fo:margin-right="0cm" fo:line-height="150%" fo:text-indent="0.953cm" style:auto-text-indent="false"/>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fo:text-align="center" style:justify-single-word="false"/>
      <style:text-properties fo:font-size="5pt" fo:font-weight="bold" style:font-size-asian="5pt" style:font-weight-asian="bold" style:font-size-complex="5pt"/>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style>
    <style:style style:name="P20" style:family="paragraph" style:parent-style-name="Standard">
      <style:paragraph-properties fo:line-height="150%"/>
    </style:style>
    <style:style style:name="P21" style:family="paragraph" style:parent-style-name="western">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22" style:family="paragraph" style:parent-style-name="Body_20_Text_20_Indent_20_2" style:list-style-name="WW8Num1">
      <style:paragraph-properties fo:margin-left="3.406cm" fo:margin-right="0cm" fo:hyphenation-ladder-count="no-limit" fo:text-indent="-0.635cm" style:auto-text-indent="false" style:vertical-align="auto">
        <style:tab-stops>
          <style:tab-stop style:position="1.905cm"/>
          <style:tab-stop style:position="2.501cm"/>
          <style:tab-stop style:position="3.406cm"/>
          <style:tab-stop style:position="6.985cm"/>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23" style:family="paragraph" style:parent-style-name="Body_20_Text_20_Indent_20_2" style:list-style-name="WW8Num1">
      <style:paragraph-properties fo:margin-left="3.406cm" fo:margin-right="0cm" fo:hyphenation-ladder-count="no-limit" fo:text-indent="-0.635cm" style:auto-text-indent="false" style:vertical-align="auto">
        <style:tab-stops>
          <style:tab-stop style:position="1.251cm"/>
          <style:tab-stop style:position="1.905cm"/>
          <style:tab-stop style:position="2.501cm"/>
          <style:tab-stop style:position="3.406cm"/>
          <style:tab-stop style:position="6.985cm"/>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Body_20_Text_20_Indent_20_2" style:list-style-name="WW8Num1">
      <style:paragraph-properties fo:margin-left="3.406cm" fo:margin-right="0cm" fo:hyphenation-ladder-count="no-limit" fo:text-indent="-0.635cm" style:auto-text-indent="false" style:vertical-align="auto">
        <style:tab-stops>
          <style:tab-stop style:position="1.905cm"/>
          <style:tab-stop style:position="2.501cm"/>
          <style:tab-stop style:position="3.406cm"/>
          <style:tab-stop style:position="6.98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fo:font-size="11pt" style:letter-kerning="true" style:font-size-asian="11pt" style:font-size-complex="11pt"/>
    </style:style>
    <style:style style:name="P26" style:family="paragraph" style:parent-style-name="Header" style:list-style-name="WW8Num3">
      <style:paragraph-properties fo:text-align="justify" style:justify-single-word="false">
        <style:tab-stops>
          <style:tab-stop style:position="-4.001cm" style:type="center"/>
          <style:tab-stop style:position="0.635cm" style:type="center"/>
          <style:tab-stop style:position="17cm" style:type="right"/>
        </style:tab-stops>
      </style:paragraph-properties>
      <style:text-properties fo:font-size="11pt" style:letter-kerning="true" style:font-size-asian="11pt" style:font-size-complex="11pt"/>
    </style:style>
    <style:style style:name="P27" style:family="paragraph" style:parent-style-name="Header" style:list-style-name="WW8Num3">
      <style:paragraph-properties fo:text-align="justify" style:justify-single-word="false">
        <style:tab-stops>
          <style:tab-stop style:position="-4.001cm" style:type="center"/>
          <style:tab-stop style:position="0.635cm" style:type="center"/>
          <style:tab-stop style:position="17cm" style:type="right"/>
        </style:tab-stops>
      </style:paragraph-properties>
    </style:style>
    <style:style style:name="P28" style:family="paragraph" style:parent-style-name="Standard">
      <style:paragraph-properties fo:text-align="center" style:justify-single-word="false"/>
      <style:text-properties fo:font-size="10pt" fo:font-weight="bold" style:font-size-asian="10pt" style:font-weight-asian="bold"/>
    </style:style>
    <style:style style:name="P29" style:family="paragraph" style:parent-style-name="Standard" style:list-style-name="WW8Num5">
      <style:paragraph-properties fo:text-align="justify" style:justify-single-word="false">
        <style:tab-stops>
          <style:tab-stop style:position="1.251cm"/>
        </style:tab-stops>
      </style:paragraph-properties>
    </style:style>
    <style:style style:name="T1" style:family="text">
      <style:text-properties fo:font-size="11pt" style:font-size-asian="11pt" style:font-size-complex="11pt"/>
    </style:style>
    <style:style style:name="T2" style:family="text">
      <style:text-properties fo:font-size="11pt" officeooo:rsid="00053ff1" style:font-size-asian="11pt" style:font-size-complex="11pt"/>
    </style:style>
    <style:style style:name="T3" style:family="text">
      <style:text-properties fo:font-size="11pt" style:letter-kerning="true" style:font-size-asian="11pt" style:font-size-complex="11pt"/>
    </style:style>
    <style:style style:name="T4" style:family="text">
      <style:text-properties fo:font-size="11pt" fo:font-weight="bold" style:letter-kerning="true" style:font-size-asian="11pt" style:font-weight-asian="bold"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letter-kerning="true" style:font-size-asian="11pt" style:font-size-complex="11pt"/>
    </style:style>
    <style:style style:name="T7" style:family="text">
      <style:text-properties fo:font-size="11pt" fo:font-style="italic" style:letter-kerning="true" style:font-size-asian="11pt" style:font-style-asian="italic" style:font-size-complex="11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officeooo:rsid="00053ff1" style:font-size-asian="11pt"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style>
    <style:style style:name="T12" style:family="text">
      <style:text-properties style:font-name="Wingdings" fo:font-size="11pt" style:letter-kerning="true" style:font-name-asian="Wingdings" style:font-size-asian="11pt" style:font-name-complex="Wingdings"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Cornice1" text:anchor-type="char" svg:x="9.83cm" svg:y="-0.012cm" svg:width="7.01cm" svg:height="2.882cm" draw:z-index="0"><draw:text-box><text:p text:style-name="P18"/><text:p text:style-name="P28">Domanda di licenza d’uso di acque sotterranee mediante pozzo destinato ad uso temporaneo (durata massima 1 anno) </text:p><text:p text:style-name="P19"/><text:p text:style-name="P21">(Imposta di bollo assolta virtualmente mediante versamento del relativo importo alla Provincia)</text:p></draw:text-box></draw:frame></text:p>
      <text:p text:style-name="P8">Spett.le</text:p>
      <text:p text:style-name="P8">Provincia di Cremona</text:p>
      <text:p text:style-name="P8">Settore Ambiente e Territorio</text:p>
      <text:p text:style-name="P8">Servizio Acqua, Aria, Cave</text:p>
      <text:p text:style-name="P8">Ufficio Derivazioni</text:p>
      <text:p text:style-name="P8">c.so Vittorio Emanuele II, 17</text:p>
      <text:p text:style-name="P8">26100 Cremona</text:p>
      <text:p text:style-name="P8">Pec: protocollo@provincia.cr.it</text:p>
      <text:p text:style-name="P8"/>
      <text:p text:style-name="P8"/>
      <text:p text:style-name="P8">OGGETTO: Domanda di licenza d’uso di acqua sotterranea mediante pozzo ad uso temporaneo in comune di _________________.</text:p>
      <text:p text:style-name="P10"><text:tab/><text:span text:style-name="T3"/></text:p>
      <text:p text:style-name="P8"/>
      <text:p text:style-name="P11">Il sottoscritto _____________________________, nato a ____________________ il___________ residente a _____________________ in p.zza/via_______________________, nella sua qualità di legale rappresentante di _______________________________, con sede legale in ________________________, via ____________________ n.____ tel.__________, codice fiscale _________________________, email/pec _______________________________</text:p>
      <text:p text:style-name="P8"/>
      <text:p text:style-name="P13">chiede<text:span text:style-name="T4"/></text:p>
      <text:p text:style-name="P13"/>
      <text:p text:style-name="P1">ai sensi dell’art. 22, comma 5, del Regolamento regionale 24.3.2006, n. 2, il rilascio della licenza d’uso di acqua sotterranea da un nuovo pozzo per uso temporaneo, da realizzare in comune di _________________________ sul Fg. _________ Mapp. _____________ per uso ________________ ______________________________________________________________________________________.su terreno:</text:p>
      <text:p text:style-name="P2"><text:span text:style-name="T12"></text:span><text:span text:style-name="T3"> di proprietà</text:span></text:p>
      <text:p text:style-name="P2"><text:span text:style-name="T12"></text:span><text:span text:style-name="T3"> di proprietà del sig. _____________________ nato a </text:span><text:span text:style-name="T6"><text:s text:c="76"/></text:span><text:span text:style-name="T3">, il </text:span><text:span text:style-name="T6"><text:s text:c="23"/></text:span><text:span text:style-name="T3">______________, residente a</text:span><text:span text:style-name="T6"> <text:s text:c="77"/></text:span><text:span text:style-name="T3">(Prov </text:span><text:span text:style-name="T6"><text:s text:c="8"/>)</text:span><text:span text:style-name="T3"> CAP</text:span><text:span text:style-name="T6"> <text:s text:c="13"/></text:span><text:span text:style-name="T3">, in via </text:span><text:span text:style-name="T6"><text:s text:c="53"/></text:span><text:span text:style-name="T3"><text:s/>n.</text:span><text:span text:style-name="T6"> <text:s text:c="12"/></text:span><text:span text:style-name="T3"><text:s/>tel.</text:span><text:span text:style-name="T6"> <text:s text:c="36"/></text:span><text:span text:style-name="T3">, Codice Fiscale __________________, email/pec __________________________________.</text:span></text:p>
      <text:p text:style-name="P8"/>
      <text:p text:style-name="P15">La durata di utilizzo del pozzo è stimata in ___________ giorni (massimo consentito n. 365 giorni).</text:p>
      <text:p text:style-name="P8"/>
      <text:p text:style-name="P14">Caratteristiche tecniche del pozzo:</text:p>
      <text:p text:style-name="P2"><text:span text:style-name="T3">Tipo </text:span><text:span text:style-name="T7">(battuto, trivellato, ecc)_______________________________________________________________</text:span></text:p>
      <text:p text:style-name="P2"><text:span text:style-name="T3">Profondità presunta </text:span><text:span text:style-name="T7">(metri dal p.c.)</text:span><text:span text:style-name="T3"> __________________________________________________________</text:span></text:p>
      <text:p text:style-name="P2"><text:span text:style-name="T3">Posizione dei Filtri </text:span><text:span text:style-name="T7">(da m a m)______________________________________________________________</text:span></text:p>
      <text:p text:style-name="P2"><text:span text:style-name="T3">Diametro </text:span><text:span text:style-name="T7">(in mm; 1 pollice = 25,4 mm)_______________________________________________________</text:span></text:p>
      <text:p text:style-name="P2"><text:span text:style-name="T3">Tipo di pompa e caratteristiche tecniche </text:span><text:span text:style-name="T7">(ricavabili dai dati di targa) </text:span><text:span text:style-name="T3">_______________________________</text:span></text:p>
      <text:p text:style-name="P2"><text:span text:style-name="T3">Portata massima della pompa </text:span><text:span text:style-name="T7">(espressa in litri/sec) _____________________________________________</text:span></text:p>
      <text:p text:style-name="P2"><text:span text:style-name="T3">Volume stimato sulla base del fabbisogno idrico </text:span><text:span text:style-name="T7">(mc)____________________________________________</text:span></text:p>
      <text:p text:style-name="P8"/>
      <text:p text:style-name="P8">Il sottoscritto, al termine del periodo di validità della licenza d’uso, si impegna a provvedere alla chiusura del pozzo con il ripristino dello stato originario dei luoghi, salvo diversa indicazione dell’Autorità competente.</text:p>
      <text:p text:style-name="P8"/>
      <text:p text:style-name="P16">Distinti saluti.</text:p>
      <text:p text:style-name="P20"><text:span text:style-name="T1">.</text:span><text:span text:style-name="T5"> <text:s text:c="72"/></text:span><text:span text:style-name="T1">, il </text:span><text:span text:style-name="T5"><text:s text:c="29"/>.</text:span></text:p>
      <text:p text:style-name="P17"/>
      <text:p text:style-name="P3"><text:span text:style-name="T1"><text:tab/><text:tab/><text:tab/><text:tab/><text:tab/><text:tab/><text:tab/><text:tab/> </text:span><text:span text:style-name="T5"><text:s text:c="69"/></text:span><text:span text:style-name="T1">.</text:span></text:p>
      <text:p text:style-name="P12">(firma)</text:p>
      <text:p text:style-name="P8"/>
      <text:p text:style-name="P8">Allegati:</text:p>
      <text:list text:style-name="WW8Num5">
        <text:list-item>
          <text:p text:style-name="P29" loext:marker-style-name="T1"><text:span text:style-name="T3">Attestazione</text:span><text:span text:style-name="T1"> del versamento di </text:span><text:span text:style-name="T2">79,00</text:span><text:span text:style-name="T1"> € (di cui </text:span><text:span text:style-name="T2">63,00</text:span><text:span text:style-name="T1"> € a titolo di spese di istruttoria di e 16,00 € per l’assolvimento virtuale dell’imposta di bollo) a favore del Servizio Tesoreria della Amministrazione </text:span><text:soft-page-break/><text:span text:style-name="T1">Provinciale di Cremona, mediante pagamento con il sistema pagoPA (il cui servizio è raggiungibile dal banner presente nella home page del sito </text:span><text:a xlink:type="simple" xlink:href="http://www.provincia.cremona.it/" text:style-name="Internet_20_link" text:visited-style-name="Visited_20_Internet_20_Link"><text:span text:style-name="Internet_20_link"><text:span text:style-name="T1">www.provincia.cremona.it</text:span></text:span></text:a><text:span text:style-name="T1">, indicando la Provincia di Cremona quale soggetto beneficiario e selezionando la voce “Ambiente – Acque oneri di istruttoria”), compilando, oltre ai dati anagrafici, i seguenti campi:</text:span></text:p>
        </text:list-item>
      </text:list>
      <text:list text:style-name="WW8Num1">
        <text:list-item>
          <text:list>
            <text:list-item text:start-value="1">
              <text:p text:style-name="P22" loext:marker-style-name="T8">causale: selezionare “Altro”;</text:p>
            </text:list-item>
            <text:list-item>
              <text:p text:style-name="P22" loext:marker-style-name="T8">numero marche da bollo incluse nel pagamento corrente: selezionare “1”;</text:p>
            </text:list-item>
            <text:list-item>
              <text:p text:style-name="P23" loext:marker-style-name="T8">ulteriori informazioni: richiesta licenza uso temporaneo da pozzo – cap. 4203;</text:p>
            </text:list-item>
            <text:list-item>
              <text:p text:style-name="P24" loext:marker-style-name="T8"><text:span text:style-name="T8">importo: </text:span><text:span text:style-name="T9">79</text:span><text:span text:style-name="T10"> </text:span><text:span text:style-name="T11">(indicarlo solo numericamente)</text:span><text:span text:style-name="T8">;</text:span></text:p>
            </text:list-item>
          </text:list>
        </text:list-item>
      </text:list>
      <text:list text:style-name="WW8Num3">
        <text:list-item>
          <text:p text:style-name="P27" loext:marker-style-name="T3"><text:span text:style-name="T3">Corografia dell’area contrassegnando il punto del pozzo con una freccia o altro segno distintivo </text:span><text:span text:style-name="T7">(IGM 1:25.000 o CTR 1:10.000)</text:span><text:span text:style-name="T3">;</text:span></text:p>
        </text:list-item>
        <text:list-item>
          <text:p text:style-name="P27" loext:marker-style-name="T3"><text:span text:style-name="T3">Estratto mappa catastale del foglio e mappale dello scavo contrassegnando il punto del pozzo con una freccia o altro segno distintivo </text:span><text:span text:style-name="T7">(scala 1:2.000)</text:span><text:span text:style-name="T3">;</text:span></text:p>
        </text:list-item>
        <text:list-item>
          <text:p text:style-name="P27" loext:marker-style-name="T3"><text:span text:style-name="T3">Relazione tecnica generale, descrittiva dell’uso dell’acqua da attingere (industriale, igienico – sanitario, consumo umano, …) e delle opere da realizzare (cameretta avampozzo, tubazioni di mandata, collegamento alla rete di distribuzione, misuratore delle portate, …); in particolare, essa dovrà evidenziare e giustificare la quantità d’acqua richiesta (in litri/secondo) per la corretta commisurazione del canone di concessione.</text:span></text:p>
        </text:list-item>
        <text:list-item>
          <text:p text:style-name="P26" loext:marker-style-name="T3">Progetto di massima delle opere di condizionamento della perforazione e progetto di massima delle opere di chiusura del pozzo e di ripristino dei luoghi al termine del suo uso.</text:p>
        </text:list-item>
        <text:list-item>
          <text:p text:style-name="P27" loext:marker-style-name="T3"><text:span text:style-name="T3">Scrittura privata del proprietario del terreno qualora diverso dal richiedente.</text:span></text:p>
        </text:list-item>
      </text:list>
      <text:p text:style-name="P5">Informativa sul trattamento dei dati personali ai sensi Regolamento Europeo 2016/679 in materia di protezione dei dati</text:p>
      <text:p text:style-name="P6">La presente informativa sul trattamento dei dati personali riguarda la domanda di autorizzazione/concessione ……</text:p>
      <text:p text:style-name="P6">È destinata a coloro che hanno conferito i propri dati personali.</text:p>
      <text:p text:style-name="P6">L’informativa viene resa ai sensi dell’art.13 del Regolamento Europeo 2016/679 in materia di protezione dei dati.</text:p>
      <text:p text:style-name="P6">Il Titolare del trattamento dei dati personali è la Provincia di Cremona, il cui legale rappresentante è il Presidente: e-mail</text:p>
      <text:p text:style-name="P6">titolareprivacy@provincia.cremona.it.</text:p>
      <text:p text:style-name="P6">Contatti del Responsabile della Protezione dei dati: e-mail dpo@provincia.cremona.it.</text:p>
      <text:p text:style-name="P7">Tipi di trattamento e tempi di conservazione dati</text:p>
      <text:p text:style-name="P6">I dati sono trattati in base alla lettera lett. e) dell’ art.6 della GDPR UE 2016/679.</text:p>
      <text:p text:style-name="P6">I dati personali vengono raccolti, registrati, organizzati, conservati, comunicati ad eventuali controinteressati.</text:p>
      <text:p text:style-name="P6">I dati raccolti non sono oggetto di comunicazione a terzi, fatta salva la possibilità che i dati siano conoscibili da soggetti che intervengono nella procedura di gestione delle attività opportunamente individuati ed eventualmente designati come Responsabili del trattamento.</text:p>
      <text:p text:style-name="P6">I dati saranno conservati per l’arco di durata degli effetti giuridici prodotti del procedimento cui si riferiscono; sono inoltre conservati a fini di ricerca statistica, storica e archivistica.</text:p>
      <text:p text:style-name="P7">Diritti dell’interessato</text:p>
      <text:p text:style-name="P6">L’interessato ha il diritto di chiedere l’accesso ai propri dati personali, la rettifica o la cancellazione, la limitazione o l’opposizione al trattamento che li riguarda nei casi previsti dalla normativa vigente (artt. 15-22 del GDPR). La richiesta può essere presentata a titolareprivacy@provincia.cremona.it.</text:p>
      <text:p text:style-name="P6">L’interessato ha inoltre diritto di presentare reclamo al Garante per la Protezione dei Dati Personali (urp@gpdp.it) quale autorità di controllo, secondo le procedure previste.</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3" style:display-name="Corpo del testo 3"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1cm" fo:margin-right="0cm" fo:text-align="justify" style:justify-single-word="false" fo:text-indent="1cm" style:auto-text-indent="false" style:text-autospace="none" style:punctuation-wrap="simple" style:vertical-align="baseline">
        <style:tab-stops>
          <style:tab-stop style:position="6.985cm"/>
        </style:tab-stops>
      </style:paragraph-properties>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western" style:family="paragraph" style:parent-style-name="Standard">
      <style:paragraph-properties fo:margin-top="0.494cm" fo:margin-bottom="0cm" style:contextual-spacing="false" fo:line-height="150%" fo:text-align="justify" style:justify-single-word="false"/>
      <style:text-properties fo:color="#000000" loext:opacity="100%"/>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mic_pozz</meta:initial-creator>
    <meta:creation-date>2013-09-17T15:07:00</meta:creation-date>
    <dc:date>2024-09-09T12:07:07.299000000</dc:date>
    <meta:editing-cycles>23</meta:editing-cycles>
    <meta:editing-duration>PT33M30S</meta:editing-duration>
    <meta:generator>LibreOffice/7.6.5.2$Windows_X86_64 LibreOffice_project/38d5f62f85355c192ef5f1dd47c5c0c0c6d6598b</meta:generator>
    <meta:document-statistic meta:table-count="0" meta:image-count="0" meta:object-count="0" meta:page-count="3" meta:paragraph-count="57" meta:word-count="803" meta:character-count="6702" meta:non-whitespace-character-count="5481"/>
  </office:meta>
</office:document-meta>
</file>