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89cm" fo:margin-left="0.074cm" table:align="left" style:writing-mode="lr-tb"/>
    </style:style>
    <style:style style:name="Tabella1.A" style:family="table-column">
      <style:table-column-properties style:column-width="16.489cm"/>
    </style:style>
    <style:style style:name="Tabella1.1" style:family="table-row">
      <style:table-row-properties style:min-row-height="4.52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Default">
      <style:paragraph-properties fo:margin-left="9.525cm" fo:margin-right="0cm" fo:text-indent="0cm" style:auto-text-indent="false"/>
    </style:style>
    <style:style style:name="P10" style:family="paragraph" style:parent-style-name="Default">
      <style:paragraph-properties fo:margin-left="9.525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1" style:family="paragraph" style:parent-style-name="Default">
      <style:paragraph-properties fo:margin-left="0cm" fo:margin-right="0cm" fo:text-indent="0cm" style:auto-text-indent="false"/>
    </style:style>
    <style:style style:name="P12" style:family="paragraph" style:parent-style-name="Default">
      <style:paragraph-properties fo:margin-left="9.984cm" fo:margin-right="0cm" fo:text-indent="1.235cm" style:auto-text-indent="false"/>
    </style:style>
    <style:style style:name="P13" style:family="paragraph" style:parent-style-name="Default">
      <style:paragraph-properties fo:margin-left="9.208cm" fo:margin-right="0cm" fo:text-align="center" style:justify-single-word="false" fo:text-indent="0cm" style:auto-text-indent="false"/>
    </style:style>
    <style:style style:name="P14" style:family="paragraph" style:parent-style-name="Default">
      <style:paragraph-properties fo:margin-left="9.208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5" style:family="paragraph" style:parent-style-name="Testo_20_normale">
      <style:text-properties fo:color="#000000" style:font-name="Bookman Old Style" fo:font-size="11.5pt" style:font-size-asian="11.5pt" style:font-name-complex="Bookman Old Style" style:font-size-complex="11.5pt"/>
    </style:style>
    <style:style style:name="P16" style:family="paragraph" style:parent-style-name="Testo_20_normale">
      <style:paragraph-properties fo:text-align="justify" style:justify-single-word="false"/>
      <style:text-properties fo:color="#000000" style:font-name="Bookman Old Style" fo:font-size="11.5pt" style:font-size-asian="11.5pt" style:font-name-complex="Bookman Old Style" style:font-size-complex="11.5pt"/>
    </style:style>
    <style:style style:name="P17" style:family="paragraph" style:parent-style-name="Default" style:master-page-name="Standard">
      <style:paragraph-properties fo:margin-left="9.525cm" fo:margin-right="0cm" fo:text-indent="0cm" style:auto-text-indent="false" style:page-number="auto"/>
    </style:style>
    <style:style style:name="P18" style:family="paragraph" style:parent-style-name="Defaul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9" style:family="paragraph" style:parent-style-name="Standard">
      <style:text-properties style:font-name="Century Gothic" fo:font-size="11pt" fo:font-style="italic" fo:font-weight="normal" officeooo:rsid="000a3b45" officeooo:paragraph-rsid="000ee9a4" style:font-name-asian="Batang" style:font-size-asian="11pt" style:font-style-asian="italic" style:font-weight-asian="normal" style:font-name-complex="Century Gothic" style:font-size-complex="9pt" style:font-style-complex="italic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name-asian="Bookman Old Style" style:font-size-asian="11.5pt" style:font-size-complex="11.5pt"/>
    </style:style>
    <style:style style:name="T6" style:family="text">
      <style:text-properties fo:color="#000000" style:font-name="Bookman Old Style" fo:font-size="11.5pt" style:font-size-asian="11.5pt" style:font-name-complex="Bookman Old Style" style:font-size-complex="11.5pt"/>
    </style:style>
    <style:style style:name="T7" style:family="text">
      <style:text-properties fo:color="#000000" style:font-name="Bookman Old Style" fo:font-size="11.5pt" style:font-name-asian="Bookman Old Style" style:font-size-asian="11.5pt" style:font-name-complex="Bookman Old Style" style:font-size-complex="11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text-underline-style="none" officeooo:rsid="000abe18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officeooo:rsid="000abe18" style:font-size-asian="10pt" style:font-name-complex="Arial" style:font-size-complex="10pt"/>
    </style:style>
    <style:style style:name="T12" style:family="text">
      <style:text-properties officeooo:rsid="000ee9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A PROVINCIA DI CREMONA </text:p>
      <text:p text:style-name="P9">C. <text:s/>so V. Emanuele II, 17</text:p>
      <text:p text:style-name="P9">26100 CREMONA </text:p>
      <text:p text:style-name="P11"><text:span text:style-name="T12">MODELLO 9</text:span><text:tab/><text:tab/><text:tab/><text:tab/><text:tab/><text:tab/> <text:s text:c="7"/>PEC: protocollo@provincia.cr.it<text:tab/></text:p>
      <text:p text:style-name="P12"/>
      <text:p text:style-name="P2">CANCELLAZIONE PER DEMOLIZIONE O DISTRUZIONE UNITA’ DI NAVIGAZIONE A SANATORIA</text:p>
      <text:p text:style-name="P2"/>
      <text:p text:style-name="P1"><text:span text:style-name="T1">-</text:span><text:span text:style-name="T2">DICHIARAZIONE SOSTITUTIVA DELL’ATTO DI NOTORIETA’ </text:span><text:span text:style-name="T3">(a) </text:span></text:p>
      <text:p text:style-name="P5">(art. 47 del D.P.R. 28 dicembre 2000, n. 445) </text:p>
      <text:p text:style-name="P5">Il/La sottoscritto/a .…………………...………………………………………………………………... …………………….</text:p>
      <text:p text:style-name="P5">nato/a a …………………………………….……………………..….. il …………………………… </text:p>
      <text:p text:style-name="P5">residente a ………………………………..… via …………………………………… n. ……..……. <text:s/>(in caso di società) legale rappresentante dell’impresa……………………………………………………………………., con sede in………………………………………….., via………………………………………………………</text:p>
      <text:p text:style-name="P5">proprietario dell’unità di navigazione …………………….. denominata ………………………………………………. Indirizzo PEC………………………………………….</text:p>
      <text:p text:style-name="P5">consapevole che la dichiarazione mendace e la falsità in atti, nei casi previsti dal succitato T.U., è punita dal codice penale e dalle leggi speciali in materia (art. 76 D.P.R. 445/2000) </text:p>
      <text:p text:style-name="P5">sotto la propria responsabilità </text:p>
      <text:p text:style-name="P6">D I C H I A R A</text:p>
      <text:p text:style-name="P5"/>
      <text:p text:style-name="P16">- che l’unità di navigazione iscritta nei registri dell’Ispettorato di Porto di …………………… al </text:p>
      <text:p text:style-name="P16">n. …/…….……, denominata “…………………….”, della stazza lorda di tonn. …………., è stata demolita per inidoneità alla navigazione nel mese di …………………. dell’anno ………….. (ovvero, è andata distrutta a causa di ………………………………………………..) </text:p>
      <text:p text:style-name="P16">- che il motore marca ……………………., tipo ………………., n° di matricola .……………….. </text:p>
      <text:p text:style-name="P16">.. è stato demolito .. è stato immagazzinato .. è stato venduto </text:p>
      <text:p text:style-name="P16"/>
      <text:p text:style-name="P16">e che per il medesimo sono stati pagati i relativi diritti doganali (qualora dovuti) </text:p>
      <text:p text:style-name="P16"/>
      <text:p text:style-name="P16">- che la demolizione è stata effettuata dalla Ditta specializzata ……………………………………. ………………………………………………………………………</text:p>
      <text:p text:style-name="P16"/>
      <text:p text:style-name="P16">e che lo smaltimento dei materiali di risulta è stato effettuato dalla Ditta specializzata ed autorizzata ………………………………………………… </text:p>
      <text:p text:style-name="P16"/>
      <text:p text:style-name="P16">- che la licenza di navigazione ed il certificato di navigabilità sono stati smarriti presumibilmente nel mese di ………………….. dell’anno …………….. </text:p>
      <text:p text:style-name="P15"/>
      <text:p text:style-name="P15">DATA ………………………... Il/La DICHIARANTE </text:p>
      <text:p text:style-name="P15"/>
      <text:p text:style-name="Testo_20_normale"><text:span text:style-name="T7">…………………………………………</text:span><text:span text:style-name="T6">.……… </text:span></text:p>
      <text:p text:style-name="P10">Il/La DICHIARANTE</text:p>
      <text:p text:style-name="P9"><text:span text:style-name="T5">………………………………………</text:span><text:span text:style-name="T4">. </text:span></text:p>
      <text:p text:style-name="P5">Accertata l’identità del dichiarante mediante …………………………………………… si attesta che la firma è stata apposta in mia presenza. </text:p>
      <text:p text:style-name="P4"/>
      <text:p text:style-name="P4">DATA ………………………………. </text:p>
      <text:p text:style-name="P14">L’IMPIEGATO ADDETTO (b)</text:p>
      <text:p text:style-name="P13"><text:span text:style-name="T5">………</text:span><text:span text:style-name="T4">.…………………………………</text:span></text:p>
      <text:p text:style-name="P18">note a tergo <text:s/>/ ALLEGATA <text:s/>ATTESTAZIONE VERSAMENTO ONERI DI ISTRUTTORIA</text:p>
      <text:p text:style-name="P19"><text:span text:style-name="T10">consultabili da</text:span><text:span text:style-name="T11">: </text:span><text:a xlink:type="simple" xlink:href="http://www.provincia.cremona.it/trasporti" text:style-name="Internet_20_link" text:visited-style-name="Visited_20_Internet_20_Link"><text:span text:style-name="Internet_20_link"><text:span text:style-name="T11">http://www.provincia.cremona.it/trasporti</text:span></text:span></text:a><text:span text:style-name="Internet_20_link"><text:span text:style-name="T10">)</text:span></text:span></text:p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8">NOTE: </text:p>
            <text:p text:style-name="P7">(a) Qualora la dichiarazione sostitutiva venga inoltrata e comunque presentata all’Ufficio già firmata, dovrà essere allegata fotocopia di un documento di riconoscimento in corso di validità. </text:p>
            <text:p text:style-name="P7">(b) Qualora la dichiarazione sostitutiva venga presentata personalmente e firmata al momento della presentazione il dipendente addetto provvederà ad identificare il dichiarante. </text:p>
            <text:p text:style-name="P7">Dichiarazione esente dall’imposta di bollo ai sensi dell’art. 37 del D.P.R. 445/2000. </text:p>
            <text:p text:style-name="P3"><text:span text:style-name="T9">AVVERTENZA</text:span><text:span text:style-name="T8">: il dichiarante decade dai benefici eventualmente conseguenti al provvedimento emanato sulla base della dichiarazione non veritiera. </text:span></text:p>
            <text:p text:style-name="P3"><text:span text:style-name="T9">INFORMATIVA </text:span><text:span text:style-name="T8">ai sensi dell’art. 10 della L. 675/96: i dati dichiarati sono utilizzati esclusivamente ai fini dei procedimenti amministrativi posti in essere dalla Provincia di Cremona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CELLAZIONE PER DEMOLIZIONE AVVENUTA CON INTERVENTO DI DITTA SPECIALIZZATA </dc:title>
    <meta:initial-creator>gio_rodi</meta:initial-creator>
    <meta:creation-date>2013-01-08T16:22:00</meta:creation-date>
    <dc:date>2020-01-09T12:57:17.466000000</dc:date>
    <meta:print-date>2011-04-18T14:42:00</meta:print-date>
    <meta:editing-cycles>14</meta:editing-cycles>
    <meta:editing-duration>PT20M9S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38" meta:word-count="401" meta:character-count="3064" meta:non-whitespace-character-count="2658"/>
  </office:meta>
</office:document-meta>
</file>