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6.752cm" fo:margin-right="0cm" fo:text-indent="0.009cm" style:auto-text-indent="false"/>
      <style:text-properties style:font-name="Century Gothic" fo:font-size="11pt" fo:font-style="italic" style:font-size-asian="11pt" style:font-style-asian="italic" style:font-name-complex="Century Gothic"/>
    </style:style>
    <style:style style:name="P2" style:family="paragraph" style:parent-style-name="Standard">
      <style:text-properties style:font-name="Century Gothic" fo:font-size="11pt" style:font-size-asian="11pt" style:font-name-complex="Century Gothic"/>
    </style:style>
    <style:style style:name="P3" style:family="paragraph" style:parent-style-name="Standard">
      <style:paragraph-properties fo:text-align="center" style:justify-single-word="false"/>
      <style:text-properties style:font-name="Century Gothic" fo:font-size="11pt" style:font-size-asian="11pt" style:font-name-complex="Century Gothic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5cm" style:type="right" style:leader-style="dotted" style:leader-text="."/>
        </style:tab-stops>
      </style:paragraph-properties>
      <style:text-properties style:font-name="Century Gothic" fo:font-size="11pt" style:font-size-asian="11pt" style:font-name-complex="Century Gothic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6.502cm" style:type="right" style:leader-style="dotted" style:leader-text="."/>
          <style:tab-stop style:position="15cm" style:type="right" style:leader-style="dotted" style:leader-text="."/>
        </style:tab-stops>
      </style:paragraph-properties>
      <style:text-properties style:font-name="Century Gothic" fo:font-size="11pt" style:font-size-asian="11pt" style:font-name-complex="Century Gothic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4.753cm" style:type="right" style:leader-style="dotted" style:leader-text="."/>
          <style:tab-stop style:position="15cm" style:type="right" style:leader-style="dotted" style:leader-text="."/>
        </style:tab-stops>
      </style:paragraph-properties>
      <style:text-properties style:font-name="Century Gothic" fo:font-size="11pt" style:font-size-asian="11pt" style:font-name-complex="Century Gothic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5.002cm" style:type="right" style:leader-style="dotted" style:leader-text="."/>
        </style:tab-stops>
      </style:paragraph-properties>
      <style:text-properties style:font-name="Century Gothic" fo:font-size="11pt" style:font-size-asian="11pt" style:font-name-complex="Century Gothic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8.752cm" style:type="right" style:leader-style="dotted" style:leader-text="."/>
        </style:tab-stops>
      </style:paragraph-properties>
      <style:text-properties style:font-name="Century Gothic" fo:font-size="11pt" style:font-size-asian="11pt" style:font-name-complex="Century Gothic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8.752cm" style:type="right"/>
        </style:tab-stops>
      </style:paragraph-properties>
      <style:text-properties style:font-name="Century Gothic" fo:font-size="11pt" style:font-size-asian="11pt" style:font-name-complex="Century Gothic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8.752cm" style:type="right" style:leader-style="dotted" style:leader-text="."/>
        </style:tab-stops>
      </style:paragraph-properties>
      <style:text-properties style:font-name="Century Gothic" fo:font-size="11pt" style:font-size-asian="11pt" style:font-name-complex="Century Gothic"/>
    </style:style>
    <style:style style:name="P11" style:family="paragraph" style:parent-style-name="Standard">
      <style:text-properties style:font-name="Century Gothic" fo:font-size="11pt" fo:font-style="italic" style:text-underline-style="none" style:font-size-asian="11pt" style:font-style-asian="italic" style:font-name-complex="Century Gothic" style:font-style-complex="italic"/>
    </style:style>
    <style:style style:name="P12" style:family="paragraph" style:parent-style-name="Standard">
      <style:text-properties style:font-name="Century Gothic" fo:font-size="11pt" style:text-underline-style="solid" style:text-underline-width="auto" style:text-underline-color="font-color" style:font-size-asian="11pt" style:font-name-complex="Century Gothic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8.752cm" style:type="right"/>
        </style:tab-stops>
      </style:paragraph-properties>
      <style:text-properties style:font-name="Century Gothic" fo:font-size="11pt" officeooo:rsid="000a3b45" officeooo:paragraph-rsid="0011d7e2" style:font-name-asian="Batang" style:font-size-asian="11pt" style:font-name-complex="Century Gothic"/>
    </style:style>
    <style:style style:name="P14" style:family="paragraph" style:parent-style-name="Standard">
      <style:text-properties style:font-name="Century Gothic" fo:font-size="9pt" fo:font-style="italic" style:text-underline-style="solid" style:text-underline-width="auto" style:text-underline-color="font-color" style:font-size-asian="9pt" style:font-style-asian="italic" style:font-name-complex="Century Gothic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8.752cm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7pt" style:font-size-asian="7pt" style:font-name-complex="Verdana" style:font-size-complex="7p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7pt" officeooo:rsid="000f4c07" officeooo:paragraph-rsid="000f4c07" style:font-size-asian="7pt" style:font-name-complex="Verdana" style:font-size-complex="7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8pt" style:font-name-asian="Verdana" style:font-size-asian="8pt" style:font-name-complex="Verdana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Text_20_body">
      <style:text-properties style:font-name="Century Gothic" fo:font-size="11pt" officeooo:rsid="000a3b45" officeooo:paragraph-rsid="0011d7e2" style:font-name-asian="Batang" style:font-size-asian="11pt" style:font-name-complex="Century Gothic"/>
    </style:style>
    <style:style style:name="P22" style:family="paragraph" style:parent-style-name="Heading_20_2">
      <style:paragraph-properties fo:margin-left="6.752cm" fo:margin-right="0cm" fo:text-indent="0.009cm" style:auto-text-indent="false"/>
      <style:text-properties style:font-name="Century Gothic" style:font-name-complex="Century Gothic"/>
    </style:style>
    <style:style style:name="P23" style:family="paragraph" style:parent-style-name="Heading_20_1">
      <style:paragraph-properties fo:margin-left="6.752cm" fo:margin-right="0cm" fo:text-indent="0.009cm" style:auto-text-indent="false"/>
      <style:text-properties style:font-name="Century Gothic" fo:font-size="11pt" fo:font-style="italic" style:font-size-asian="11pt" style:font-style-asian="italic" style:font-name-complex="Century Gothic"/>
    </style:style>
    <style:style style:name="P24" style:family="paragraph" style:parent-style-name="Standard" style:master-page-name="Standard">
      <style:paragraph-properties style:page-number="auto"/>
      <style:text-properties style:font-name="Century Gothic" fo:font-size="11pt" officeooo:rsid="0011d7e2" officeooo:paragraph-rsid="0011d7e2" style:font-size-asian="11pt" style:font-name-complex="Century Gothic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8.752cm" style:type="right"/>
        </style:tab-stops>
      </style:paragraph-properties>
      <style:text-properties style:font-name="Century Gothic" fo:font-size="11pt" officeooo:paragraph-rsid="0011dbc7" style:font-size-asian="11pt" style:font-name-complex="Century Gothic"/>
    </style:style>
    <style:style style:name="T1" style:family="text">
      <style:text-properties style:font-name="Century Gothic" fo:font-size="11pt" style:font-size-asian="11pt" style:font-name-complex="Century Gothic"/>
    </style:style>
    <style:style style:name="T2" style:family="text">
      <style:text-properties style:font-name="Century Gothic" fo:font-size="11pt" style:font-name-asian="Century Gothic" style:font-size-asian="11pt" style:font-name-complex="Century Gothic"/>
    </style:style>
    <style:style style:name="T3" style:family="text">
      <style:text-properties style:font-name="Verdana" fo:font-size="8pt" style:font-name-asian="Verdana" style:font-size-asian="8pt" style:font-name-complex="Verdana"/>
    </style:style>
    <style:style style:name="T4" style:family="text">
      <style:text-properties style:font-name="Verdana" fo:font-size="8pt" style:font-size-asian="8pt" style:font-name-complex="Verdana"/>
    </style:style>
    <style:style style:name="T5" style:family="text">
      <style:text-properties style:font-name="Verdana" fo:font-size="7pt" style:font-size-asian="7pt" style:font-name-complex="Verdana" style:font-size-complex="7pt"/>
    </style:style>
    <style:style style:name="T6" style:family="text">
      <style:text-properties style:font-name="Arial" fo:font-size="9pt" style:text-underline-style="solid" style:text-underline-width="auto" style:text-underline-color="font-color" fo:font-weight="bold" officeooo:rsid="000ecd4f" style:font-size-asian="9pt" style:font-weight-asian="bold" style:font-name-complex="Arial" style:font-weight-complex="bold"/>
    </style:style>
    <style:style style:name="T7" style:family="text">
      <style:text-properties style:font-name="Arial" fo:font-size="9pt" style:text-underline-style="solid" style:text-underline-width="auto" style:text-underline-color="font-color" officeooo:rsid="000ecd4f" style:font-size-asian="9pt" style:font-name-complex="Arial"/>
    </style:style>
    <style:style style:name="T8" style:family="text">
      <style:text-properties style:font-name="Arial" fo:font-size="9pt" style:text-underline-style="solid" style:text-underline-width="auto" style:text-underline-color="font-color" officeooo:rsid="000abe18" style:font-size-asian="9pt" style:font-name-complex="Arial" style:font-size-complex="8pt"/>
    </style:style>
    <style:style style:name="T9" style:family="text">
      <style:text-properties style:font-name="Arial" fo:font-size="9pt" style:text-underline-style="none" officeooo:rsid="000abe18" style:font-size-asian="9pt" style:font-name-complex="Arial" style:font-size-complex="8pt"/>
    </style:style>
    <style:style style:name="T10" style:family="text">
      <style:text-properties style:font-name="Arial" fo:font-size="10pt" style:text-underline-style="none" officeooo:rsid="000abe18" style:font-size-asian="10pt" style:font-name-complex="Arial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officeooo:rsid="000abe18" style:font-size-asian="10pt" style:font-name-complex="Arial" style:font-size-complex="10pt"/>
    </style:style>
    <style:style style:name="T12" style:family="text">
      <style:text-properties officeooo:rsid="000c442f"/>
    </style:style>
    <style:style style:name="T13" style:family="text">
      <style:text-properties fo:font-weight="normal" officeooo:rsid="000ecd4f" style:font-weight-asian="normal" style:font-weight-complex="normal"/>
    </style:style>
    <style:style style:name="T14" style:family="text">
      <style:text-properties fo:font-weight="normal" officeooo:rsid="0012d228" style:font-weight-asian="normal" style:font-weight-complex="normal"/>
    </style:style>
    <style:style style:name="T15" style:family="text">
      <style:text-properties fo:font-weight="normal" officeooo:rsid="00122a12" style:font-weight-asian="normal" style:font-weight-complex="normal"/>
    </style:style>
    <style:style style:name="T16" style:family="text">
      <style:text-properties officeooo:rsid="000a3b45" style:font-name-asian="Batang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18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MODELLO 8</text:p>
      <text:p text:style-name="P2"><draw:frame draw:style-name="fr1" draw:name="Cornice1" text:anchor-type="char" svg:x="0.531cm" svg:y="0.162cm" svg:width="3.701cm" svg:height="2.217cm" draw:z-index="0"><draw:text-box><text:p text:style-name="P16"/><text:p text:style-name="P17">MARCA DA BOLLO</text:p><text:p text:style-name="P18"><text:s/>IMPORTO VIGENTE</text:p><text:p text:style-name="P20"><text:span text:style-name="T3"><text:s/></text:span><text:span text:style-name="T5">assolvimento virtuale sommando il relativo importo agli oneri</text:span><text:span text:style-name="T4"> di </text:span><text:span text:style-name="T5">istruttoria</text:span></text:p><text:p text:style-name="P19"><text:s/></text:p></draw:text-box></draw:frame></text:p>
      <text:h text:style-name="P22" text:outline-level="2">Spett.le</text:h>
      <text:p text:style-name="P1">Provincia di Cremona</text:p>
      <text:h text:style-name="P23" text:outline-level="1">C. so V. Emanuele II, 17</text:h>
      <text:p text:style-name="P1">26100 CREMONA </text:p>
      <text:p text:style-name="P11"><text:tab/><text:tab/> PEC: protocollo@provincia.cr.it</text:p>
      <text:p text:style-name="P14"/>
      <text:p text:style-name="P3">(ALIENAZIONE E DISMISSIONE DI BANDIERA) (art.156 c.n.)</text:p>
      <text:p text:style-name="P12"/>
      <text:p text:style-name="P4">Il sottoscritt_ in qualità di legale rappresentante dell’impresa <text:tab/></text:p>
      <text:p text:style-name="P4"><text:tab/></text:p>
      <text:p text:style-name="P5">con sede in<text:tab/> via<text:tab/></text:p>
      <text:p text:style-name="P6">PEC<text:tab/></text:p>
      <text:p text:style-name="P7">società proprietaria ed armatrice dell’unità matr.<text:tab/>,</text:p>
      <text:p text:style-name="P15"><text:span text:style-name="T2"><text:s/></text:span><text:span text:style-name="T1">denominata <text:tab/><text:tab/>tipo……………..…………., iscritta nei registri “Navi e Galleggianti” tenuti dalla Provincia di Cremona, al n° …………………., avente lunghezza f.t. m. …………………., larghezza m. …………………, stazza lorda tonn. …………………., dotata di motore marca …………………….., tipo ………………………….., matricola n° ……………………………., potenza ………………………………………. . </text:span></text:p>
      <text:p text:style-name="P10">CHIEDE,</text:p>
      <text:p text:style-name="P8">ai sensi dell’art,156 c.n., di poter alienare la nave sopra citata e cancellarla dalle matricole e dai registri tenuti da codesta Amministrazione Provinciale per l'iscrizione in un registro non comunitario.</text:p>
      <text:p text:style-name="P9">Si restituiscono, ai fini della cancellazione, qualora non già depositati agli atti (crocettare i documenti che vengono trasmessi):</text:p>
      <text:p text:style-name="P9">licenza di navigazione n.<text:tab/></text:p>
      <text:p text:style-name="P9">certificato di navigabilità/idoneità n.<text:tab/></text:p>
      <text:p text:style-name="P9">Libri di bordo (qualora posseduti) – </text:p>
      <text:p text:style-name="P9">Inventario;</text:p>
      <text:p text:style-name="P9">Giornale;</text:p>
      <text:p text:style-name="P9">Registro carico;</text:p>
      <text:p text:style-name="P9">Distintamente.<text:tab/>Firma</text:p>
      <text:p text:style-name="P9">Data,_______________<text:tab/>____________</text:p>
      <text:p text:style-name="P9">Allegati n.</text:p>
      <text:p text:style-name="P25"><text:span text:style-name="T16">ALLEGARE:</text:span></text:p>
      <text:p text:style-name="P9">Documento d’identità del sottoscrittore</text:p>
      <text:p text:style-name="P21"><text:span text:style-name="T12">Attestazione versamento oneri istruttoria cui si aggiunge l’importo della <text:s/>marca da </text:span><text:span text:style-name="T13">bollo </text:span><text:span text:style-name="T14">da versare</text:span><text:span text:style-name="T15"> virtualmente per ogni modello</text:span><text:span text:style-name="T13"> )</text:span></text:p>
      <text:p text:style-name="P13"><text:s/><text:span text:style-name="T6">ONERI DI ISTRUTTORIA</text:span><text:span text:style-name="T7"> </text:span><text:span text:style-name="T9">:</text:span><text:span text:style-name="T8"> </text:span><text:span text:style-name="T10">consultabili da</text:span><text:span text:style-name="T11">: </text:span><text:a xlink:type="simple" xlink:href="http://www.provincia.cremona.it/trasporti" text:style-name="Internet_20_link" text:visited-style-name="Visited_20_Internet_20_Link"><text:span text:style-name="Internet_20_link"><text:span text:style-name="T11">http://www.provincia.cremona.it/trasporti</text:span></text:span></text:a><text:span text:style-name="Internet_20_link"><text:span text:style-name="T10">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7.493cm" fo:margin-right="0cm" fo:text-indent="1.249cm" style:auto-text-indent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/>
    </style:style>
    <style:style style:name="Footnote" style:family="paragraph" style:parent-style-name="Standard" style:class="extra"/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..</meta:initial-creator>
    <meta:creation-date>2013-03-25T16:07:00</meta:creation-date>
    <dc:date>2020-01-13T12:11:39.064000000</dc:date>
    <meta:print-date>2013-03-25T16:07:00</meta:print-date>
    <meta:editing-cycles>8</meta:editing-cycles>
    <meta:editing-duration>PT12M38S</meta:editing-duration>
    <meta:generator>LibreOffice/5.4.7.2$Windows_x86 LibreOffice_project/c838ef25c16710f8838b1faec480ebba495259d0</meta:generator>
    <meta:document-statistic meta:table-count="0" meta:image-count="0" meta:object-count="0" meta:page-count="1" meta:paragraph-count="33" meta:word-count="202" meta:character-count="1542" meta:non-whitespace-character-count="1348"/>
  </office:meta>
</office:document-meta>
</file>