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_20__28_Web_29_">
      <style:paragraph-properties fo:text-align="justify" style:justify-single-word="false"/>
    </style:style>
    <style:style style:name="P3" style:family="paragraph" style:parent-style-name="Normale_20__28_Web_29_">
      <style:text-properties fo:color="#000000" style:font-name="Century Gothic" fo:font-size="11pt" fo:font-style="italic" style:font-size-asian="11pt" style:font-style-asian="italic" style:font-name-complex="Century Gothic" style:font-size-complex="10pt"/>
    </style:style>
    <style:style style:name="P4" style:family="paragraph" style:parent-style-name="Normale_20__28_Web_29_">
      <style:paragraph-properties fo:margin-top="0cm" fo:margin-bottom="0cm" loext:contextual-spacing="false"/>
    </style:style>
    <style:style style:name="P5" style:family="paragraph" style:parent-style-name="Normale_20__28_Web_29_">
      <style:paragraph-properties fo:margin-top="0cm" fo:margin-bottom="0cm" loext:contextual-spacing="false"/>
      <style:text-properties fo:color="#000000" style:font-name="Century Gothic" fo:font-size="11pt" style:font-size-asian="11pt" style:font-name-complex="Century Gothic" style:font-size-complex="10pt"/>
    </style:style>
    <style:style style:name="P6" style:family="paragraph" style:parent-style-name="Default">
      <style:text-properties style:font-name="Century Gothic" fo:font-size="11pt" style:font-size-asian="11pt" style:font-name-complex="Century Gothic" style:font-size-complex="11.5pt"/>
    </style:style>
    <style:style style:name="P7" style:family="paragraph" style:parent-style-name="Default">
      <style:paragraph-properties fo:text-align="justify" style:justify-single-word="false"/>
      <style:text-properties style:font-name="Century Gothic" fo:font-size="11pt" style:font-size-asian="11pt" style:font-name-complex="Century Gothic" style:font-size-complex="11.5pt"/>
    </style:style>
    <style:style style:name="P8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1.5pt"/>
    </style:style>
    <style:style style:name="P9" style:family="paragraph" style:parent-style-name="Default">
      <style:paragraph-properties fo:text-align="justify" style:justify-single-word="false"/>
      <style:text-properties style:font-name="Century Gothic" fo:font-size="11pt" style:font-size-asian="11pt" style:font-name-complex="Century Gothic" style:font-size-complex="14pt"/>
    </style:style>
    <style:style style:name="P10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4pt"/>
    </style:style>
    <style:style style:name="P11" style:family="paragraph" style:parent-style-name="Default">
      <style:text-properties style:font-name="Century Gothic" fo:font-size="11pt" style:font-size-asian="11pt" style:font-name-complex="Century Gothic" style:font-size-complex="10pt"/>
    </style:style>
    <style:style style:name="P12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0pt"/>
    </style:style>
    <style:style style:name="P13" style:family="paragraph" style:parent-style-name="Default">
      <style:paragraph-properties fo:text-align="justify" style:justify-single-word="false"/>
      <style:text-properties fo:color="#000000" style:font-name="Century Gothic" fo:font-size="11pt" style:font-size-asian="11pt" style:font-name-complex="Century Gothic" style:font-size-complex="11.5pt"/>
    </style:style>
    <style:style style:name="P14" style:family="paragraph" style:parent-style-name="Default">
      <style:paragraph-properties fo:text-align="center" style:justify-single-word="false"/>
      <style:text-properties fo:color="#000000" style:font-name="Century Gothic" fo:font-size="11pt" style:font-size-asian="11pt" style:font-name-complex="Century Gothic" style:font-size-complex="11.5pt"/>
    </style:style>
    <style:style style:name="P15" style:family="paragraph" style:parent-style-name="Default">
      <style:text-properties fo:color="#000000" style:font-name="Century Gothic" fo:font-size="11pt" style:font-size-asian="11pt" style:font-name-complex="Century Gothic" style:font-size-complex="10pt"/>
    </style:style>
    <style:style style:name="P16" style:family="paragraph" style:parent-style-name="Default">
      <style:text-properties fo:color="#000000" style:font-name="Century Gothic" fo:font-size="11pt" style:font-size-asian="11pt" style:font-name-complex="Century Gothic" style:font-size-complex="11pt"/>
    </style:style>
    <style:style style:name="P17" style:family="paragraph" style:parent-style-name="Default">
      <style:paragraph-properties fo:text-align="justify" style:justify-single-word="false">
        <style:tab-stops>
          <style:tab-stop style:position="7.938cm" style:type="right" style:leader-style="dotted" style:leader-text="."/>
        </style:tab-stops>
      </style:paragraph-properties>
      <style:text-properties fo:color="#000000" style:font-name="Century Gothic" fo:font-size="11pt" style:font-size-asian="11pt" style:font-name-complex="Century Gothic" style:font-size-complex="11pt"/>
    </style:style>
    <style:style style:name="P18" style:family="paragraph" style:parent-style-name="Default">
      <style:paragraph-properties fo:margin-left="0.079cm" fo:margin-right="0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.079cm" fo:margin-right="0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.5pt"/>
    </style:style>
    <style:style style:name="P20" style:family="paragraph" style:parent-style-name="Standard">
      <style:paragraph-properties fo:margin-left="9.502cm" fo:margin-right="0cm" fo:text-indent="0cm" style:auto-text-indent="false"/>
      <style:text-properties style:font-name="Century Gothic" fo:font-size="11pt" style:font-name-asian="Batang" style:font-size-asian="11pt" style:font-name-complex="Century Gothic" style:font-size-complex="11.5pt"/>
    </style:style>
    <style:style style:name="P21" style:family="paragraph" style:parent-style-name="Standard">
      <style:paragraph-properties fo:margin-left="9.502cm" fo:margin-right="0cm" fo:text-indent="0cm" style:auto-text-indent="false"/>
      <style:text-properties fo:color="#000000" style:font-name="Century Gothic" fo:font-size="11pt" style:font-size-asian="11pt" style:font-name-complex="Century Gothic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1pt" fo:font-style="normal" style:text-underline-style="none" style:font-size-asian="11pt" style:font-style-asian="normal" style:font-name-complex="Century Gothic" style:font-style-complex="italic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24" style:family="paragraph" style:parent-style-name="Standard">
      <style:text-properties officeooo:rsid="00207d48" officeooo:paragraph-rsid="00207d48"/>
    </style:style>
    <style:style style:name="P25" style:family="paragraph" style:parent-style-name="Standard">
      <style:text-properties style:font-name="Century Gothic" fo:font-size="11pt" style:font-size-asian="11pt" style:font-name-complex="Century Gothic" style:font-size-complex="11.5pt"/>
    </style:style>
    <style:style style:name="P26" style:family="paragraph" style:parent-style-name="Standard">
      <style:text-properties style:font-name="Century Gothic" fo:font-size="11pt" style:text-underline-style="solid" style:text-underline-width="auto" style:text-underline-color="font-color" officeooo:rsid="00207d48" officeooo:paragraph-rsid="00207d48" style:font-size-asian="11pt" style:font-name-complex="Century Gothic" style:font-size-complex="11.5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8pt" officeooo:paragraph-rsid="001e8106" style:font-size-asian="8pt"/>
    </style:style>
    <style:style style:name="P28" style:family="paragraph" style:parent-style-name="Standard">
      <style:paragraph-properties fo:text-align="center" style:justify-single-word="false"/>
      <style:text-properties officeooo:paragraph-rsid="00201987"/>
    </style:style>
    <style:style style:name="P29" style:family="paragraph" style:parent-style-name="Standard">
      <style:text-properties style:font-name="Arial" fo:font-size="10.5pt" officeooo:rsid="00207d48" officeooo:paragraph-rsid="00207d48" style:font-size-asian="10.5pt" style:font-name-complex="Century Gothic" style:font-size-complex="10.5pt"/>
    </style:style>
    <style:style style:name="P30" style:family="paragraph" style:parent-style-name="Default" style:master-page-name="Standard">
      <style:paragraph-properties fo:text-align="justify" style:justify-single-word="false" style:page-number="auto"/>
      <style:text-properties style:font-name="Century Gothic" fo:font-size="11pt" style:font-size-asian="11pt" style:font-name-complex="Century Gothic" style:font-size-complex="11.5pt"/>
    </style:style>
    <style:style style:name="P31" style:family="paragraph" style:parent-style-name="Default" style:list-style-name="WW8Num2">
      <style:paragraph-properties fo:text-align="justify" style:justify-single-word="false"/>
      <style:text-properties style:font-name="Century Gothic" fo:font-size="11pt" style:font-size-asian="11pt" style:font-name-complex="Century Gothic" style:font-size-complex="11.5pt"/>
    </style:style>
    <style:style style:name="T1" style:family="text">
      <style:text-properties style:font-name="Century Gothic" fo:font-size="11pt" style:font-size-asian="11pt" style:font-name-complex="Century Gothic" style:font-size-complex="11.5pt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1pt" style:font-name-asian="Century Gothic" style:font-size-asian="11pt" style:font-name-complex="Century Gothic" style:font-size-complex="11.5pt"/>
    </style:style>
    <style:style style:name="T4" style:family="text">
      <style:text-properties style:font-name="Century Gothic" fo:font-size="11pt" fo:font-weight="bold" style:font-size-asian="11pt" style:font-weight-asian="bold" style:font-name-complex="Century Gothic" style:font-size-complex="11.5pt" style:font-weight-complex="bold"/>
    </style:style>
    <style:style style:name="T5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" style:font-size-complex="12pt"/>
    </style:style>
    <style:style style:name="T6" style:family="text">
      <style:text-properties style:font-name="Century Gothic" fo:font-size="12pt" style:text-underline-style="solid" style:text-underline-width="auto" style:text-underline-color="font-color" officeooo:rsid="0023fe38" style:font-size-asian="12pt" style:font-name-complex="Century Gothic" style:font-size-complex="12pt"/>
    </style:style>
    <style:style style:name="T7" style:family="text">
      <style:text-properties style:font-name="Century Gothic" fo:font-size="12pt" style:text-underline-style="solid" style:text-underline-width="auto" style:text-underline-color="font-color" officeooo:rsid="0025bf07" style:font-size-asian="12pt" style:font-name-complex="Century Gothic" style:font-size-complex="12pt"/>
    </style:style>
    <style:style style:name="T8" style:family="text">
      <style:text-properties fo:color="#000000" style:font-name="Century Gothic" fo:font-size="11pt" fo:font-style="normal" style:text-underline-style="none" style:font-size-asian="11pt" style:font-style-asian="normal" style:font-name-complex="Century Gothic" style:font-size-complex="10pt" style:font-style-complex="normal"/>
    </style:style>
    <style:style style:name="T9" style:family="text">
      <style:text-properties fo:color="#000000" style:font-name="Century Gothic" fo:font-size="11pt" fo:font-style="normal" style:text-underline-style="none" style:font-name-asian="Century Gothic" style:font-size-asian="11pt" style:font-style-asian="normal" style:font-name-complex="Century Gothic" style:font-size-complex="10pt" style:font-style-complex="normal"/>
    </style:style>
    <style:style style:name="T10" style:family="text">
      <style:text-properties fo:color="#000000" style:font-name="Century Gothic" fo:font-size="11pt" fo:font-style="normal" style:text-underline-style="solid" style:text-underline-width="auto" style:text-underline-color="font-color" style:font-size-asian="11pt" style:font-style-asian="normal" style:font-name-complex="Century Gothic" style:font-size-complex="10pt" style:font-style-complex="italic"/>
    </style:style>
    <style:style style:name="T11" style:family="text">
      <style:text-properties fo:color="#000000" style:font-name="Century Gothic" fo:font-size="11pt" style:font-size-asian="11pt" style:font-name-complex="Century Gothic" style:font-size-complex="10pt"/>
    </style:style>
    <style:style style:name="T12" style:family="text">
      <style:text-properties fo:color="#000000" style:font-name="Century Gothic" fo:font-size="11pt" fo:font-weight="bold" style:font-size-asian="11pt" style:font-weight-asian="bold" style:font-name-complex="Century Gothic" style:font-size-complex="10pt"/>
    </style:style>
    <style:style style:name="T13" style:family="text">
      <style:text-properties fo:color="#000000" style:font-name="Century Gothic" fo:font-size="11pt" fo:font-style="italic" style:font-size-asian="11pt" style:font-style-asian="italic" style:font-name-complex="Century Gothic" style:font-size-complex="10pt"/>
    </style:style>
    <style:style style:name="T14" style:family="text">
      <style:text-properties fo:color="#000000" style:font-name="Century Gothic" fo:font-size="11pt" fo:font-style="italic" style:font-size-asian="11pt" style:font-style-asian="italic" style:font-name-complex="Century Gothic" style:font-size-complex="10pt" style:font-style-complex="italic"/>
    </style:style>
    <style:style style:name="T15" style:family="text">
      <style:text-properties fo:color="#000000" style:font-name="Century Gothic" fo:font-size="11pt" style:font-name-asian="Century Gothic" style:font-size-asian="11pt" style:font-name-complex="Century Gothic" style:font-size-complex="10pt"/>
    </style:style>
    <style:style style:name="T16" style:family="text">
      <style:text-properties fo:color="#000000" style:font-name="Century Gothic" fo:font-size="9pt" fo:font-style="normal" style:text-underline-style="none" style:font-size-asian="9pt" style:font-style-asian="normal" style:font-name-complex="Century Gothic" style:font-size-complex="9pt" style:font-style-complex="normal"/>
    </style:style>
    <style:style style:name="T17" style:family="text">
      <style:text-properties fo:color="#000000" style:font-name="Tahoma" fo:font-size="9.5pt" fo:font-style="normal" style:text-underline-style="none" style:font-size-asian="9.5pt" style:font-style-asian="normal" style:font-name-complex="Tahoma" style:font-size-complex="10pt" style:font-style-complex="normal"/>
    </style:style>
    <style:style style:name="T18" style:family="text">
      <style:text-properties officeooo:rsid="00207d48"/>
    </style:style>
    <style:style style:name="T19" style:family="text">
      <style:text-properties style:font-name="Verdana1" fo:font-size="8pt" style:font-size-asian="8pt"/>
    </style:style>
    <style:style style:name="T20" style:family="text">
      <style:text-properties style:font-name="Verdana1" fo:font-size="8pt" officeooo:rsid="00201987" style:font-size-asian="8pt"/>
    </style:style>
    <style:style style:name="T21" style:family="text">
      <style:text-properties style:font-name="Verdana1" fo:font-size="8pt" officeooo:rsid="00207af3" style:font-size-asian="8pt"/>
    </style:style>
    <style:style style:name="T22" style:family="text">
      <style:text-properties style:font-name="Verdana1" fo:font-size="8pt" officeooo:rsid="001e8106" style:font-size-asian="8pt"/>
    </style:style>
    <style:style style:name="T23" style:family="text">
      <style:text-properties style:font-name="Verdana1" fo:font-size="8pt" officeooo:rsid="0019c194" style:font-size-asian="8pt"/>
    </style:style>
    <style:style style:name="T24" style:family="text">
      <style:text-properties style:font-name="Verdana1" fo:font-size="8pt" officeooo:rsid="0018f31a" style:font-size-asian="8pt"/>
    </style:style>
    <style:style style:name="T25" style:family="text">
      <style:text-properties officeooo:rsid="0023fe38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021cm" svg:y="3.457cm" svg:width="3.718cm" draw:z-index="0">
        <draw:text-box fo:min-height="2.034cm">
          <text:p text:style-name="P27">MARCA DA BOLLO</text:p>
          <text:p text:style-name="P28"><text:span text:style-name="T20"><text:s/></text:span><text:span text:style-name="T19">assolv</text:span><text:span text:style-name="T21">imento </text:span><text:span text:style-name="T19">virtua</text:span><text:span text:style-name="T21">le</text:span><text:span text:style-name="T22"> sommando</text:span></text:p>
          <text:p text:style-name="P28"><text:span text:style-name="T20">il relativo </text:span><text:span text:style-name="T23">importo</text:span><text:span text:style-name="T19"> </text:span><text:span text:style-name="T23">agli </text:span><text:span text:style-name="T19">oneri d</text:span><text:span text:style-name="T21">i</text:span><text:span text:style-name="T19"> </text:span><text:span text:style-name="T24">istruttoria</text:span></text:p>
        </draw:text-box>
      </draw:frame>
      <text:p text:style-name="P30">VALE PER UNITA’ DI STAZZA LORDA SUPERIORE ALLE 10 TONN. SE A PROPULSIONE MECCANICA E ALLE 25 TONN. IN OGNI ALTRO CASO </text:p>
      <text:p text:style-name="P9">----------------------------------------------------------------------------------</text:p>
      <text:p text:style-name="P10">NOTA PER TRASCRIZIONE DI CONTRATTO DI VENDITA </text:p>
      <text:p text:style-name="P8">(artt. 249 e 250 cod. nav.) </text:p>
      <text:p text:style-name="P11"/>
      <text:p text:style-name="P12">- da presentare in duplice originale <text:span text:style-name="T18">con marca da bollo (una per ogni originale) assolta</text:span> <text:span text:style-name="T25">in modo virtuale.</text:span></text:p>
      <text:p text:style-name="P20"/>
      <text:p text:style-name="P21">Spett.le </text:p>
      <text:p text:style-name="P21">Provincia di Cremona </text:p>
      <text:p text:style-name="P22"><text:tab/><text:tab/><text:tab/><text:tab/><text:tab/><text:tab/><text:tab/> <text:s text:c="6"/>C. so V. Emanuele ,17</text:p>
      <text:p text:style-name="P23"><text:span text:style-name="T9"><text:s text:c="14"/></text:span><text:span text:style-name="T8">26100</text:span><text:span text:style-name="T10"> CREMONA</text:span><text:span text:style-name="T8"><text:tab/><text:tab/> <text:s text:c="2"/></text:span><text:span text:style-name="T16"><text:s text:c="9"/><text:tab/><text:tab/> <text:s text:c="8"/>PEC:</text:span><text:span text:style-name="T17">protocollo@provincia.cr.it</text:span></text:p>
      <text:p text:style-name="P21"/>
      <text:p text:style-name="P21"/>
      <text:p text:style-name="P21">26 100 Cremona</text:p>
      <text:p text:style-name="P13"/>
      <text:p text:style-name="Normale_20__28_Web_29_"><text:span text:style-name="T12">A FAVORE DI</text:span><text:span text:style-name="T11"> </text:span><text:span text:style-name="T14">(chi ha acquistato) </text:span></text:p>
      <text:p text:style-name="P2"><text:span text:style-name="T13">(Se persona fisica)</text:span><text:span text:style-name="T11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4"><text:span text:style-name="T13">(Se Persona giuridica) </text:span><text:span text:style-name="T11">Rag Sociale __________________________________con sede in ________________________</text:span></text:p>
      <text:p text:style-name="P5">Via/Piazza ________________________________ n°_____ , P.I./C.F.______________________ REA ____________ <text:s/>PEC_________________________________________________________________</text:p>
      <text:p text:style-name="P3"/>
      <text:p text:style-name="Normale_20__28_Web_29_"><text:span text:style-name="T12">CONTRO</text:span><text:span text:style-name="T11"> </text:span><text:span text:style-name="T14">(chi ha venduto) </text:span></text:p>
      <text:p text:style-name="P2"><text:span text:style-name="T15"><text:s/></text:span><text:span text:style-name="T13">(Se persona fisica)</text:span><text:span text:style-name="T11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4"><text:span text:style-name="T13">(Se Persona giuridica) </text:span><text:span text:style-name="T11">Rag Sociale __________________________________con sede in ________________________</text:span></text:p>
      <text:p text:style-name="P5">Via/Piazza ________________________________ n°_____ , P.I./C.F.______________________ REA ____________ PEC_____________________________________________________________________</text:p>
      <text:p text:style-name="P5"/>
      <text:p text:style-name="P14"/>
      <text:p text:style-name="P8">TITOLO </text:p>
      <text:p text:style-name="P8"/>
      <text:p text:style-name="P7">contratto di vendita di bene mobile registrato, autenticato nelle firme dal</text:p>
      <text:list xml:id="list1216509519" text:style-name="WW8Num2">
        <text:list-item>
          <text:p text:style-name="P31">notaio in ……………………………. , dr. ………………………………………….. con sua attestazione in data ..……………, n° …………….di repertorio, </text:p>
        </text:list-item>
        <text:list-item>
          <text:p text:style-name="P31">Comune di___________________________________ n° …………….di repertorio,</text:p>
        </text:list-item>
      </text:list>
      <text:p text:style-name="P19"/>
      <text:p text:style-name="P18"><text:span text:style-name="T1">debitamente registrato come da estremi sul titolo stesso che si allega in originale/copia conforme all’originale mediante il quale la parte venditrice </text:span><text:span text:style-name="T2">ha venduto alla ditta</text:span><text:span text:style-name="T1">…………………………………………, con sede in ………………………, via.. ……………………………….. C.F. / P. IVA ………………………………la seguente unità di navigazione iscritta nei Registri Navi Minori e Galleggianti tenuti da codesta Amministrazione provinciale al n° …………………….:</text:span></text:p>
      <text:p text:style-name="P6"><text:soft-page-break/></text:p>
      <text:p text:style-name="P12"/>
      <text:p text:style-name="P15"/>
      <text:p text:style-name="P17">Tipo unità <text:tab/></text:p>
      <text:p text:style-name="P17">Lunghezza f.t. mt <text:s/><text:tab/></text:p>
      <text:p text:style-name="P17">Larghezza massima mt. <text:tab/></text:p>
      <text:p text:style-name="P17">Stazza tonn. <text:tab/></text:p>
      <text:p text:style-name="P17">Motore <text:tab/></text:p>
      <text:p text:style-name="P17">Matricola <text:tab/></text:p>
      <text:p text:style-name="P17">Potenza kw <text:tab/></text:p>
      <text:p text:style-name="P17">Corrispettivo € <text:tab/></text:p>
      <text:p text:style-name="P16"/>
      <text:p text:style-name="P13">Data ……………………………………….. </text:p>
      <text:p text:style-name="P13"/>
      <text:p text:style-name="P13">Firma </text:p>
      <text:p text:style-name="Standard"><text:span text:style-name="T3">…………………………………………………</text:span><text:span text:style-name="T1">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pan text:style-name="T4">Allegati</text:span><text:span text:style-name="T1">: </text:span><text:span text:style-name="T5">Versamento oneri di istruttoria <text:s/></text:span><text:span text:style-name="T6">comprensivo dell’importo di </text:span><text:span text:style-name="T7">tre</text:span><text:span text:style-name="T6"> marche da bollo.</text:span></text:p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06cm" fo:margin-bottom="0.106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N.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 PER UNITA’ DI STAZZA LORDA SUPERIORE ALLE 10 TONN</dc:title>
    <meta:initial-creator>gio_rodi</meta:initial-creator>
    <meta:creation-date>2013-03-25T15:43:00</meta:creation-date>
    <dc:date>2019-12-16T11:58:59.190000000</dc:date>
    <meta:print-date>2011-11-28T18:11:00</meta:print-date>
    <meta:editing-cycles>9</meta:editing-cycles>
    <meta:editing-duration>PT57M3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39" meta:word-count="289" meta:character-count="2757" meta:non-whitespace-character-count="2421"/>
  </office:meta>
</office:document-meta>
</file>