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, Wing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48cm" fo:margin-left="-0.123cm" table:align="left" style:writing-mode="lr-tb"/>
    </style:style>
    <style:style style:name="Tabella1.A" style:family="table-column">
      <style:table-column-properties style:column-width="8.0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fo:color="#000000"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4" style:family="paragraph" style:parent-style-name="Default">
      <style:text-properties fo:color="#000000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text-properties fo:color="#000000" fo:font-size="11pt" fo:font-style="italic" style:font-size-asian="11pt" style:font-style-asian="italic" style:font-size-complex="11pt" style:font-style-complex="italic"/>
    </style:style>
    <style:style style:name="P8" style:family="paragraph" style:parent-style-name="Default">
      <style:paragraph-properties fo:margin-top="0cm" fo:margin-bottom="0.044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9" style:family="paragraph" style:parent-style-name="Default">
      <style:paragraph-properties fo:margin-top="0cm" fo:margin-bottom="0.053cm" loext:contextual-spacing="false" fo:text-align="justify" style:justify-single-word="false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style:font-name-asian="Batang" style:font-size-asian="12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2pt" style:font-name-asian="Batang" style:font-size-asian="12pt" style:font-name-complex="Arial"/>
    </style:style>
    <style:style style:name="P13" style:family="paragraph" style:parent-style-name="Standard">
      <style:text-properties style:font-name="Arial" fo:font-size="12pt" style:font-name-asian="Batang" style:font-size-asian="12pt" style:font-name-complex="Arial" style:font-size-complex="11pt"/>
    </style:style>
    <style:style style:name="P14" style:family="paragraph" style:parent-style-name="Standard">
      <style:text-properties style:font-name-asian="Batang"/>
    </style:style>
    <style:style style:name="P15" style:family="paragraph" style:parent-style-name="Standard">
      <style:paragraph-properties fo:margin-left="9.001cm" fo:margin-right="0cm" fo:text-indent="0cm" style:auto-text-indent="false"/>
      <style:text-properties style:font-name="Arial" fo:font-size="12pt" fo:font-style="italic" style:font-name-asian="Batang" style:font-size-asian="12pt" style:font-style-asian="italic" style:font-name-complex="Arial" style:font-style-complex="italic"/>
    </style:style>
    <style:style style:name="P16" style:family="paragraph" style:parent-style-name="Standard">
      <style:paragraph-properties fo:margin-left="9.001cm" fo:margin-right="0cm" fo:line-height="150%" fo:text-indent="0cm" style:auto-text-indent="false"/>
      <style:text-properties style:font-name="Arial" fo:font-size="12pt" fo:font-style="italic" style:font-name-asian="Batang" style:font-size-asian="12pt" style:font-style-asian="italic" style:font-name-complex="Arial" style:font-style-complex="italic"/>
    </style:style>
    <style:style style:name="P17" style:family="paragraph" style:parent-style-name="Standard">
      <style:paragraph-properties fo:margin-left="9.001cm" fo:margin-right="0cm" fo:line-height="150%" fo:text-indent="0cm" style:auto-text-indent="false"/>
      <style:text-properties style:font-name="Arial" fo:font-size="12pt" fo:font-style="italic" style:text-underline-style="solid" style:text-underline-width="auto" style:text-underline-color="font-color" style:font-name-asian="Batang" style:font-size-asian="12pt" style:font-style-asian="italic" style:font-name-complex="Arial" style:font-style-complex="italic"/>
    </style:style>
    <style:style style:name="P18" style:family="paragraph" style:parent-style-name="Standard">
      <style:paragraph-properties fo:margin-left="8.001cm" fo:margin-right="0cm" fo:line-height="150%" fo:text-indent="0cm" style:auto-text-indent="false"/>
    </style:style>
    <style:style style:name="P19" style:family="paragraph" style:parent-style-name="Text_20_body">
      <style:text-properties fo:font-size="11pt" fo:font-style="italic" fo:font-weight="bold" style:font-size-asian="11pt" style:font-style-asian="italic" style:font-weight-asian="bold" style:font-name-complex="Tahoma"/>
    </style:style>
    <style:style style:name="P20" style:family="paragraph" style:parent-style-name="Default" style:list-style-name="WW8Num2"/>
    <style:style style:name="P21" style:family="paragraph" style:parent-style-name="Default" style:list-style-name="WW8Num2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2" style:family="paragraph" style:parent-style-name="Default" style:list-style-name="WW8Num2">
      <style:text-properties fo:color="#000000" fo:font-size="11.5pt" style:font-size-asian="11.5pt" style:font-size-complex="11.5pt"/>
    </style:style>
    <style:style style:name="P23" style:family="paragraph" style:parent-style-name="Default" style:list-style-name="WW8Num2">
      <style:paragraph-properties fo:text-align="justify" style:justify-single-word="false"/>
    </style:style>
    <style:style style:name="P24" style:family="paragraph" style:parent-style-name="Default" style:list-style-name="WW8Num2">
      <style:paragraph-properties fo:margin-top="0cm" fo:margin-bottom="0.044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25" style:family="paragraph" style:parent-style-name="Default" style:list-style-name="WW8Num2">
      <style:paragraph-properties fo:margin-top="0cm" fo:margin-bottom="0.046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26" style:family="paragraph" style:parent-style-name="Default" style:list-style-name="WW8Num2">
      <style:paragraph-properties fo:margin-top="0cm" fo:margin-bottom="0.053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27" style:family="paragraph" style:parent-style-name="Standard" style:master-page-name="Standard">
      <style:paragraph-properties style:page-number="auto"/>
      <style:text-properties style:font-name="Tahoma" fo:font-size="11pt" fo:font-style="normal" fo:font-weight="normal" officeooo:rsid="0015e4d4" officeooo:paragraph-rsid="0015e4d4" style:font-size-asian="11pt" style:font-style-asian="normal" style:font-weight-asian="normal" style:font-name-complex="Tahom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7pt" officeooo:rsid="0015e4d4" officeooo:paragraph-rsid="0015e4d4" style:font-size-asian="7pt" style:font-name-complex="Verdana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7b87c"/>
    </style:style>
    <style:style style:name="P34" style:family="paragraph" style:parent-style-name="Standard">
      <style:paragraph-properties fo:margin-left="0.63cm" fo:margin-right="0cm" fo:line-height="200%" fo:text-align="justify" style:justify-single-word="false" fo:text-indent="0cm" style:auto-text-indent="false" style:text-autospace="none">
        <style:tab-stops>
          <style:tab-stop style:position="17.463cm" style:type="right" style:leader-style="solid" style:leader-text="_"/>
        </style:tab-stops>
      </style:paragraph-properties>
      <style:text-properties officeooo:paragraph-rsid="0017b87c"/>
    </style:style>
    <style:style style:name="T1" style:family="text">
      <style:text-properties style:font-name="Arial" fo:font-size="12pt" fo:font-style="italic" style:font-name-asian="Arial" style:font-size-asian="12pt" style:font-style-asian="italic" style:font-name-complex="Arial" style:font-style-complex="italic"/>
    </style:style>
    <style:style style:name="T2" style:family="text">
      <style:text-properties style:font-name="Arial" fo:font-size="12pt" fo:font-style="italic" style:font-name-asian="Batang" style:font-size-asian="12pt" style:font-style-asian="italic" style:font-name-complex="Arial" style:font-style-complex="italic"/>
    </style:style>
    <style:style style:name="T3" style:family="text">
      <style:text-properties style:font-name="Arial" fo:font-size="12pt" style:font-name-asian="Batang" style:font-size-asian="12pt" style:font-name-complex="Arial"/>
    </style:style>
    <style:style style:name="T4" style:family="text">
      <style:text-properties style:font-name="Arial" fo:font-size="12pt" officeooo:rsid="0017b87c" style:font-name-asian="Batang" style:font-size-asian="12pt" style:font-name-complex="Arial"/>
    </style:style>
    <style:style style:name="T5" style:family="text">
      <style:text-properties style:font-name="Arial" fo:font-size="12pt" fo:font-weight="bold" style:font-name-asian="Batang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officeooo:rsid="0017b87c" style:font-name-asian="Batang" style:font-size-asian="12pt" style:font-weight-asian="bold" style:font-name-complex="Arial" style:font-weight-complex="bold"/>
    </style:style>
    <style:style style:name="T7" style:family="text">
      <style:text-properties style:font-name="Arial" fo:font-size="12pt" style:text-underline-style="none" style:font-name-asian="Batang" style:font-size-asian="12pt" style:font-name-complex="Arial" style:font-size-complex="8pt"/>
    </style:style>
    <style:style style:name="T8" style:family="text">
      <style:text-properties style:font-name="Arial" fo:font-size="9pt" style:font-name-asian="Batang" style:font-size-asian="9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style:font-name-asian="Batang" style:font-size-asian="9pt" style:font-name-complex="Arial" style:font-size-complex="9pt"/>
    </style:style>
    <style:style style:name="T10" style:family="text">
      <style:text-properties style:font-name="Arial" fo:font-size="9pt" style:text-underline-style="none" style:font-name-asian="Batang" style:font-size-asian="9pt" style:font-name-complex="Arial" style:font-size-complex="8pt"/>
    </style:style>
    <style:style style:name="T11" style:family="text">
      <style:text-properties style:font-name="Arial" fo:font-size="9pt" style:text-underline-style="none" officeooo:rsid="0017b87c" style:font-name-asian="Batang" style:font-size-asian="9pt" style:font-name-complex="Arial" style:font-size-complex="8pt"/>
    </style:style>
    <style:style style:name="T12" style:family="text">
      <style:text-properties style:font-name="Arial" fo:font-size="9pt" style:text-underline-style="none" officeooo:rsid="00198d4f" style:font-name-asian="Batang" style:font-size-asian="9pt" style:font-name-complex="Arial" style:font-size-complex="8pt"/>
    </style:style>
    <style:style style:name="T13" style:family="text">
      <style:text-properties style:font-name="Arial" fo:font-size="10pt" style:font-name-asian="Batang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Batang" style:font-size-asian="10pt" style:font-name-complex="Arial" style:font-size-complex="10pt"/>
    </style:style>
    <style:style style:name="T15" style:family="text">
      <style:text-properties style:font-name="Arial" fo:font-size="10pt" style:text-underline-style="none" style:font-name-asian="Batang" style:font-size-asian="10pt" style:font-name-complex="Arial" style:font-size-complex="10pt"/>
    </style:style>
    <style:style style:name="T16" style:family="text">
      <style:text-properties style:font-name="Arial" fo:font-size="10pt" style:text-underline-style="none" officeooo:rsid="0017b87c" style:font-name-asian="Batang" style:font-size-asian="10pt" style:font-name-complex="Arial" style:font-size-complex="10pt"/>
    </style:style>
    <style:style style:name="T17" style:family="text">
      <style:text-properties style:font-name="Arial" fo:font-size="10pt" style:text-underline-style="none" officeooo:rsid="00198d4f" style:font-name-asian="Batang" style:font-size-asian="10pt" style:font-name-complex="Arial" style:font-size-complex="10pt"/>
    </style:style>
    <style:style style:name="T18" style:family="text">
      <style:text-properties style:font-name="Arial" style:text-underline-style="none" style:font-name-asian="Batang" style:font-name-complex="Arial"/>
    </style:style>
    <style:style style:name="T19" style:family="text">
      <style:text-properties fo:color="#000000" fo:font-size="11.5pt" style:font-size-asian="11.5pt" style:font-size-complex="11.5pt"/>
    </style:style>
    <style:style style:name="T20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21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22" style:family="text">
      <style:text-properties fo:color="#000000" style:font-name="Wingdings 2" fo:font-size="11.5pt" style:font-size-asian="11.5pt" style:font-name-complex="Wingdings 2" style:font-size-complex="11.5pt"/>
    </style:style>
    <style:style style:name="T23" style:family="text">
      <style:text-properties fo:color="#000000" style:font-name="Wingdings 2" fo:font-size="11.5pt" style:font-name-asian="Wingdings 2" style:font-size-asian="11.5pt" style:font-name-complex="Wingdings 2" style:font-size-complex="11.5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font-size="11.5pt" fo:font-style="italic" style:font-size-asian="11.5pt" style:font-style-asian="italic" style:font-size-complex="11.5pt" style:font-style-complex="italic"/>
    </style:style>
    <style:style style:name="T27" style:family="text">
      <style:text-properties officeooo:rsid="0015e4d4"/>
    </style:style>
    <style:style style:name="T28" style:family="text">
      <style:text-properties style:font-name="Verdana" fo:font-size="8pt" style:font-name-asian="Verdana" style:font-size-asian="8pt" style:font-name-complex="Verdana"/>
    </style:style>
    <style:style style:name="T29" style:family="text">
      <style:text-properties style:font-name="Verdana" fo:font-size="8pt" style:font-size-asian="8pt" style:font-name-complex="Verdana"/>
    </style:style>
    <style:style style:name="T30" style:family="text">
      <style:text-properties style:font-name="Verdana" fo:font-size="7pt" style:font-size-asian="7pt" style:font-name-complex="Verdana" style:font-size-complex="7pt"/>
    </style:style>
    <style:style style:name="T31" style:family="text">
      <style:text-properties style:font-name="Century Gothic" fo:font-size="10pt" style:font-name-asian="Batang" style:font-size-asian="10pt" style:font-name-complex="Century Gothic" style:font-size-complex="7.5pt"/>
    </style:style>
    <style:style style:name="T32" style:family="text">
      <style:text-properties style:font-name="Century Gothic" fo:font-size="12pt" style:text-underline-style="solid" style:text-underline-width="auto" style:text-underline-color="font-color" style:font-name-asian="Batang" style:font-size-asian="12pt" style:font-name-complex="Century Gothic" style:font-size-complex="12pt"/>
    </style:style>
    <style:style style:name="T33" style:family="text">
      <style:text-properties style:font-name="Century Gothic" fo:font-size="12pt" style:text-underline-style="solid" style:text-underline-width="auto" style:text-underline-color="font-color" officeooo:rsid="0017b87c" style:font-name-asian="Batang" style:font-size-asian="12pt" style:font-name-complex="Century Gothic" style:font-size-complex="12pt"/>
    </style:style>
    <style:style style:name="T34" style:family="text">
      <style:text-properties style:font-name="Century Gothic" fo:font-size="12pt" style:text-underline-style="solid" style:text-underline-width="auto" style:text-underline-color="font-color" officeooo:rsid="00198d4f" style:font-name-asian="Batang" style:font-size-asian="12pt" style:font-name-complex="Century Gothic" style:font-size-complex="12pt"/>
    </style:style>
    <style:style style:name="T35" style:family="text">
      <style:text-properties style:font-name="Verdana1" fo:font-size="9pt" style:text-underline-style="solid" style:text-underline-width="auto" style:text-underline-color="font-color" style:font-name-asian="Batang" style:font-size-asian="9pt" style:font-name-complex="Verdana1" style:font-size-complex="9pt"/>
    </style:style>
    <style:style style:name="T36" style:family="text">
      <style:text-properties style:font-name="Verdana1" fo:font-size="10pt" style:text-underline-style="solid" style:text-underline-width="auto" style:text-underline-color="font-color" style:font-name-asian="Batang" style:font-size-asian="10pt" style:font-name-complex="Verdana1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dello n. 22</text:p>
      <text:p text:style-name="P19"/>
      <text:p text:style-name="P10"><draw:frame draw:style-name="fr1" draw:name="Cornice1" text:anchor-type="char" svg:x="1.296cm" svg:y="0.256cm" svg:width="3.701cm" svg:height="1.984cm" draw:z-index="0"><draw:text-box><text:p text:style-name="P28"/><text:p text:style-name="P29">MARCA DA BOLLO</text:p><text:p text:style-name="P30">IMPORTO VIGENTE</text:p><text:p text:style-name="P32"><text:span text:style-name="T28"><text:s/></text:span><text:span text:style-name="T30">assolvimento virtuale sommando il relativo importo agli oneri</text:span><text:span text:style-name="T29"> di </text:span><text:span text:style-name="T30">istruttoria</text:span></text:p><text:p text:style-name="P31"><text:s/></text:p></draw:text-box></draw:frame></text:p>
      <text:p text:style-name="P15">Spett.le</text:p>
      <text:p text:style-name="P15">Provincia di Cremona</text:p>
      <text:p text:style-name="P16">C.so V.Emanuele II, 17</text:p>
      <text:p text:style-name="P17">26100 – CREMONA</text:p>
      <text:p text:style-name="P18"><text:span text:style-name="T1"><text:s text:c="8"/></text:span><text:span text:style-name="T2">PEC: protocollo@provincia.cr.it</text:span></text:p>
      <text:p text:style-name="Corpo_20_del_20_testo_20_3">Oggetto: Istanza di autorizzazione allo svolgimento delle operazioni e dei servizi portuali ex art.57, Regolamento regionale 27 ottobre 2015 - n. 9.</text:p>
      <text:p text:style-name="P12"/>
      <text:p text:style-name="P3">Il/La sottoscritto/a ___________________________________ nato/a il ______ / ______ / _______ a ________________________ e residente in ____________________________ prov. ________ alla via/piazza ________________________________________________________ n° _________ in qualità di ______________________________ dell’impresa _____________________________ con sede in __________________________________ prov. __________ C.A.P. _______________ alla via/piazza ________________________________________________________ n° _________ </text:p>
      <text:p text:style-name="P3">con codice fiscale n° ________________________ con partita IVA n° _______________________ Tel _____________________ Fax _____________________ PEC __________________________ </text:p>
      <text:p text:style-name="P5">chiede</text:p>
      <text:p text:style-name="P1"><text:span text:style-name="T19">il </text:span><text:span text:style-name="T22"></text:span><text:span text:style-name="T19">rilascio </text:span><text:span text:style-name="T22"></text:span><text:span text:style-name="T19">rinnovo per il periodo ____________________ </text:span></text:p>
      <text:p text:style-name="P3">dell’autorizzazione ai sensi dell’ art. 16 della Legge 84/94 all’espletamento di: </text:p>
      <text:p text:style-name="P1"><text:span text:style-name="T23"></text:span><text:span text:style-name="T20">Servizi portuali</text:span><text:span text:style-name="T19">:</text:span></text:p>
      <text:p text:style-name="P3">______________________________________________________________ ________________________________________________________________________________________________________________________________________________________________ </text:p>
      <text:p text:style-name="P1"><text:span text:style-name="T23"></text:span><text:span text:style-name="T20">Operazioni portuali conto terzi </text:span><text:span text:style-name="T19">oppure </text:span><text:span text:style-name="T22"></text:span><text:span text:style-name="T20">Operazioni portuali conto proprio </text:span></text:p>
      <text:p text:style-name="P1"><text:span text:style-name="T19">per le seguenti attività: </text:span><text:span text:style-name="T22"></text:span><text:span text:style-name="T19">carico/scarico </text:span><text:span text:style-name="T22"></text:span><text:span text:style-name="T19">deposito/movimentazione </text:span></text:p>
      <text:p text:style-name="P3">e per le seguenti categorie merceologiche: ______________________________________________ ________________________________________________________________________________ </text:p>
      <text:p text:style-name="P6">Ai sensi degli articoli 46 e 47 del D.P.R. 28 dicembre 2000 n. 445, consapevole delle sanzioni penali previste dall'articolo 76 del medesimo D.P.R. 445/2000, per le ipotesi di falsità in atti e dichiarazioni mendaci ivi indicate, </text:p>
      <text:p text:style-name="P6">dichiara </text:p>
      <text:list xml:id="list235749502" text:style-name="WW8Num2">
        <text:list-item>
          <text:p text:style-name="P21">di aver assolto all'obbligo scolastico; </text:p>
        </text:list-item>
        <text:list-item>
          <text:p text:style-name="P21">2 che nei propri confronti e nei confronti di tutti gli amministratori ed i sindaci – della cui situazione dichiara di essere a conoscenza ai sensi dell’art. 47, co. 2 del D.P.R. n. 445/2000, assumendosene le relative responsabilità – non è pendente alcun procedimento penale; </text:p>
        </text:list-item>
      </text:list>
      <text:p text:style-name="P3"/>
      <text:p text:style-name="P1"><text:span text:style-name="T19">(</text:span><text:span text:style-name="T21">In caso contrario indicare di seguito il nominativo del o dei suddetti interessati e tutte le risultanze dei rispettivi casellari dei carichi pendenti comprese le condanne per le quali l’interessato abbia beneficiato della non menzione</text:span><text:span text:style-name="T19">: ___________________________________ </text:span></text:p>
      <text:p text:style-name="P3">____________________________________________________________________________ </text:p>
      <text:p text:style-name="P3">___________________________________________________________________________); </text:p>
      <text:list xml:id="list134824675338850" text:continue-numbering="true" text:style-name="WW8Num2">
        <text:list-item>
          <text:p text:style-name="P21">che nei propri confronti e nei confronti di tutti gli amministratori ed i sindaci – della cui situazione dichiara di essere a conoscenza ai sensi dell’art. 47, co. 2 del D.P.R. n. <text:soft-page-break/>445/2000, assumendosene le relative responsabilità – non sono state pronunciate sentenze di condanna passante in giudicato; </text:p>
        </text:list-item>
      </text:list>
      <text:p text:style-name="P3"/>
      <text:p text:style-name="P1"><text:span text:style-name="T19">(</text:span><text:span text:style-name="T21">In caso contrario indicare di seguito il nominativo del o dei suddetti interessati e tutte le risultanze dei rispettivi casellari giudiziali comprese le condanne per le quali l’interessato abbia beneficiato della non menzione</text:span><text:span text:style-name="T19">: _____________________________________________ </text:span></text:p>
      <text:p text:style-name="P2">____________________________________________________________________________ ___________________________________________________________________________); </text:p>
      <text:list xml:id="list134825044338898" text:continue-numbering="true" text:style-name="WW8Num2">
        <text:list-item>
          <text:p text:style-name="P23"><text:span text:style-name="T19">per se stesso e per tutti gli amministratori ed i sindaci – della cui situazione dichiara di essere a conoscenza ai sensi dell’art. 47, co. 2 del D.P.R. n. 445/2000, assumendosene le relative responsabilità – che nessuno ha riportato condanne per un delitto punibile con pena non inferiore nel minimo a tre anni di reclusione, oppure per contrabbando, truffa, appropriazione indebita o per un delitto contro la fede pubblica (</text:span><text:span text:style-name="T21">ex art. 4, co. 2, D.M. 132/2001</text:span><text:span text:style-name="T19">); </text:span></text:p>
        </text:list-item>
      </text:list>
      <text:p text:style-name="P3"/>
      <text:p text:style-name="P1"><text:span text:style-name="T19">(</text:span><text:span text:style-name="T21">In caso contrario indicare di seguito il nominativo del o dei suddetti interessati e le relative condanne</text:span><text:span text:style-name="T19">, </text:span><text:span text:style-name="T21">salvo che sia intervenuta la riabilitazione: _______________________________</text:span><text:span text:style-name="T19">__ </text:span></text:p>
      <text:p text:style-name="P3">____________________________________________________________________________ ___________________________________________________________________________); </text:p>
      <text:list xml:id="list134824271784901" text:continue-numbering="true" text:style-name="WW8Num2">
        <text:list-item>
          <text:p text:style-name="P23"><text:span text:style-name="T19">per se stesso e per i soci proprietari della società - della cui situazione dichiara di essere a conoscenza ai sensi dell’art. 47, co. 2 del D.P.R. n. 445/2000, assumendosene le relative responsabilità – che nessuno è socio e detiene direttamente o indirettamente partecipazioni anche di minoranza di una o più imprese autorizzate alla fornitura di lavoro temporaneo ai sensi dell’art. 17, comma 2, della legge 84/94 (</text:span><text:span text:style-name="T21">ex art. 4, co. 4, D.M. 132/2001</text:span><text:span text:style-name="T19">); </text:span></text:p>
        </text:list-item>
      </text:list>
      <text:p text:style-name="P3"/>
      <text:p text:style-name="Default"><text:span text:style-name="T19">(</text:span><text:span text:style-name="T21">In caso contrario indicare di seguito il nominativo del o dei suddetti interessati e le relative partecipazioni</text:span><text:span text:style-name="T19">: ________________________________________________________________ </text:span></text:p>
      <text:p text:style-name="P2">____________________________________________________________________________ </text:p>
      <text:p text:style-name="P2">___________________________________________________________________________); </text:p>
      <text:list xml:id="list134825188377381" text:continue-numbering="true" text:style-name="WW8Num2">
        <text:list-item>
          <text:p text:style-name="P21">la regolarità negli adempimenti e nei pagamenti previsti dalla normativa vigente in materia previdenziale, assistenziale ed assicurativa. Al fine dell’acquisizione d’ufficio del DURC comunica: </text:p>
        </text:list-item>
      </text:list>
      <text:p text:style-name="P3"/>
      <text:p text:style-name="P3">Posizione INPS _____________________ Sede _____________________; </text:p>
      <text:p text:style-name="P3">Posizione INAIL _____________________ Sede _____________________; </text:p>
      <text:p text:style-name="P3">Codice attività _________; Dimensione aziendale n. _________. </text:p>
      <text:list xml:id="list134823885619666" text:continue-numbering="true" text:style-name="WW8Num2">
        <text:list-item>
          <text:p text:style-name="P24">di essere in possesso di mezzi e attrezzature (indicati in allegato) idonei allo svolgimento delle attività per cui si richiede l’autorizzazione e conformi ai requisiti di sicurezza previsti dalle normative vigenti in materia; </text:p>
        </text:list-item>
        <text:list-item>
          <text:p text:style-name="P21">che i nominativi del/dei Rappresentante/i dei lavoratori per la sicurezza e del Responsabile del Servizio di Protezione/prevenzione sono: ___________________________________________ </text:p>
        </text:list-item>
      </text:list>
      <text:p text:style-name="P3"/>
      <text:p text:style-name="P3">____________________________________________________________________________ </text:p>
      <text:p text:style-name="P3">____________________________________________________________________________; </text:p>
      <text:list xml:id="list134823806105699" text:continue-numbering="true" text:style-name="WW8Num2">
        <text:list-item>
          <text:p text:style-name="P21">di avere adempiuto a tutte le disposizioni previste dal D.Lgs n. 81/08 e dal D.Lgs 272/1999; </text:p>
        </text:list-item>
        <text:list-item>
          <text:p text:style-name="P25">che l’organico alle dipendenze dell’impresa è assunto in forza di contratti di lavoro coerenti con le norme applicabili e tali da riconoscere ai lavoratori un trattamento normativo ed economico minimo non inferiore al minimo previsto dal vigente contratto collettivo di riferimento dei Porti; </text:p>
        </text:list-item>
        <text:list-item>
          <text:p text:style-name="P25">che il contratto di lavoro collettivo di diritto comune applicato ai dipendenti dell’impresa per l’attività oggetto dell’autorizzazione è ____________________________________________ del ______/______/______; </text:p>
        </text:list-item>
        <text:list-item>
          <text:p text:style-name="P22"><text:soft-page-break/>che i nominativi delle persone autorizzate ad agire in porto in rappresentanza della Società sono i seguenti: ___________________________________________________________________ </text:p>
        </text:list-item>
      </text:list>
      <text:p text:style-name="P2"/>
      <text:p text:style-name="P2">____________________________________________________________________________ </text:p>
      <text:p text:style-name="P2">____________________________________________________________________________; </text:p>
      <text:list xml:id="list134824221297947" text:continue-numbering="true" text:style-name="WW8Num2">
        <text:list-item>
          <text:p text:style-name="P26">di manlevare e tenere indenne, in modo assoluto, l’Autorità Portuale e le altre Amministrazioni dello Stato da qualsivoglia azione e responsabilità per ogni eventuale infortunio e/o tipo di danno/molestia che per gli effetti della chiesta autorizzazione potessero derivare a persone, società/terzi in genere e cose; </text:p>
        </text:list-item>
        <text:list-item>
          <text:p text:style-name="P21">di essere informato che, ai sensi del D.Lgs 196/03, i dati personali ed i dati sensibili, chiesti per adempiere ad un obbligo di legge, saranno trattati esclusivamente ai fini del procedimento instaurato e conservati dall’Autorità Portuale </text:p>
        </text:list-item>
      </text:list>
      <text:p text:style-name="P2"/>
      <text:p text:style-name="P4">dichiara altresì </text:p>
      <text:p text:style-name="P7">(barrare l’opzione scelta) </text:p>
      <text:list xml:id="list134823858295814" text:continue-numbering="true" text:style-name="WW8Num2">
        <text:list-item>
          <text:p text:style-name="P20"><text:span text:style-name="T23"></text:span><text:span text:style-name="T19">di autorizzare </text:span><text:span text:style-name="T22"></text:span><text:span text:style-name="T19">non autorizzare </text:span></text:p>
        </text:list-item>
      </text:list>
      <text:p text:style-name="P2"/>
      <text:p text:style-name="P2">alla pubblicazione dei dati identificativi del richiedente, dell’attività svolta in ambito portuale e dei dati relativi alle eventuali certificazioni di cui ai successivi punti a), b) e c). </text:p>
      <text:p text:style-name="Default"><text:span text:style-name="T19">a. </text:span><text:span text:style-name="T22"></text:span><text:span text:style-name="T19">di essere </text:span><text:span text:style-name="T22"></text:span><text:span text:style-name="T19">di non essere </text:span></text:p>
      <text:p text:style-name="P2"/>
      <text:p text:style-name="P2">in possesso di certificazione del sistema di gestione della qualità aziendale conforme alle norme ISO 9000 rilasciata da ________________________________________ valida fino al ______/______/______; </text:p>
      <text:p text:style-name="Default"><text:span text:style-name="T19">b. </text:span><text:span text:style-name="T22"></text:span><text:span text:style-name="T19">di essere </text:span><text:span text:style-name="T22"></text:span><text:span text:style-name="T19">di non essere </text:span></text:p>
      <text:p text:style-name="P2"/>
      <text:p text:style-name="P2">in possesso di certificazione del sistema di gestione della salute e della sicurezza sul luogo di lavoro conforme alle norme OHSAS 18000 rilasciata da ____________________________ _____________________________ valida fino al ______/______/______; </text:p>
      <text:p text:style-name="Default"><text:span text:style-name="T19">c. </text:span><text:span text:style-name="T22"></text:span><text:span text:style-name="T19">di essere </text:span><text:span text:style-name="T22"></text:span><text:span text:style-name="T19">di non essere </text:span></text:p>
      <text:p text:style-name="P2"/>
      <text:p text:style-name="P2">in possesso di certificazione del sistema di gestione ambientale aziendale conforme alle norme ISO 14001:2004 o di registrazione EMAS rilasciata da ________________________ ___________________________ valida fino al ______/______/______. </text:p>
      <text:p text:style-name="P4">Si allega la documentazione richiesta all’art. 3 del Regolamento per l’espletamento delle operazioni e dei servizi portuali nel porto di Cremona, ed in particolare: </text:p>
      <text:p text:style-name="P8">ALLEGATO “Dichiarazione sostitutiva certificato CCIAA”; </text:p>
      <text:p text:style-name="P8">schema funzionale della società o dell'unità operativa per la quale si richiede l'autorizzazione; </text:p>
      <text:p text:style-name="P8">un programma operativo adeguato al periodo per il quale viene richiesta l’autorizzazione, alla tipologia di attività ed alle categorie merceologiche chieste nel quale siano riportati in maniera dettagliata i dati di cui al punto 12, lett. a), b), c) e d) del precitato Regolamento; </text:p>
      <text:p text:style-name="P8">relazione integrata da idonea documentazione attestante l’attività svolta dalla società e dal rappresentante legale negli ultimi tre anni; </text:p>
      <text:p text:style-name="P3">copia dei bilanci relativi all’ultimo biennio; documentazione societaria dalla quale si evincano tutti i soci proprietari della società o autocertificazione redatta ai sensi del D.P.R. 445/2000; </text:p>
      <text:p text:style-name="P1"><text:span text:style-name="T24">4 </text:span><text:span text:style-name="T19">elenco dei macchinari e dei mezzi meccanici necessari per l’esercizio dell’attività di impresa portuale; </text:span></text:p>
      <text:p text:style-name="P8">organigramma del personale dipendente, comprensivo dei quadri dirigenziali, necessario all’espletamento delle attività programmate, con l’indicazione per ciascun dipendente degli estremi anagrafici e di residenza; della data di assunzione; del livello di appartenenza e delle mansioni cui è adibito e dell’eventuale ulteriore numero di unità da inserire nella produzione per l'espletamento del precitato programma operativo; </text:p>
      <text:p text:style-name="P8">elenco delle tariffe massime suddivise per settori merceologici o per singoli servizi oggetto dell’autorizzazione richiesta; </text:p>
      <text:p text:style-name="P8"><text:soft-page-break/>ricevuta del versamento dell’importo di € xxxxx (xxxxx/00) dovuto a titolo di spesa istruttoria da eseguirsi a mezzo bonifico bancario presso la xxxxxxxxxxxxx – Filiale di xxxxxxxxxxxxx – Via xxxxxxxxxxxxxxx – (IBAN xxxxxxxxxxxxxxxxxxxxxxxxxxxx) – oppure assegno circolare intestato a “Provincia di Cremona”; </text:p>
      <text:p text:style-name="P3">copia fotostatica del documento di riconoscimento del legale rappresentante e di tutti coloro che hanno rilasciato autodichiarazioni. </text:p>
      <text:p text:style-name="P3"/>
      <text:p text:style-name="P6">A successiva richiesta dell’Autorità Portuale la società si impegna a consegnare: </text:p>
      <text:p text:style-name="P9"><text:span text:style-name="T25">● </text:span><text:span text:style-name="T19">polizza assicurativa relativa ad eventuali danni che dovessero essere arrecati a persone e/o cose durante l’espletamento delle attività richieste che preveda un massimale di 1.500.000 di euro per ogni infortunio/sinistro occorso; </text:span></text:p>
      <text:p text:style-name="P9"><text:span text:style-name="T25">● </text:span><text:span text:style-name="T19">copia originale della fideiussione bancaria o assicurativa costituita secondo le modalità previste dall’art. 3, <text:s/>del Regolamento per l’espletamento delle operazioni e dei servizi portuali nel porto di Cremona; </text:span></text:p>
      <text:p text:style-name="P9"><text:span text:style-name="T25">● </text:span><text:span text:style-name="T19">documento di sicurezza di cui all’art 4 del D.Lgs. 27/07/1999 n. 272; </text:span></text:p>
      <text:p text:style-name="P1"><text:span text:style-name="T25">● </text:span><text:span text:style-name="T19">per le operazioni portuali: dichiarazione relativa alla struttura e alla formazione in materia di security secondo le modalità previste dal’art. 3, co. IV del precitato Regolamento. </text:span></text:p>
      <text:p text:style-name="P2"/>
      <text:p text:style-name="P2">Luogo e data </text:p>
      <text:p text:style-name="P2">________________________________ </text:p>
      <text:p text:style-name="P33"><text:span text:style-name="T26">(Timbro e firma leggibile del richiedente </text:span></text:p>
      <text:p text:style-name="P33"><text:span text:style-name="T3">Si presenta contestuale istanza per il rilascio dell’estratto cronologico</text:span></text:p>
      <text:p text:style-name="P33"><text:span text:style-name="T3"><text:s/></text:span><text:span text:style-name="T6">Allegati</text:span><text:span text:style-name="T5"> </text:span><text:span text:style-name="T31">RICEVUTA PAGAMENTO ONERI ISTRUTTORIA</text:span><text:span text:style-name="T8"> </text:span><text:span text:style-name="T32">comprensiv</text:span><text:span text:style-name="T33">a</text:span><text:span text:style-name="T32"> dell’importo di </text:span><text:span text:style-name="T33">due</text:span><text:span text:style-name="T32"> marche da bollo <text:s/>(per <text:s/></text:span><text:span text:style-name="T33">la richiesta</text:span><text:span text:style-name="T32">, per </text:span><text:span text:style-name="T33">i</text:span><text:span text:style-name="T32">l </text:span><text:span text:style-name="T34">estratto cronologico </text:span><text:span text:style-name="T33">versate virtualmente e non </text:span><text:span text:style-name="T32">non applicate).</text:span><text:span text:style-name="T13"> </text:span><text:span text:style-name="T36">oneri </text:span><text:span text:style-name="T14">d’istruttoria consultabili da</text:span><text:span text:style-name="T15">: </text:span><text:a xlink:type="simple" xlink:href="http://www.provincia.cremona/" text:style-name="Internet_20_link" text:visited-style-name="Visited_20_Internet_20_Link"><text:span text:style-name="Internet_20_link"><text:span text:style-name="T15">http://www.provincia.cremo</text:span></text:span></text:a><text:a xlink:type="simple" xlink:href="http://www.provincia.cremona/" text:style-name="Internet_20_link" text:visited-style-name="Visited_20_Internet_20_Link"><text:span text:style-name="Internet_20_link"><text:span text:style-name="T16">na</text:span></text:span></text:a><text:span text:style-name="Internet_20_link"><text:span text:style-name="T16">.it/trasporti</text:span></text:span><text:span text:style-name="Internet_20_link"><text:span text:style-name="T17">&gt;</text:span></text:span></text:p>
      <text:p text:style-name="P34"><text:span text:style-name="Internet_20_link"><text:span text:style-name="T15"/></text:span></text:p>
      <text:p text:style-name="P33"><text:span text:style-name="T3"><text:s/></text:span></text:p>
      <text:p text:style-name="P11">Distintamente</text:p>
      <text:p text:style-name="P1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h text:style-name="Heading_20_3" text:outline-level="3">Data_______________________</text:h>
          </table:table-cell>
          <table:table-cell table:style-name="Tabella1.A1" office:value-type="string">
            <text:p text:style-name="P11">Firma 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, Wing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name-asian="Batang" style:font-family-asian="Batang, 바탕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name-asian="Batang" style:font-family-asian="Batang, 바탕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2pt" style:font-name-asian="Batang" style:font-family-asian="Batang, 바탕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.5pt" style:font-size-asian="11.5pt" style:font-size-complex="11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11.5pt" style:font-size-asian="11.5pt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A’ D’ISCRIZIONE NEL REGISTRO UNITA’ DA DIPORTO IN LOCAZIONE O NOLEGGIO (R</dc:title>
    <meta:initial-creator>oem</meta:initial-creator>
    <meta:creation-date>2016-05-18T13:58:00</meta:creation-date>
    <dc:date>2019-12-19T13:48:05.598000000</dc:date>
    <meta:print-date>2008-01-28T16:58:00</meta:print-date>
    <meta:editing-cycles>8</meta:editing-cycles>
    <meta:editing-duration>PT3H4M29S</meta:editing-duration>
    <meta:generator>LibreOffice/5.4.7.2$Windows_x86 LibreOffice_project/c838ef25c16710f8838b1faec480ebba495259d0</meta:generator>
    <meta:document-statistic meta:table-count="1" meta:image-count="0" meta:object-count="0" meta:page-count="4" meta:paragraph-count="89" meta:word-count="1445" meta:character-count="11914" meta:non-whitespace-character-count="10504"/>
    <meta:user-defined meta:name="_AdHocReviewCycleID" meta:value-type="float">875552619</meta:user-defined>
    <meta:user-defined meta:name="_AuthorEmail">giorgio.rodighiero@provincia.cremona.it</meta:user-defined>
    <meta:user-defined meta:name="_AuthorEmailDisplayName">Giorgio Rodighiero</meta:user-defined>
    <meta:user-defined meta:name="_EmailSubject">modelloRUDLNcancellazione.doc</meta:user-defined>
  </office:meta>
</office:document-meta>
</file>