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10.795cm" fo:margin-right="0cm" fo:text-indent="0cm" style:auto-text-indent="false"/>
    </style:style>
    <style:style style:name="P3" style:family="paragraph" style:parent-style-name="Standard">
      <style:paragraph-properties fo:margin-left="12.7cm" fo:margin-right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10.795cm" fo:margin-right="0cm" fo:text-indent="0cm" style:auto-text-indent="false" style:page-number="auto"/>
    </style:style>
    <style:style style:name="P5" style:family="paragraph" style:parent-style-name="Standard" style:list-style-name="WW8Num1">
      <style:paragraph-properties fo:line-height="150%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style:font-name-asian="Verdana" style:font-size-asian="8pt" style:font-name-complex="Verdana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font-name="Verdana" fo:font-size="8pt" style:font-name-asian="Verdana" style:font-size-asian="8pt" style:font-name-complex="Verdana"/>
    </style:style>
    <style:style style:name="T2" style:family="text">
      <style:text-properties style:font-name="Verdana" fo:font-size="8pt" style:font-size-asian="8pt" style:font-name-complex="Verdana"/>
    </style:style>
    <style:style style:name="T3" style:family="text">
      <style:text-properties style:font-name="Verdana" fo:font-size="7pt" style:font-size-asian="7pt" style:font-name-complex="Verdana" style:font-size-complex="7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18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ett. le</text:p>
      <text:p text:style-name="P2"><draw:frame draw:style-name="fr1" draw:name="Cornice2" text:anchor-type="char" svg:x="1.833cm" svg:y="0.026cm" svg:width="3.701cm" svg:height="1.655cm" draw:z-index="0"><draw:text-box><text:p text:style-name="P6"/><text:p text:style-name="P7">MARCA DA BOLLO</text:p><text:p text:style-name="P9"><text:span text:style-name="T1"><text:s/></text:span><text:span text:style-name="T3">assolvimento virtuale sommando il relativo importo agli oneri</text:span><text:span text:style-name="T2"> di </text:span><text:span text:style-name="T3">istruttoria</text:span></text:p><text:p text:style-name="P8"><text:s/></text:p></draw:text-box></draw:frame>Provincia di Cremona</text:p>
      <text:p text:style-name="P2">C. so V. Emanuele II, n. 17</text:p>
      <text:p text:style-name="P2">26100 CREMONA</text:p>
      <text:p text:style-name="Standard"><text:tab/><text:tab/><text:tab/><text:tab/> <text:s text:c="6"/>PEC: protocollo@provincia.cr.it </text:p>
      <text:p text:style-name="Standard"/>
      <text:p text:style-name="Standard"/>
      <text:p text:style-name="Standard">Oggetto: richiesta nulla osta visita tecnica</text:p>
      <text:p text:style-name="Standard"/>
      <text:p text:style-name="Standard"/>
      <text:p text:style-name="P1">Il sottoscritto,…………………………………., nato a …………………………., il ……………, in qualità di …………………………………………………………... della …………………………..</text:p>
      <text:p text:style-name="P1">……………………………………….. con sede in ………………………………………………… ……………………………………….indirizzo P.E.C…………………………………………chiede il rilascio del nulla osta per la visita tecnica delle sotto elencate unità navali da parte del …………….....................................................................................</text:p>
      <text:p text:style-name="P1">per il rilascio dell’attestato visite e prove.</text:p>
      <text:list xml:id="list1386997114" text:style-name="WW8Num1">
        <text:list-item>
          <text:p text:style-name="P5">…………………………….........matr…………….</text:p>
        </text:list-item>
        <text:list-item>
          <text:p text:style-name="P5">…………………………….........matr…………….</text:p>
        </text:list-item>
        <text:list-item>
          <text:p text:style-name="P5">…………………………….........matr…………….</text:p>
        </text:list-item>
        <text:list-item>
          <text:p text:style-name="P5">…………………………….........matr…………….</text:p>
        </text:list-item>
        <text:list-item>
          <text:p text:style-name="P5">…………………………….........matr…………….</text:p>
        </text:list-item>
        <text:list-item>
          <text:p text:style-name="P5">…………………………….........matr……………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remona, ………………………….</text:p>
      <text:p text:style-name="Standard"/>
      <text:p text:style-name="Standard"/>
      <text:p text:style-name="Standard"/>
      <text:p text:style-name="P3">In fede</text:p>
      <text:p text:style-name="P3"/>
      <text:p text:style-name="P3">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Utente </meta:initial-creator>
    <meta:creation-date>2014-10-24T08:04:00</meta:creation-date>
    <dc:date>2019-12-19T14:01:23.946000000</dc:date>
    <meta:print-date>2014-10-24T09:03:00</meta:print-date>
    <meta:editing-cycles>5</meta:editing-cycles>
    <meta:editing-duration>PT14M23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21" meta:word-count="97" meta:character-count="927" meta:non-whitespace-character-count="842"/>
  </office:meta>
</office:document-meta>
</file>