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>
        <style:tab-stops>
          <style:tab-stop style:position="16.828cm" style:type="right" style:leader-style="solid" style:leader-text="_"/>
        </style:tab-stops>
      </style:paragraph-properties>
    </style:style>
    <style:style style:name="P2" style:family="paragraph" style:parent-style-name="Default">
      <style:text-properties fo:color="#000000" style:font-name="Century Gothic" fo:font-size="10pt" style:font-size-asian="10pt" style:font-name-complex="Century Gothic"/>
    </style:style>
    <style:style style:name="P3" style:family="paragraph" style:parent-style-name="Default">
      <style:paragraph-properties fo:text-align="justify" style:justify-single-word="false">
        <style:tab-stops>
          <style:tab-stop style:position="16.828cm" style:type="right" style:leader-style="solid" style:leader-text="_"/>
        </style:tab-stops>
      </style:paragraph-properties>
      <style:text-properties fo:color="#000000" style:font-name="Century Gothic" fo:font-size="10pt" style:font-size-asian="10pt" style:font-name-complex="Century Gothic" style:font-size-complex="11.5pt"/>
    </style:style>
    <style:style style:name="P4" style:family="paragraph" style:parent-style-name="Normale_20__28_Web_29_">
      <style:paragraph-properties fo:text-align="justify" style:justify-single-word="false"/>
    </style:style>
    <style:style style:name="P5" style:family="paragraph" style:parent-style-name="Normale_20__28_Web_29_">
      <style:paragraph-properties fo:margin-top="0cm" fo:margin-bottom="0cm" loext:contextual-spacing="false"/>
    </style:style>
    <style:style style:name="P6" style:family="paragraph" style:parent-style-name="Normale_20__28_Web_29_">
      <style:paragraph-properties fo:margin-top="0cm" fo:margin-bottom="0cm" loext:contextual-spacing="false"/>
      <style:text-properties fo:color="#000000" style:font-name="Century Gothic" fo:font-size="10pt" style:font-size-asian="10pt" style:font-name-complex="Century Gothic" style:font-size-complex="10pt"/>
    </style:style>
    <style:style style:name="P7" style:family="paragraph" style:parent-style-name="Standard">
      <style:text-properties style:font-name="Century Gothic" fo:font-size="10pt" style:font-size-asian="10pt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Century Gothic"/>
    </style:style>
    <style:style style:name="P9" style:family="paragraph" style:parent-style-name="Standard">
      <style:text-properties style:font-name="Century Gothic" fo:font-size="10pt" style:font-size-asian="10pt" style:font-name-complex="Century Gothic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Century Gothic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Century Gothic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Century Gothic"/>
    </style:style>
    <style:style style:name="P13" style:family="paragraph" style:parent-style-name="Standard">
      <style:paragraph-properties>
        <style:tab-stops>
          <style:tab-stop style:position="16.828cm" style:type="right" style:leader-style="solid" style:leader-text="_"/>
        </style:tab-stops>
      </style:paragraph-properties>
      <style:text-properties style:font-name="Century Gothic" fo:font-size="10pt" style:font-size-asian="10pt" style:font-name-complex="Century Gothic"/>
    </style:style>
    <style:style style:name="P14" style:family="paragraph" style:parent-style-name="Standard">
      <style:text-properties fo:color="#000000" style:font-name="Century Gothic" fo:font-size="10pt" style:font-size-asian="10pt" style:font-name-complex="Century Gothic"/>
    </style:style>
    <style:style style:name="P15" style:family="paragraph" style:parent-style-name="Standard">
      <style:paragraph-properties fo:margin-left="11.113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1.113cm" fo:margin-right="0cm" fo:text-align="justify" style:justify-single-word="false" fo:text-indent="0cm" style:auto-text-indent="false"/>
      <style:text-properties style:font-name="Century Gothic" fo:font-size="10pt" style:font-size-asian="10pt" style:font-name-complex="Century Gothic"/>
    </style:style>
    <style:style style:name="P17" style:family="paragraph" style:parent-style-name="Text_20_body">
      <style:text-properties style:font-name="Century Gothic" fo:font-size="11.5pt" fo:font-style="italic" fo:font-weight="bold" officeooo:paragraph-rsid="00128ee8" style:font-size-asian="11.5pt" style:font-style-asian="italic" style:font-weight-asian="bold" style:font-name-complex="Century Gothic" style:font-size-complex="11.5pt" style:font-style-complex="italic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10pt" style:font-size-asian="10pt" style:font-name-complex="Century Gothic"/>
    </style:style>
    <style:style style:name="P19" style:family="paragraph" style:parent-style-name="Standard">
      <style:text-properties style:font-name="Century Gothic" fo:font-size="11.5pt" fo:font-style="italic" fo:font-weight="bold" style:font-size-asian="11.5pt" style:font-style-asian="italic" style:font-weight-asian="bold" style:font-name-complex="Century Gothic" style:font-size-complex="11.5pt" style:font-style-complex="italic" style:font-weight-complex="bold"/>
    </style:style>
    <style:style style:name="P20" style:family="paragraph" style:parent-style-name="Standard">
      <style:text-properties style:font-name="Century Gothic" fo:font-size="10pt" style:font-size-asian="10pt" style:font-name-complex="Century Gothic"/>
    </style:style>
    <style:style style:name="P2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2" style:family="paragraph" style:parent-style-name="Standard">
      <style:paragraph-properties fo:text-align="center" style:justify-single-word="false"/>
      <style:text-properties style:font-name="Verdana1" fo:font-size="7pt" style:font-size-asian="7pt" style:font-name-complex="Verdana1" style:font-size-complex="7pt"/>
    </style:style>
    <style:style style:name="P23" style:family="paragraph" style:parent-style-name="Standard">
      <style:paragraph-properties fo:text-align="center" style:justify-single-word="false"/>
      <style:text-properties style:font-name="Verdana1" fo:font-size="8pt" style:font-name-asian="Verdana1" style:font-size-asian="8pt" style:font-name-complex="Verdana1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officeooo:paragraph-rsid="00128ee8"/>
    </style:style>
    <style:style style:name="T1" style:family="text">
      <style:text-properties style:font-name="Century Gothic" fo:font-size="10pt" fo:font-style="italic" style:font-size-asian="10pt" style:font-style-asian="italic" style:font-name-complex="Century Gothic" style:font-style-complex="italic"/>
    </style:style>
    <style:style style:name="T2" style:family="text">
      <style:text-properties style:font-name="Century Gothic" fo:font-size="10pt" fo:font-style="normal" style:font-size-asian="10pt" style:font-style-asian="normal" style:font-name-complex="Century Gothic" style:font-style-complex="normal"/>
    </style:style>
    <style:style style:name="T3" style:family="text">
      <style:text-properties style:font-name="Century Gothic" fo:font-size="10pt" style:font-size-asian="10pt" style:font-name-complex="Century Gothic"/>
    </style:style>
    <style:style style:name="T4" style:family="text">
      <style:text-properties style:font-name="Century Gothic" fo:font-size="10pt" style:font-size-asian="10pt" style:font-name-complex="Century Gothic" style:font-size-complex="11pt"/>
    </style:style>
    <style:style style:name="T5" style:family="text">
      <style:text-properties style:font-name="Century Gothic" fo:font-size="10pt" style:font-name-asian="Century Gothic" style:font-size-asian="10pt" style:font-name-complex="Century Gothic"/>
    </style:style>
    <style:style style:name="T6" style:family="text">
      <style:text-properties style:font-name="Century Gothic" fo:font-size="11pt" style:font-size-asian="11pt" style:font-name-complex="Century Gothic"/>
    </style:style>
    <style:style style:name="T7" style:family="text">
      <style:text-properties style:font-name="Century Gothic" fo:font-size="11pt" officeooo:rsid="000abe18" style:font-size-asian="11pt" style:font-name-complex="Century Gothic"/>
    </style:style>
    <style:style style:name="T8" style:family="text">
      <style:text-properties style:font-name="Century Gothic" fo:font-size="11pt" officeooo:rsid="000ecd4f" style:font-size-asian="11pt" style:font-name-complex="Century Gothic"/>
    </style:style>
    <style:style style:name="T9" style:family="text">
      <style:text-properties style:font-name="Century Gothic" fo:font-size="11pt" officeooo:rsid="00122a12" style:font-size-asian="11pt" style:font-name-complex="Century Gothic"/>
    </style:style>
    <style:style style:name="T10" style:family="text">
      <style:text-properties style:font-name="Century Gothic" fo:font-size="11pt" fo:font-weight="normal" officeooo:rsid="000ecd4f" style:font-size-asian="11pt" style:font-weight-asian="normal" style:font-name-complex="Century Gothic" style:font-weight-complex="normal"/>
    </style:style>
    <style:style style:name="T11" style:family="text">
      <style:text-properties style:font-name="Century Gothic" fo:font-size="11pt" fo:font-weight="normal" officeooo:rsid="0012d228" style:font-size-asian="11pt" style:font-weight-asian="normal" style:font-name-complex="Century Gothic" style:font-weight-complex="normal"/>
    </style:style>
    <style:style style:name="T12" style:family="text">
      <style:text-properties style:font-name="Century Gothic" fo:font-size="11pt" fo:font-weight="normal" officeooo:rsid="00122a12" style:font-size-asian="11pt" style:font-weight-asian="normal" style:font-name-complex="Century Gothic" style:font-weight-complex="normal"/>
    </style:style>
    <style:style style:name="T13" style:family="text">
      <style:text-properties fo:color="#000000" style:font-name="Century Gothic" fo:font-size="10pt" fo:font-weight="bold" style:font-size-asian="10pt" style:font-weight-asian="bold" style:font-name-complex="Century Gothic" style:font-size-complex="10pt"/>
    </style:style>
    <style:style style:name="T14" style:family="text">
      <style:text-properties fo:color="#000000" style:font-name="Century Gothic" fo:font-size="10pt" style:font-size-asian="10pt" style:font-name-complex="Century Gothic" style:font-size-complex="10pt"/>
    </style:style>
    <style:style style:name="T15" style:family="text">
      <style:text-properties fo:color="#000000" style:font-name="Century Gothic" fo:font-size="10pt" style:font-size-asian="10pt" style:font-name-complex="Century Gothic" style:font-size-complex="11.5pt"/>
    </style:style>
    <style:style style:name="T16" style:family="text">
      <style:text-properties fo:color="#000000" style:font-name="Century Gothic" fo:font-size="10pt" fo:font-style="italic" style:font-size-asian="10pt" style:font-style-asian="italic" style:font-name-complex="Century Gothic" style:font-size-complex="10pt"/>
    </style:style>
    <style:style style:name="T17" style:family="text"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T18" style:family="text">
      <style:text-properties fo:color="#000000" style:font-name="Century Gothic" fo:font-size="10pt" style:font-name-asian="Century Gothic" style:font-size-asian="10pt" style:font-name-complex="Century Gothic" style:font-size-complex="11.5pt"/>
    </style:style>
    <style:style style:name="T19" style:family="text">
      <style:text-properties style:font-name="Verdana1" fo:font-size="8pt" style:font-name-asian="Verdana1" style:font-size-asian="8pt" style:font-name-complex="Verdana1"/>
    </style:style>
    <style:style style:name="T20" style:family="text">
      <style:text-properties style:font-name="Verdana1" fo:font-size="8pt" style:font-size-asian="8pt" style:font-name-complex="Verdana1"/>
    </style:style>
    <style:style style:name="T21" style:family="text">
      <style:text-properties style:font-name="Verdana1" fo:font-size="7pt" style:font-size-asian="7pt" style:font-name-complex="Verdana1" style:font-size-complex="7pt"/>
    </style:style>
    <style:style style:name="T22" style:family="text">
      <style:text-properties style:font-name="Arial" fo:font-size="9pt" fo:font-weight="normal" officeooo:rsid="000abe18" style:font-size-asian="9pt" style:font-weight-asian="normal" style:font-name-complex="Arial" style:font-weight-complex="normal"/>
    </style:style>
    <style:style style:name="T23" style:family="text">
      <style:text-properties style:font-name="Arial" fo:font-size="9pt" style:text-underline-style="solid" style:text-underline-width="auto" style:text-underline-color="font-color" officeooo:rsid="000ecd4f" style:font-size-asian="9pt" style:font-name-complex="Arial"/>
    </style:style>
    <style:style style:name="T24" style:family="text">
      <style:text-properties style:font-name="Arial" fo:font-size="9pt" style:text-underline-style="solid" style:text-underline-width="auto" style:text-underline-color="font-color" officeooo:rsid="000abe18" style:font-size-asian="9pt" style:font-name-complex="Arial" style:font-size-complex="8pt"/>
    </style:style>
    <style:style style:name="T25" style:family="text">
      <style:text-properties style:font-name="Arial" fo:font-size="9pt" style:text-underline-style="none" officeooo:rsid="000abe18" style:font-size-asian="9pt" style:font-name-complex="Arial" style:font-size-complex="8pt"/>
    </style:style>
    <style:style style:name="T26" style:family="text">
      <style:text-properties style:font-name="Arial" fo:font-size="10pt" style:text-underline-style="none" officeooo:rsid="000abe18" style:font-size-asian="10pt" style:font-name-complex="Arial" style:font-size-complex="10pt"/>
    </style:style>
    <style:style style:name="T27" style:family="text">
      <style:text-properties style:font-name="Arial" fo:font-size="10pt" style:text-underline-style="solid" style:text-underline-width="auto" style:text-underline-color="font-color" officeooo:rsid="000abe18" style:font-size-asian="10pt" style:font-name-complex="Arial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18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NOTA PER TRASCRIZIONE</text:p>
      <text:p text:style-name="P8">DI DICHIARAZIONE DI COSTRUZIONE PER CONTO TERZI</text:p>
      <text:p text:style-name="P10">(artt. 233, 234 e 242 cod. nav.)</text:p>
      <text:p text:style-name="P11">- da presentare in duplice originale</text:p>
      <text:p text:style-name="P7"><draw:frame draw:style-name="fr1" draw:name="Cornice1" text:anchor-type="char" svg:x="0.064cm" svg:y="0.346cm" svg:width="3.701cm" svg:height="1.655cm" draw:z-index="0"><draw:text-box><text:p text:style-name="P21"/><text:p text:style-name="P22">MARCA DA BOLLO</text:p><text:p text:style-name="P24"><text:span text:style-name="T19"><text:s/></text:span><text:span text:style-name="T21">assolvimento virtuale sommando il relativo importo agli oneri</text:span><text:span text:style-name="T20"> di </text:span><text:span text:style-name="T21">istruttoria</text:span></text:p><text:p text:style-name="P23"><text:s/></text:p></draw:text-box></draw:frame></text:p>
      <text:p text:style-name="P16">Spett.le</text:p>
      <text:p text:style-name="P16">Provincia di Cremona</text:p>
      <text:p text:style-name="P16">C. so V. Emanuele II, 17</text:p>
      <text:p text:style-name="P16">26100 Cremona</text:p>
      <text:p text:style-name="P15"><text:span text:style-name="T1">PEC </text:span><text:span text:style-name="T2">protocollo@provincia.cr.it</text:span></text:p>
      <text:p text:style-name="P16"/>
      <text:p text:style-name="Normale_20__28_Web_29_"><text:span text:style-name="T13">A FAVORE DI</text:span><text:span text:style-name="T14"> </text:span><text:span text:style-name="T3">(parte committente) </text:span></text:p>
      <text:p text:style-name="P4"><text:span text:style-name="T16">(Se persona fisica)</text:span><text:span text:style-name="T14"> <text:s/>Sig. __________________________________________________________________ nato a ________________________________________ il ___/___/______ e residente a ____________________________ in Via/Piazza ___________________________________ n°_____ , C.F.______________________ </text:span></text:p>
      <text:p text:style-name="P5"><text:span text:style-name="T16">(Se Persona giuridica) </text:span><text:span text:style-name="T14">Rag Sociale __________________________________con sede in ________________________</text:span></text:p>
      <text:p text:style-name="P6">Via/Piazza ________________________________ n°_____ , P.I./C.F.______________________ REA ____________ <text:s/>PEC_________________________________________________________________</text:p>
      <text:p text:style-name="P7">nella persona del legale rappresentante________________________________________________________</text:p>
      <text:p text:style-name="P6"/>
      <text:p text:style-name="Normale_20__28_Web_29_"><text:span text:style-name="T13">CONTRO</text:span><text:span text:style-name="T14"> </text:span><text:span text:style-name="T3">(parte costruttrice)</text:span></text:p>
      <text:p text:style-name="P4"><text:span text:style-name="T17"><text:s/></text:span><text:span text:style-name="T16">(Se persona fisica)</text:span><text:span text:style-name="T14"> <text:s/>Sig. __________________________________________________________________ nato a ________________________________________ il ___/___/______ e residente a ____________________________ in Via/Piazza ___________________________________ n°_____ , C.F.______________________ </text:span></text:p>
      <text:p text:style-name="P5"><text:span text:style-name="T16">(Se Persona giuridica) </text:span><text:span text:style-name="T14">Rag Sociale __________________________________con sede in ________________________</text:span></text:p>
      <text:p text:style-name="P6">Via/Piazza ________________________________ n°_____ , P.I./C.F.______________________ REA ____________ PEC_____________________________________________________________________</text:p>
      <text:p text:style-name="P7">nella persona del legale rappresentante________________________________________________________</text:p>
      <text:p text:style-name="P8">TITOLO</text:p>
      <text:p text:style-name="Text_20_body">dichiarazione di costruzione di bene mobile registrato, autenticata nella firma dal notaio in ........................ , </text:p>
      <text:p text:style-name="P7">dr. ....................................... con sua attestazione in data .................,n° ............di repertorio, </text:p>
      <text:p text:style-name="P7">debitamente registrata come da estremi sul titolo stesso che si allega in originale/copia conforme all’originale mediante il quale la parte costruttrice </text:p>
      <text:p text:style-name="Standard"><text:span text:style-name="T5">― </text:span><text:span text:style-name="T3">con direzione abilitata ai sensi dell’art. 232 Cod. Nav.</text:span></text:p>
      <text:p text:style-name="Standard"><text:span text:style-name="T5">― </text:span><text:span text:style-name="T3">iscritta al n° ......... dell’Elenco delle Imprese Costruttrici di cui all’art. 143 Reg. Nav. Int. </text:span><text:span text:style-name="T4">(1)</text:span></text:p>
      <text:p text:style-name="Standard"><text:span text:style-name="T5">― </text:span><text:span text:style-name="T3">non iscritta nell’elenco delle imprese costruttrici di cui all’art. 143, 2° comma, Reg. Nav. Int. </text:span><text:span text:style-name="T4">(1)</text:span></text:p>
      <text:p text:style-name="P8">DICHIARA</text:p>
      <text:p text:style-name="P7">a mezzo del proprio legale <text:s/>rappresentante di intraprendere, come da indicazioni seguenti, una costruzione per conto della parte committente: </text:p>
      <text:p text:style-name="P7"/>
      <text:p text:style-name="P13">Committente <text:tab/></text:p>
      <text:p text:style-name="P13">con sede in .<text:tab/></text:p>
      <text:p text:style-name="P13">Via .<text:tab/></text:p>
      <text:p text:style-name="P13">C.F. / P. IVA <text:tab/></text:p>
      <text:p text:style-name="P13">Cantiere <text:tab/></text:p>
      <text:p text:style-name="P3">Direttore lavori <text:tab/></text:p>
      <text:p text:style-name="P1"><text:span text:style-name="T18"><text:s/></text:span><text:span text:style-name="T15">iscritto al<text:tab/></text:span></text:p>
      <text:p text:style-name="P13">Tipo unità<text:tab/></text:p>
      <text:p text:style-name="P13">Materiale di costruzione <text:tab/></text:p>
      <text:p text:style-name="P13">Con – senza ponte <text:tab/></text:p>
      <text:p text:style-name="P13">Lunghezza f.t. mt. .<text:tab/></text:p>
      <text:p text:style-name="P13">Larghezza massima mt. <text:tab/></text:p>
      <text:p text:style-name="P13">Altezza mt. .<text:tab/></text:p>
      <text:p text:style-name="P13">Immersione a v. <text:tab/></text:p>
      <text:p text:style-name="P13">Dislocamento a v<text:tab/></text:p>
      <text:p text:style-name="P13">Portata netta <text:tab/></text:p>
      <text:p text:style-name="P13">Coeff. di finezza di carena <text:tab/></text:p>
      <text:p text:style-name="P13"><text:soft-page-break/>Motore <text:tab/></text:p>
      <text:p text:style-name="P13">Uso destinato <text:tab/></text:p>
      <text:p text:style-name="P13">Navigazione prevista <text:tab/></text:p>
      <text:p text:style-name="P13">Corrispettivo € <text:tab/></text:p>
      <text:p text:style-name="P2"/>
      <text:p text:style-name="P2">Il tutto come da progetto del <text:s/>(nome progettista)_________________________________ conforme alle tecniche costruttive previste dalle vigenti leggi in materia</text:p>
      <text:p text:style-name="P14"/>
      <text:p text:style-name="P9">Data ............................................... </text:p>
      <text:p text:style-name="P9">Firma </text:p>
      <text:p text:style-name="P9">..........................................................</text:p>
      <text:p text:style-name="P9">(1) omettere la frase che non fa al caso</text:p>
      <text:p text:style-name="P9"/>
      <text:p text:style-name="P9"/>
      <text:p text:style-name="P19">ALLEGATA ATTESTAZIONE VERSAMENTO ONERI DI ISTRUTTORIA</text:p>
      <text:p text:style-name="P25"><text:span text:style-name="T6">da presentare in duplice </text:span><text:span text:style-name="T7">copia con allegata </text:span><text:span text:style-name="T8">ricevuta versamento oneri istruttoria cui si aggiunge l’importo </text:span><text:span text:style-name="T9">della </text:span><text:span text:style-name="T8"><text:s/>marca da </text:span><text:span text:style-name="T10">bollo <text:s/></text:span><text:span text:style-name="T11">da versare</text:span><text:span text:style-name="T12"> virtualmente per ogni modello</text:span><text:span text:style-name="T10"> )</text:span></text:p>
      <text:p text:style-name="P17"><text:span text:style-name="T22"><text:s/></text:span><text:span text:style-name="T23">ONERI DI ISTRUTTORIA </text:span><text:span text:style-name="T25">:</text:span><text:span text:style-name="T24"> </text:span><text:span text:style-name="T26">consultabili da</text:span><text:span text:style-name="T27">: </text:span><text:a xlink:type="simple" xlink:href="http://www.provincia.cremona.it/trasporti" text:style-name="Internet_20_link" text:visited-style-name="Visited_20_Internet_20_Link"><text:span text:style-name="Internet_20_link"><text:span text:style-name="T27">http://www.provincia.cremona.it/traspor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" fo:font-family="'Century Gothic'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Book Antiqua" fo:font-family="'Book Antiqua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Book Antiqua" style:font-family-complex="'Book Antiqua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06cm" fo:margin-bottom="0.106cm" loext:contextual-spacing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A PER TRASCRIZIONE </dc:title>
    <meta:initial-creator>gio_rodi</meta:initial-creator>
    <meta:creation-date>2013-07-15T12:10:00</meta:creation-date>
    <dc:date>2020-01-09T12:16:14.666000000</dc:date>
    <meta:print-date>2013-12-25T10:33:00</meta:print-date>
    <meta:editing-cycles>10</meta:editing-cycles>
    <meta:editing-duration>PT2H34M3S</meta:editing-duration>
    <meta:generator>LibreOffice/5.4.7.2$Windows_x86 LibreOffice_project/c838ef25c16710f8838b1faec480ebba495259d0</meta:generator>
    <meta:document-statistic meta:table-count="0" meta:image-count="0" meta:object-count="0" meta:page-count="2" meta:paragraph-count="60" meta:word-count="377" meta:character-count="3488" meta:non-whitespace-character-count="3113"/>
  </office:meta>
</office:document-meta>
</file>