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color="#000000" style:font-name="Century Gothic" fo:font-size="10pt" style:font-size-asian="10pt" style:font-name-complex="Century Gothic"/>
    </style:style>
    <style:style style:name="P3" style:family="paragraph" style:parent-style-name="Default">
      <style:paragraph-properties fo:text-align="justify" style:justify-single-word="false"/>
      <style:text-properties style:font-name="Century Gothic" fo:font-size="10pt" style:font-size-asian="10pt" style:font-name-complex="Century Gothic" style:font-size-complex="11.5pt"/>
    </style:style>
    <style:style style:name="P4" style:family="paragraph" style:parent-style-name="Corpo_20_del_20_testo_20_2">
      <style:text-properties style:font-name="Century Gothic" fo:font-size="10pt" style:font-size-asian="10pt" style:font-name-complex="Century Gothic"/>
    </style:style>
    <style:style style:name="P5" style:family="paragraph" style:parent-style-name="Standard">
      <style:text-properties style:font-name="Century Gothic" fo:font-size="10pt" style:font-size-asian="10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fo:language="en" fo:country="GB" style:font-size-asian="10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pt" style:font-size-asian="10pt" style:font-name-complex="Century Gothic"/>
    </style:style>
    <style:style style:name="P12" style:family="paragraph" style:parent-style-name="Standard">
      <style:paragraph-properties fo:margin-left="11.11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style:font-name="Century Gothic" fo:font-size="10pt" style:font-size-asian="10pt" style:font-name-complex="Century Gothic"/>
    </style:style>
    <style:style style:name="P14" style:family="paragraph" style:parent-style-name="Text_20_body">
      <style:paragraph-properties fo:text-align="center" style:justify-single-word="false"/>
      <style:text-properties style:font-name="Century Gothic" style:font-name-complex="Century Gothi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0pt" style:font-size-asian="10pt" style:font-name-complex="Century Gothic" style:font-size-complex="14pt"/>
    </style:style>
    <style:style style:name="P16" style:family="paragraph" style:parent-style-name="Standard">
      <style:text-properties style:font-name="Century Gothic" fo:font-size="9pt" fo:font-style="italic" fo:font-weight="normal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17" style:family="paragraph" style:parent-style-name="Standard">
      <style:text-properties style:font-name="Century Gothic" fo:font-size="11pt" fo:font-style="italic" fo:font-weight="normal" officeooo:rsid="000a3b45" officeooo:paragraph-rsid="000b01d5" style:font-name-asian="Batang" style:font-size-asian="11pt" style:font-style-asian="italic" style:font-weight-asian="normal" style:font-name-complex="Century Gothic" style:font-size-complex="9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7pt" officeooo:rsid="000f4c07" officeooo:paragraph-rsid="000f4c07" style:font-size-asian="7pt" style:font-name-complex="Verdana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8pt" style:font-name-asian="Verdana" style:font-size-asian="8pt" style:font-name-complex="Verdana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style:font-name="Century Gothic" fo:font-size="10pt" style:font-size-asian="10pt" style:font-name-complex="Century Gothic"/>
    </style:style>
    <style:style style:name="T2" style:family="text"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T3" style:family="text">
      <style:text-properties style:font-name="Century Gothic" fo:font-size="10pt" fo:font-style="normal" style:font-size-asian="10pt" style:font-style-asian="normal" style:font-name-complex="Century Gothic" style:font-style-complex="normal"/>
    </style:style>
    <style:style style:name="T4" style:family="text">
      <style:text-properties style:font-name="Century Gothic" fo:font-size="10pt" style:font-name-asian="Century Gothic" style:font-size-asian="10pt" style:font-name-complex="Century Gothic"/>
    </style:style>
    <style:style style:name="T5" style:family="text">
      <style:text-properties style:font-name="Verdana" fo:font-size="8pt" style:font-name-asian="Verdana" style:font-size-asian="8pt" style:font-name-complex="Verdana"/>
    </style:style>
    <style:style style:name="T6" style:family="text">
      <style:text-properties style:font-name="Verdana" fo:font-size="8pt" style:font-size-asian="8pt" style:font-name-complex="Verdana"/>
    </style:style>
    <style:style style:name="T7" style:family="text">
      <style:text-properties style:font-name="Verdana" fo:font-size="7pt" style:font-size-asian="7pt" style:font-name-complex="Verdana" style:font-size-complex="7pt"/>
    </style:style>
    <style:style style:name="T8" style:family="text">
      <style:text-properties officeooo:rsid="000b01d5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officeooo:rsid="000ecd4f" style:font-size-asian="9pt" style:font-weight-asian="bold" style:font-name-complex="Arial" style:font-weight-complex="bold"/>
    </style:style>
    <style:style style:name="T10" style:family="text">
      <style:text-properties style:font-name="Arial" fo:font-size="9pt" style:text-underline-style="solid" style:text-underline-width="auto" style:text-underline-color="font-color" officeooo:rsid="000ecd4f" style:font-size-asian="9pt" style:font-name-complex="Arial"/>
    </style:style>
    <style:style style:name="T11" style:family="text">
      <style:text-properties style:font-name="Arial" fo:font-size="9pt" style:text-underline-style="solid" style:text-underline-width="auto" style:text-underline-color="font-color" officeooo:rsid="000abe18" style:font-size-asian="9pt" style:font-name-complex="Arial" style:font-size-complex="8pt"/>
    </style:style>
    <style:style style:name="T12" style:family="text">
      <style:text-properties style:font-name="Arial" fo:font-size="9pt" style:text-underline-style="none" officeooo:rsid="000abe18" style:font-size-asian="9pt" style:font-name-complex="Arial" style:font-size-complex="8pt"/>
    </style:style>
    <style:style style:name="T13" style:family="text">
      <style:text-properties style:font-name="Arial" fo:font-size="10pt" style:text-underline-style="none" officeooo:rsid="000abe18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officeooo:rsid="000abe18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8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DI COSTRUZIONE PER CONTO TERZI</text:p>
      <text:p text:style-name="P6">(artt. 233, 234 e 242 cod. nav.)</text:p>
      <text:p text:style-name="P14">- da presentare 1 originale in bollo <text:span text:style-name="T8">assolvimento virtuale</text:span> , con sottoscrizione autenticata del notaio, registrata all’Ufficio del <text:s/>Registro + 2 copie, unitamente a 2 note per trascrizione in bollo <text:span text:style-name="T8">assolvimento virtuale</text:span></text:p>
      <text:p text:style-name="P7">-</text:p>
      <text:p text:style-name="P7">VALE PER UNITA’ DI STAZZA LORDA NON SUPERIORE ALLE 10 TONN. SE A <text:s/>PROPULSIONE MECCANICA E ALLE 25 TONN. IN OGNI ALTRO CASO</text:p>
      <text:p text:style-name="P9">-----------------------------------------------------------------------------------</text:p>
      <text:p text:style-name="P10"><draw:frame draw:style-name="fr1" draw:name="Cornice1" text:anchor-type="char" svg:x="0.531cm" svg:y="0.162cm" svg:width="3.701cm" svg:height="1.937cm" draw:z-index="0"><draw:text-box><text:p text:style-name="P18"/><text:p text:style-name="P19">MARCA DA BOLLO</text:p><text:p text:style-name="P20"><text:s/>IMPORTO VIGENTE</text:p><text:p text:style-name="P22"><text:span text:style-name="T5"><text:s/></text:span><text:span text:style-name="T7">assolvimento virtuale sommando il relativo importo agli oneri</text:span><text:span text:style-name="T6"> di </text:span><text:span text:style-name="T7">istruttoria</text:span></text:p><text:p text:style-name="P21"><text:s/></text:p></draw:text-box></draw:frame><text:span text:style-name="T2"/></text:p>
      <text:p text:style-name="P11"><text:tab/><text:tab/><text:tab/><text:tab/><text:tab/> <text:s text:c="10"/>Spett. le</text:p>
      <text:p text:style-name="P13">Provincia di Cremona</text:p>
      <text:p text:style-name="P13">C. so V. Emanuele II, 17</text:p>
      <text:p text:style-name="P13">26100 Cremona</text:p>
      <text:p text:style-name="P12"><text:span text:style-name="T2">PEC </text:span><text:span text:style-name="T3">protocollo@provincia.cr.it</text:span></text:p>
      <text:p text:style-name="P1"/>
      <text:p text:style-name="P2">Il sottoscritto______________________________, nato a __________________________, il _____________________________________________________________________, in qualità di ______________________________________________________________ legale rappresentante dell’Impresa_____________________________, C.F.___________________________________, P.I._________________________, iscritta al n.____________________ del Registro delle Imprese di _______________________________________</text:p>
      <text:p text:style-name="P8">P.E.C.__________________________________________</text:p>
      <text:p text:style-name="P3">recapito telefonico…_______________________________________ </text:p>
      <text:p text:style-name="Standard"><text:span text:style-name="T4">― </text:span><text:span text:style-name="T1">con direzione abilitata ai sensi dell’art. 232 Cod. Nav. </text:span></text:p>
      <text:p text:style-name="Standard"><text:span text:style-name="T4">― </text:span><text:span text:style-name="T1">iscritta al n° ......... dell’Elenco delle Imprese Costruttrici di cui all’art. 143 Reg. Nav. Int. (1)</text:span></text:p>
      <text:p text:style-name="Standard"><text:span text:style-name="T4">― </text:span><text:span text:style-name="T1">non iscritta nell’elenco delle imprese costruttrici di cui all’art. 143, 2° comma, Reg. Nav. Int. (1)</text:span></text:p>
      <text:p text:style-name="P6">DICHIARA</text:p>
      <text:p text:style-name="P4">a mezzo del proprio legale rappresentante sottoscritto, di intraprendere, come da indicazioni seguenti, una costruzione per conto terzi</text:p>
      <text:p text:style-name="P5"/>
      <text:p text:style-name="P5">Committente ................................................. </text:p>
      <text:p text:style-name="P5">con sede in ................................................... </text:p>
      <text:p text:style-name="P5">Via .............................................................. </text:p>
      <text:p text:style-name="P5">C.F. / P. IVA ................................................ </text:p>
      <text:p text:style-name="P5">Cantiere ....................................................... </text:p>
      <text:p text:style-name="P5">Direttore lavori ............................................... </text:p>
      <text:p text:style-name="P5">Tipo unità.... ................................................. </text:p>
      <text:p text:style-name="P5">Materiale di costruzione ................................... </text:p>
      <text:p text:style-name="P5">Con – senza ponte ......................................... </text:p>
      <text:p text:style-name="P5">Lunghezza f.t. mt. .......................................... </text:p>
      <text:p text:style-name="P5">Larghezza massima mt. ................................... </text:p>
      <text:p text:style-name="P5">Altezza mt. .................................................... </text:p>
      <text:p text:style-name="P5">Immersione a v. ............................................. </text:p>
      <text:p text:style-name="P5">Dislocamento a v. ........................................... </text:p>
      <text:p text:style-name="P5">Portata netta .................................................. </text:p>
      <text:p text:style-name="P5">Coeff. di finezza di carena ................................ </text:p>
      <text:p text:style-name="P5">Motore ......................................................... </text:p>
      <text:p text:style-name="P5">Uso destinato ................................................ </text:p>
      <text:p text:style-name="P5">Navigazione prevista ...................................... </text:p>
      <text:p text:style-name="P5">Corrispettivo € .............................................. </text:p>
      <text:p text:style-name="P5">ALLEGA, in triplice copia (di cui 1 in bollo <text:span text:style-name="T8">virtualmente assolto</text:span> da € 2,00) </text:p>
      <text:p text:style-name="P5"/>
      <text:p text:style-name="P5">Relazione tecnica illustrativa </text:p>
      <text:p text:style-name="P5">Elaborato/i grafico/i </text:p>
      <text:p text:style-name="P5"/>
      <text:p text:style-name="P5">Data ............................................... </text:p>
      <text:p text:style-name="P5">Firma </text:p>
      <text:p text:style-name="P5">.......................................................... </text:p>
      <text:p text:style-name="P5"/>
      <text:p text:style-name="P5">(1) omettere la frase che non fa al caso</text:p>
      <text:p text:style-name="P5"/>
      <text:p text:style-name="P16">ALLEGATA ATTESTAZIONE VERSAMENTO <text:span text:style-name="T8">VIRTUALE </text:span>ONERI DI ISTRUTTORIA <text:span text:style-name="T8">E <text:s/>MARCA DA BOLLO</text:span></text:p>
      <text:p text:style-name="P17"><text:span text:style-name="T9">ONERI DI ISTRUTTORIA</text:span><text:span text:style-name="T10"> </text:span><text:span text:style-name="T12">:</text:span><text:span text:style-name="T11"> </text:span><text:span text:style-name="T13">consultabili da</text:span><text:span text:style-name="T14">: </text:span><text:a xlink:type="simple" xlink:href="http://www.provincia.cremona.it/trasporti" text:style-name="Internet_20_link" text:visited-style-name="Visited_20_Internet_20_Link"><text:span text:style-name="Internet_20_link"><text:span text:style-name="T14">http://www.provincia.cremona.it/trasporti</text:span></text:span></text:a><text:span text:style-name="Internet_20_link"><text:span text:style-name="T13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COSTRUZIONE PER CONTO TERZI</dc:title>
    <meta:initial-creator>gio_rodi</meta:initial-creator>
    <meta:creation-date>2013-07-15T12:09:00</meta:creation-date>
    <dc:date>2020-01-09T12:51:36.075000000</dc:date>
    <meta:editing-cycles>8</meta:editing-cycles>
    <meta:editing-duration>PT30M20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52" meta:word-count="309" meta:character-count="3420" meta:non-whitespace-character-count="3111"/>
  </office:meta>
</office:document-meta>
</file>