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Bookman Old Style" fo:font-size="11pt" style:font-size-asian="11pt" style:font-name-complex="Bookman Old Style" style:font-size-complex="11pt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fo:color="#000000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568cm" style:type="right" style:leader-style="dotted" style:leader-text="."/>
        </style:tab-stops>
      </style:paragraph-properties>
      <style:text-properties fo:color="#000000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.357cm" style:type="right" style:leader-style="dotted" style:leader-text="."/>
        </style:tab-stops>
      </style:paragraph-properties>
      <style:text-properties fo:color="#000000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02cm" style:type="right" style:leader-style="dotted" style:leader-text="."/>
          <style:tab-stop style:position="13.758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357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fo:color="#000000" fo:language="en" fo:country="GB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>
        <style:tab-stops>
          <style:tab-stop style:position="17.357cm" style:type="right" style:leader-style="dotted" style:leader-text="."/>
        </style:tab-stops>
      </style:paragraph-properties>
    </style:style>
    <style:style style:name="P11" style:family="paragraph" style:parent-style-name="Default">
      <style:paragraph-properties fo:text-align="justify" style:justify-single-word="false">
        <style:tab-stops>
          <style:tab-stop style:position="7.6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language="en" fo:country="GB"/>
    </style:style>
    <style:style style:name="P12" style:family="paragraph" style:parent-style-name="Default">
      <style:paragraph-properties fo:margin-left="9.525cm" fo:margin-right="0cm" fo:text-indent="0cm" style:auto-text-indent="false"/>
    </style:style>
    <style:style style:name="P13" style:family="paragraph" style:parent-style-name="Default">
      <style:paragraph-properties fo:margin-left="0cm" fo:margin-right="0cm" fo:text-indent="0cm" style:auto-text-indent="false"/>
    </style:style>
    <style:style style:name="P14" style:family="paragraph" style:parent-style-name="Default">
      <style:paragraph-properties fo:margin-left="9.984cm" fo:margin-right="0cm" fo:text-indent="0cm" style:auto-text-indent="false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P16" style:family="paragraph" style:parent-style-name="Default">
      <style:text-properties fo:font-size="11.5pt" fo:font-style="italic" fo:font-weight="bold" officeooo:paragraph-rsid="000ef15a" style:font-size-asian="11.5pt" style:font-style-asian="italic" style:font-weight-asian="bold" style:font-size-complex="11.5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Bookman Old Style" fo:font-size="11pt" style:font-size-asian="11pt" style:font-name-complex="Bookman Old Style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style:font-name-asian="Verdana" style:font-size-asian="8pt" style:font-name-complex="Verdana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Verdana" fo:font-size="8pt" style:font-name-asian="Verdana" style:font-size-asian="8pt" style:font-name-complex="Verdana"/>
    </style:style>
    <style:style style:name="T5" style:family="text">
      <style:text-properties style:font-name="Verdana" fo:font-size="8pt" style:font-size-asian="8pt" style:font-name-complex="Verdana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officeooo:rsid="000ef15a"/>
    </style:style>
    <style:style style:name="T8" style:family="text">
      <style:text-properties style:font-name="Verdana1" fo:font-size="9pt" style:text-underline-style="solid" style:text-underline-width="auto" style:text-underline-color="font-color" officeooo:rsid="000ef15a" style:font-size-asian="9pt" style:font-name-complex="Verdana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officeooo:rsid="000ef15a" style:font-size-asian="9pt" style:font-name-complex="Arial" style:font-size-complex="9pt"/>
    </style:style>
    <style:style style:name="T10" style:family="text">
      <style:text-properties style:font-name="Arial" fo:font-size="9pt" style:text-underline-style="none" officeooo:rsid="000ef15a" style:font-size-asian="9pt" style:font-name-complex="Arial" style:font-size-complex="8pt"/>
    </style:style>
    <style:style style:name="T11" style:family="text">
      <style:text-properties style:font-name="Arial" fo:font-size="9pt" style:text-underline-style="none" officeooo:rsid="000ef15a" style:font-size-asian="9pt" style:font-name-complex="Arial" style:font-size-complex="9pt"/>
    </style:style>
    <style:style style:name="T12" style:family="text">
      <style:text-properties style:font-name="Verdana1" fo:font-size="9pt" style:text-underline-style="solid" style:text-underline-width="auto" style:text-underline-color="font-color" officeooo:rsid="000ef15a" style:font-size-asian="9pt" style:font-name-complex="Verdana1" style:font-size-complex="9pt"/>
    </style:style>
    <style:style style:name="T13" style:family="text">
      <style:text-properties style:font-name="Verdana1" fo:font-size="9pt" style:text-underline-style="solid" style:text-underline-width="auto" style:text-underline-color="font-color" officeooo:rsid="000ef15a" style:font-size-asian="9pt" style:font-name-complex="Arial" style:font-size-complex="9pt"/>
    </style:style>
    <style:style style:name="T14" style:family="text">
      <style:text-properties style:font-name="Verdana1" fo:font-size="9pt" style:text-underline-style="none" officeooo:rsid="000ef15a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/text:p>
      <text:p text:style-name="P1">VALE PER UNITA’ DI STAZZA LORDA SUPERIORE ALLE 10 TONN. SE A PROPULSIONE MECCANICA O ALLE 25 TONN. IN OGNI ALTRO CASO</text:p>
      <text:p text:style-name="P1"><draw:frame draw:style-name="fr1" draw:name="Cornice1" text:anchor-type="char" svg:x="0.021cm" svg:y="0.372cm" svg:width="3.701cm" svg:height="1.655cm" draw:z-index="0"><draw:text-box><text:p text:style-name="P18"/><text:p text:style-name="P19">MARCA DA BOLLO</text:p><text:p text:style-name="P21"><text:span text:style-name="T4"><text:s/></text:span><text:span text:style-name="T6">assolvimento virtuale sommando il relativo importo agli oneri</text:span><text:span text:style-name="T5"> di </text:span><text:span text:style-name="T6">istruttoria</text:span></text:p><text:p text:style-name="P20"><text:s/></text:p></draw:text-box></draw:frame></text:p>
      <text:p text:style-name="P12"><text:s text:c="5"/>ALLA PROVINCIA DI CREMONA</text:p>
      <text:p text:style-name="P13"><text:s/><text:tab/><text:tab/> <text:s text:c="17"/><text:tab/><text:tab/>C. so V. Emanuele II, N.17</text:p>
      <text:p text:style-name="P13"><text:tab/><text:tab/><text:tab/><text:tab/><text:tab/><text:tab/><text:span text:style-name="T7">2</text:span>6100 CREMONA </text:p>
      <text:p text:style-name="P13"><text:tab/><text:tab/><text:tab/><text:tab/><text:tab/><text:tab/> PEC: protocollo@provincia.cr.it<text:tab/></text:p>
      <text:p text:style-name="P14"/>
      <text:p text:style-name="Default">OGGETTO: RICHIESTA DEMOLIZIONE DI UNITA’ DI NAVIGAZIONE</text:p>
      <text:p text:style-name="P9">Il/La sottoscritto/a …………………………………………………………………………………….. </text:p>
      <text:p text:style-name="P9">nato/a a………………………………………………, il ………..…………………………………… </text:p>
      <text:p text:style-name="P9">residente a…………………………, via ……..…………………………………………., n°……….. </text:p>
      <text:p text:style-name="P11">FAX<text:tab/>P.E.C.<text:tab/></text:p>
      <text:p text:style-name="P2">proprietario dell’unità di navigazione …………………….. denominata ……………………………. </text:p>
      <text:p text:style-name="P3"/>
      <text:p text:style-name="P4">OPPURE (PER LE IMPRESE) Il sottoscritt_<text:tab/></text:p>
      <text:p text:style-name="P4"><text:s/>in qualità di legale rappresentante dell’impresa <text:tab/></text:p>
      <text:p text:style-name="P5"><text:tab/></text:p>
      <text:p text:style-name="P6">con sede in<text:tab/> via<text:tab/>FAX<text:tab/></text:p>
      <text:p text:style-name="P7">P.E.C.<text:tab/></text:p>
      <text:p text:style-name="P5">società proprietaria ed armatrice dell’unità. di navigazione<text:tab/>,</text:p>
      <text:p text:style-name="P10"><text:s/>denominata <text:tab/></text:p>
      <text:p text:style-name="P10"/>
      <text:p text:style-name="P9">tipo……………..…………., iscritta nei registri “Navi e Galleggianti” tenuti dalla Provincia di Cremona, al n° …………………., avente lunghezza f.t. m. …………………., larghezza m. …………………, stazza lorda tonn. …………………., dotata di motore marca …………………….., tipo ………………………….., matricola n° ……………………………., potenza ………………………………………. .</text:p>
      <text:p text:style-name="P8">CHIEDE </text:p>
      <text:p text:style-name="P8"/>
      <text:p text:style-name="P9">di poter demolire l’unità di navigazione tipo……………..…………., iscritta nei registri “Navi e Galleggianti” tenuti dalla Provincia di Cremona, al n° …………………., avente lunghezza f.t. m. …………………., larghezza m. …………………, stazza lorda tonn. …………………., dotata di motore marca …………………….., tipo ………………………….., matricola n° ……………………………., potenza ………………………………………. . </text:p>
      <text:p text:style-name="P9">Il motore sarà: <text:span text:style-name="T3">􀀀 </text:span>demolito insieme all’unità <text:span text:style-name="T3">􀀀 </text:span>immagazzinato <text:span text:style-name="T3">􀀀 </text:span>venduto </text:p>
      <text:p text:style-name="P9">La demolizione avverrà presso …………………………………………………….. e sarà eseguita dalla ditta specializzata ……………………………………………………………, lo smaltimento dei materiali relativi alla demolizione sarà effettuato dalla ditta specializzata ed autorizzata ……………………………………………………………… . </text:p>
      <text:p text:style-name="Default">DATA ………………………….. Firma _____________________</text:p>
      <text:p text:style-name="P16"><text:span text:style-name="T7">ASSOLVIMENTO VIRTUALE </text:span><text:span text:style-name="T8">la marca da bollo non va applicata ma conteggiata sommandola all’ importo degli oneri </text:span><text:span text:style-name="T13">d’istruttoria consultabili da</text:span><text:span text:style-name="T14">: </text:span><text:a xlink:type="simple" xlink:href="http://www.provincia.cremona.it/trasporti" text:style-name="Internet_20_link" text:visited-style-name="Visited_20_Internet_20_Link"><text:span text:style-name="Internet_20_link"><text:span text:style-name="T14">http://www.provincia.cremona.it/trasporti</text:span></text:span></text:a><text:span text:style-name="T14"> 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ISPETTORATO </dc:title>
    <meta:initial-creator>portuale2</meta:initial-creator>
    <meta:creation-date>2013-12-25T10:24:00</meta:creation-date>
    <dc:date>2019-12-17T11:29:24.984000000</dc:date>
    <meta:print-date>2011-11-28T18:13:00</meta:print-date>
    <meta:editing-cycles>11</meta:editing-cycles>
    <meta:editing-duration>PT26M49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29" meta:word-count="255" meta:character-count="2066" meta:non-whitespace-character-count="1771"/>
  </office:meta>
</office:document-meta>
</file>