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916cm"/>
    </style:style>
    <style:style style:name="co2" style:family="table-column">
      <style:table-column-properties fo:break-before="auto" style:column-width="15.41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0.366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oglio">
      <style:table-properties table:display="true" style:writing-mode="lr-tb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06pt solid #000000" fo:padding="0.071cm" style:vertical-align="middle"/>
    </style:style>
    <style:style style:name="ce1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order="0.06pt solid #000000" style:vertical-align="middl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number-columns-repeated="1006" table:default-cell-style-name="ce3"/>
        <table:table-column table:style-name="co8" table:number-columns-repeated="9" table:default-cell-style-name="ce3"/>
        <table:table-column table:style-name="co8" table:number-columns-repeated="3" table:default-cell-style-name="Default"/>
        <table:table-row table:style-name="ro1">
          <table:table-cell table:style-name="ce11" office:value-type="string" calcext:value-type="string">
            <text:p>Settore</text:p>
          </table:table-cell>
          <table:table-cell table:style-name="ce11" office:value-type="string" calcext:value-type="string">
            <text:p>Servizio o CDC</text:p>
          </table:table-cell>
          <table:table-cell table:style-name="ce11" office:value-type="string" calcext:value-type="string">
            <text:p>N. dip.</text:p>
          </table:table-cell>
          <table:table-cell table:style-name="ce11" office:value-type="string" calcext:value-type="string">
            <text:p>Profilo Professionale</text:p>
          </table:table-cell>
          <table:table-cell table:style-name="ce11" office:value-type="string" calcext:value-type="string">
            <text:p>Area</text:p>
          </table:table-cell>
          <table:table-cell table:style-name="ce11" office:value-type="string" calcext:value-type="string">
            <text:p>Perc. <text:s/>Part-Time</text:p>
          </table:table-cell>
          <table:table-cell table:style-name="ce20" table:number-columns-repeated="1013"/>
          <table:table-cell table:style-name="ce21" table:number-columns-repeated="2"/>
          <table:table-cell table:style-name="ce22" table:number-columns-repeated="3"/>
        </table:table-row>
        <table:table-row table:style-name="ro2">
          <table:table-cell table:style-name="ce12"/>
          <table:table-cell table:style-name="ce12" office:value-type="string" calcext:value-type="string">
            <text:p>POLIZIA LOC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-UFFICIALE DI POLIZIA PROVINCIALE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UFFICIALE POLIZIA PROVINCIALE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1.67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AGENTE POLIZIA PROVINCIA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3.3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RISORSE ECONOMICHE E FINANZIARIE</text:p>
          </table:table-cell>
          <table:table-cell table:style-name="ce12" office:value-type="string" calcext:value-type="string">
            <text:p>BILANCIO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RIBUTI E BILANCIO CONSOLIDAT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LAVORO E FORMAZIONE</text:p>
          </table:table-cell>
          <table:table-cell table:style-name="ce12" office:value-type="string" calcext:value-type="string">
            <text:p>POLITICHE DEL LAVORO E GESTIONE DELLA QUALITÀ'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INSERIMENTO LAVORATIVO DISABILI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ECNICO-AMMINISTRATIVO E CONTROLLO SETTORE 35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SPECIALISTA INFORM. STATIST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TECNICO INFORMAT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FORMAZIONE E ORIENTAMENT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1.67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CENTRO PER L'IMPIEGO DI CREMONA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CENTRO PER L'IMPIEGO DI CREMA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6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CENTRO PER L'IMPIEGO DI SORESINA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CENTRO PER L'IMPIEGO DI CASALMAGGIORE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RISORSE UMANE SERVIZI TRASVERSALI E PROGETTI EUROPEI</text:p>
          </table:table-cell>
          <table:table-cell table:style-name="ce12" office:value-type="string" calcext:value-type="string">
            <text:p>PROVVEDITORATO ED APPALTI DI FORNITURE E SERVIZ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83.33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UFFICIO RELAZIONI CON IL PUBBLIC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1.67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CENTRALINISTA NON VEDENTE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TATISTIC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REVENZIONE E SICUREZZ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SSICURAZION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GESTIONE DEL PERSONALE E SVILUPPO ORGANIZZATIV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ENSIONE PREVIDENZA <text:s/>FISCALITÀ’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RVIZI INTERN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<text:s/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<text:s/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INFRASTRUTTURE STRADALI, PATRIMONIO EDILIZIA SCOLASTICA</text:p>
          </table:table-cell>
          <table:table-cell table:style-name="ce12" office:value-type="string" calcext:value-type="string">
            <text:p>MANUTENZIONE STRADE E SICUREZZA STRAD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GESTIONE CALORE E ADEGUAMENTI NORMATIV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REALIZZAZIONE INFRASTRUTTURE STRADALI E SERVIZI AUTORIZZATIV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MMINISTRATIVO (INFRASTRUTTURE STRADALI)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4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SISTEMI INFORMATIVI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ROTEZIONE CIVI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1.67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ROGRAMMAZIONE EDILIZIA SCOLASTICA E PATRIMONI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NAVIGAZIONE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REGISTRO UNICO NAZIONALE DEL 3' SETTORE - POLITICHE SOCIALI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RVIZIO AMMINISTRATIVO SETTORE PATRIMONIO ED EDILIZI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PROGETTAZIONE E DIREZIONE LAVOR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RASPORTI PUBBLIC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RASPORTI PRIVAT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ISTRUZION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MANUTENZIONE STRADE AREA OCCIDENT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MANUTENZIONE STRADE AREA ORIENTALE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GESTIONE MAGAZZINO E MEZZ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REALIZZAZIONE INFRASTRUTTURE STRADALI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UTORIZZAZIONI E CONCESSION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ZONA 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NDUTTORE MACCHINE OPERATRICI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ZONA 2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ZONA 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NDUTTORE MACCHINE OPERATRICI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30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ZONA 4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NDUTTORE MACCHINE OPERATRICI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AMBIENTE E TERRITORIO</text:p>
          </table:table-cell>
          <table:table-cell table:style-name="ce12" office:value-type="string" calcext:value-type="string">
            <text:p>TERRITORIO - PIANIFICAZION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REE PROTETTE, ENERGIA, GESTIONE RIFIUT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<text:s/>ACQUA, ARIA, CAV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UFFICIO SIT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ECNICO AMMINISTRATIVO E CONTROLLO (SETT.AMBIENTE E TERRITORIO)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5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<text:s/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SERVIZI INTERNI, TURISMO E CULTURA, PROGETTI SPECIALI PER LA PROMOZIONE DEL TERRITORIO</text:p>
          </table:table-cell>
          <table:table-cell table:style-name="ce12" office:value-type="string" calcext:value-type="string">
            <text:p>CENTRO ELABORAZIONE DATI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ESPERTO SISTEMI INFORMATIV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SISTEMI INFORMATIVI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0.00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SISTEMI INFORMATIVI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ARCHIVIO E PROTOCOLL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RCHIVISTA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VILUPPO PROMOZIONE TURISTIC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FUNZIONARIO SERVIZI CULTURALI/TURISTIC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TURISMO ED ECONOMI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DIRIGENT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 calcext:value-type="string">
            <text:p>SETTORE SEGRETERIA GENERALE</text:p>
          </table:table-cell>
          <table:table-cell table:style-name="ce12" office:value-type="string" calcext:value-type="string">
            <text:p>AFFARI ISTITUZIONALI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RVIZIO LEG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GRETERIA DI PRESIDENZA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LLABORA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5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RVIZIO PROGRAMMAZIONE E VALUTAZION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2" office:value-type="string" calcext:value-type="string">
            <text:p>SEGRETARIO GENERAL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EGRETARIO GENERALE CLASSE A)</text:p>
          </table:table-cell>
          <table:table-cell table:style-name="ce17" office:value-type="string" calcext:value-type="string">
            <text:p>SG</text:p>
          </table:table-cell>
          <table:table-cell table:style-name="ce17"/>
          <table:table-cell table:number-columns-repeated="1018"/>
        </table:table-row>
        <table:table-row table:style-name="ro2" table:number-rows-repeated="10484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foglio.A1:foglio.AMJ168">
          <table:sort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nums"/>
            </table:subtotal-rule>
            <table:subtotal-rule table:group-by-field-number="1">
              <table:subtotal-field table:field-number="1" table:function="countnums"/>
            </table:subtotal-rule>
          </table:subtotal-rules>
        </table:database-range>
        <table:database-range table:name="__Anonymous_DB__2" table:target-range-address="foglio.A1:foglio.AMJ1048374" table:contains-header="false" table:orientation="column"/>
        <table:database-range table:name="__Anonymous_Sheet_DB__0" table:target-range-address="foglio.C163:foglio.F16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1:09:46.8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4-01-15T11:10:23.071000000</dc:date>
    <meta:editing-duration>PT25M2S</meta:editing-duration>
    <meta:editing-cycles>9</meta:editing-cycles>
    <meta:document-statistic meta:table-count="1" meta:cell-count="615" meta:object-count="0"/>
  </office:meta>
</office:document-meta>
</file>